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Excel_32_Built-in_32_Percent" style:data-style-name="N1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Excel_32_Built-in_32_Percent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38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Percent" style:data-style-name="N1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Excel_32_Built-in_32_Percent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Excel_32_Built-in_32_Percent" style:data-style-name="N37">
      <style:table-cell-properties style:vertical-align="automatic" fo:background-color="transparent" style:cell-protect="protected"/>
    </style:style>
    <style:style style:name="ce22" style:family="table-cell" style:parent-style-name="Excel_32_Built-in_32_Percent" style:data-style-name="N1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&quot;INADIMPLENTE&quot;" style:apply-style-name="cf2"/>
      <style:map style:condition="cell-content()=&quot;ADIMPLENTE&quot;" style:apply-style-name="cf1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cell-content()=&quot;INADIMPLENTE&quot;" style:apply-style-name="cf2"/>
      <style:map style:condition="cell-content()=&quot;ADIMPLENTE&quot;" style:apply-style-name="cf1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QUADRO_PAP_2022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ENTES DEVEDORES</text:p>
          </table:table-cell>
          <table:table-cell office:value-type="string" table:style-name="ce3">
            <text:p>PROCESSO DIVERSOS</text:p>
          </table:table-cell>
          <table:table-cell office:value-type="string" table:style-name="ce4">
            <text:p>TOTAL DA DÍVIDA</text:p>
          </table:table-cell>
          <table:table-cell office:value-type="string" table:style-name="ce5">
            <text:p>RCL APURADA</text:p>
          </table:table-cell>
          <table:table-cell office:value-type="string" table:style-name="ce6">
            <text:p>PERCENTUAL CORREPONDENTE DA RCL</text:p>
          </table:table-cell>
          <table:table-cell office:value-type="string" table:style-name="ce6">
            <text:p>PERÍODO DE APURAÇÃO</text:p>
          </table:table-cell>
          <table:table-cell office:value-type="string" table:style-name="ce7">
            <text:p>PARCELA ANUAL</text:p>
            <text:p>EC 109/2021</text:p>
          </table:table-cell>
          <table:table-cell office:value-type="string" table:style-name="ce8">
            <text:p>PARCELA MENSAL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ESTADO DE MATO GROSSO</text:p>
          </table:table-cell>
          <table:table-cell office:value-type="string" table:style-name="ce24">
            <text:p>0003875-20.2008.8.11.0000</text:p>
          </table:table-cell>
          <table:table-cell office:value-type="float" office:value="510342762.61687702" table:style-name="ce11">
            <text:p>R$ 510.342.762,62</text:p>
          </table:table-cell>
          <table:table-cell office:value-type="float" office:value="21709757321.84" table:style-name="ce12">
            <text:p>R$ 21.709.757.321,84</text:p>
          </table:table-cell>
          <table:table-cell office:value-type="percentage" office:value="1.0200000000000001E-2" table:style-name="ce13">
            <text:p>1,02%</text:p>
          </table:table-cell>
          <table:table-cell office:value-type="string" table:style-name="ce14">
            <text:p>MAI/2020 A ABR/2021</text:p>
          </table:table-cell>
          <table:table-cell office:value-type="float" office:value="230389973.19" table:style-name="ce15">
            <text:p>R$ 230.389.973,19</text:p>
          </table:table-cell>
          <table:table-cell office:value-type="float" office:value="19199164.432500001" table:style-name="ce15">
            <text:p>R$ 19.199.164,43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ALTA FLORESTA</text:p>
          </table:table-cell>
          <table:table-cell office:value-type="string" table:style-name="ce25">
            <text:p>0016516-40.2008.8.11.0000</text:p>
          </table:table-cell>
          <table:table-cell office:value-type="float" office:value="3923683.15" table:style-name="ce11">
            <text:p>R$ 3.923.683,15</text:p>
          </table:table-cell>
          <table:table-cell office:value-type="float" office:value="205529805.05000001" table:style-name="ce12">
            <text:p>R$ 205.529.805,05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2055298.0504999999" table:style-name="ce15">
            <text:p>R$ 2.055.298,05</text:p>
          </table:table-cell>
          <table:table-cell office:value-type="float" office:value="171274.83754166699" table:style-name="ce15">
            <text:p>R$ 171.274,84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ALTO PARAGUAI</text:p>
          </table:table-cell>
          <table:table-cell office:value-type="string" table:style-name="ce25">
            <text:p>0034952-47.2008.8.11.0000</text:p>
          </table:table-cell>
          <table:table-cell office:value-type="float" office:value="266077.36" table:style-name="ce11">
            <text:p>R$ 266.077,36</text:p>
          </table:table-cell>
          <table:table-cell office:value-type="float" office:value="32099674.300000001" table:style-name="ce12">
            <text:p>R$ 32.099.674,30</text:p>
          </table:table-cell>
          <table:table-cell office:value-type="percentage" office:value="8.2890984348710298E-3" table:style-name="ce20">
            <text:p>0,8289%</text:p>
          </table:table-cell>
          <table:table-cell office:value-type="string" table:style-name="ce14">
            <text:p>ABR/2020 A MAR/2021</text:p>
          </table:table-cell>
          <table:table-cell office:value-type="float" office:value="266077.36" table:style-name="ce15">
            <text:p>R$ 266.077,36</text:p>
          </table:table-cell>
          <table:table-cell office:value-type="float" office:value="22173.113333333298" table:style-name="ce15">
            <text:p>R$ 22.173,11</text:p>
          </table:table-cell>
          <table:table-cell table:style-name="ce16"/>
          <table:table-cell table:style-name="ce21"/>
          <table:table-cell table:number-columns-repeated="16374" table:style-name="ce17"/>
        </table:table-row>
        <table:table-row table:style-name="ro2">
          <table:table-cell office:value-type="string" table:style-name="ce9">
            <text:p>MUNICÍPIO DE ARAGUAINHA</text:p>
          </table:table-cell>
          <table:table-cell office:value-type="string" table:style-name="ce25">
            <text:p>0016657-59.2008.8.11.0000</text:p>
          </table:table-cell>
          <table:table-cell office:value-type="float" office:value="378004.19" table:style-name="ce11">
            <text:p>R$ 378.004,19</text:p>
          </table:table-cell>
          <table:table-cell office:value-type="float" office:value="15432677.390000001" table:style-name="ce12">
            <text:p>R$ 15.432.677,39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MAR/2020 A FEV/2020</text:p>
          </table:table-cell>
          <table:table-cell office:value-type="float" office:value="154326.7739" table:style-name="ce15">
            <text:p>R$ 154.326,77</text:p>
          </table:table-cell>
          <table:table-cell office:value-type="float" office:value="12860.564491666701" table:style-name="ce15">
            <text:p>R$ 12.860,56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ARAPUTANGA</text:p>
          </table:table-cell>
          <table:table-cell office:value-type="string" table:style-name="ce25">
            <text:p>1017290-96.2021.8.11.0000</text:p>
          </table:table-cell>
          <table:table-cell office:value-type="float" office:value="1841942.65" table:style-name="ce11">
            <text:p>R$ 1.841.942,65</text:p>
          </table:table-cell>
          <table:table-cell office:value-type="float" office:value="63237691.530000001" table:style-name="ce12">
            <text:p>R$ 63.237.691,53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632376.91529999999" table:style-name="ce15">
            <text:p>R$ 632.376,92</text:p>
          </table:table-cell>
          <table:table-cell office:value-type="float" office:value="52698.076274999999" table:style-name="ce15">
            <text:p>R$ 52.698,08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BARRA DO GARÇAS<text:s/></text:p>
          </table:table-cell>
          <table:table-cell office:value-type="string" table:style-name="ce25">
            <text:p>0042840-96.2010.8.11.0000</text:p>
          </table:table-cell>
          <table:table-cell office:value-type="float" office:value="13952991.57" table:style-name="ce11">
            <text:p>R$ 13.952.991,57</text:p>
          </table:table-cell>
          <table:table-cell office:value-type="float" office:value="241815358.30000001" table:style-name="ce12">
            <text:p>R$ 241.815.358,30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MAR/2020 A FEV/2021</text:p>
          </table:table-cell>
          <table:table-cell office:value-type="float" office:value="2418153.5830000001" table:style-name="ce15">
            <text:p>R$ 2.418.153,58</text:p>
          </table:table-cell>
          <table:table-cell office:value-type="float" office:value="201512.798583333" table:style-name="ce15">
            <text:p>R$ 201.512,80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CÁCERES<text:s/></text:p>
          </table:table-cell>
          <table:table-cell office:value-type="string" table:style-name="ce25">
            <text:p>0026875-49.2008.8.11.0000</text:p>
          </table:table-cell>
          <table:table-cell office:value-type="float" office:value="24444197.280000001" table:style-name="ce11">
            <text:p>R$ 24.444.197,28</text:p>
          </table:table-cell>
          <table:table-cell office:value-type="float" office:value="268145539.34" table:style-name="ce12">
            <text:p>R$ 268.145.539,34</text:p>
          </table:table-cell>
          <table:table-cell office:value-type="percentage" office:value="1.1395023268038399E-2" table:style-name="ce20">
            <text:p>1,1395%</text:p>
          </table:table-cell>
          <table:table-cell office:value-type="string" table:style-name="ce14">
            <text:p>JUL/2020 A JUL/2021</text:p>
          </table:table-cell>
          <table:table-cell office:value-type="float" office:value="3413291.4" table:style-name="ce15">
            <text:p>R$ 3.413.291,40</text:p>
          </table:table-cell>
          <table:table-cell office:value-type="float" office:value="284440.95" table:style-name="ce15">
            <text:p>R$ 284.440,95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CAMPINÁPOLIS</text:p>
          </table:table-cell>
          <table:table-cell office:value-type="string" table:style-name="ce25">
            <text:p>0027473-03.2008.8.11.0000</text:p>
          </table:table-cell>
          <table:table-cell office:value-type="float" office:value="5015912.6399999997" table:style-name="ce11">
            <text:p>R$ 5.015.912,64</text:p>
          </table:table-cell>
          <table:table-cell office:value-type="float" office:value="78228320.870000005" table:style-name="ce12">
            <text:p>R$ 78.228.320,87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782283.20869999996" table:style-name="ce15">
            <text:p>R$ 782.283,21</text:p>
          </table:table-cell>
          <table:table-cell office:value-type="float" office:value="65190.267391666697" table:style-name="ce15">
            <text:p>R$ 65.190,27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CANABRAVA DO NORTE</text:p>
          </table:table-cell>
          <table:table-cell office:value-type="string" table:style-name="ce25">
            <text:p>0001983-76.2008.8.11.0000</text:p>
          </table:table-cell>
          <table:table-cell office:value-type="float" office:value="1461390.1" table:style-name="ce11">
            <text:p>R$ 1.461.390,10</text:p>
          </table:table-cell>
          <table:table-cell office:value-type="float" office:value="29849404.510000002" table:style-name="ce12">
            <text:p>R$ 29.849.404,51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298494.04509999999" table:style-name="ce15">
            <text:p>R$ 298.494,05</text:p>
          </table:table-cell>
          <table:table-cell office:value-type="float" office:value="24874.5037583333" table:style-name="ce15">
            <text:p>R$ 24.874,50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CANARANA</text:p>
          </table:table-cell>
          <table:table-cell office:value-type="string" table:style-name="ce25">
            <text:p>0050889-29.2010.8.11.0000</text:p>
          </table:table-cell>
          <table:table-cell office:value-type="float" office:value="3241926.96" table:style-name="ce11">
            <text:p>R$ 3.241.926,96</text:p>
          </table:table-cell>
          <table:table-cell office:value-type="float" office:value="144967704.80000001" table:style-name="ce12">
            <text:p>R$ 144.967.704,80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1449677.048" table:style-name="ce15">
            <text:p>R$ 1.449.677,05</text:p>
          </table:table-cell>
          <table:table-cell office:value-type="float" office:value="120806.42066666701" table:style-name="ce15">
            <text:p>R$ 120.806,42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CHAPADA DOS GUIMARÃES</text:p>
          </table:table-cell>
          <table:table-cell office:value-type="string" table:style-name="ce25">
            <text:p>0113308-90.2007.8.11.0000</text:p>
          </table:table-cell>
          <table:table-cell office:value-type="float" office:value="2676054.7599999998" table:style-name="ce11">
            <text:p>R$ 2.676.054,76</text:p>
          </table:table-cell>
          <table:table-cell office:value-type="float" office:value="87604702.439999998" table:style-name="ce12">
            <text:p>R$ 87.604.702,44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N/2020 A MAI/2021</text:p>
          </table:table-cell>
          <table:table-cell office:value-type="float" office:value="876047.02439999999" table:style-name="ce15">
            <text:p>R$ 876.047,02</text:p>
          </table:table-cell>
          <table:table-cell office:value-type="float" office:value="73003.918699999995" table:style-name="ce15">
            <text:p>R$ 73.003,92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CLÁUDIA</text:p>
          </table:table-cell>
          <table:table-cell office:value-type="string" table:style-name="ce25">
            <text:p>0112981-96.2017.8.11.0000</text:p>
          </table:table-cell>
          <table:table-cell office:value-type="float" office:value="106839.81" table:style-name="ce11">
            <text:p>R$ 106.839,81</text:p>
          </table:table-cell>
          <table:table-cell office:value-type="float" office:value="70998741.549999997" table:style-name="ce12">
            <text:p>R$ 70.998.741,55</text:p>
          </table:table-cell>
          <table:table-cell office:value-type="percentage" office:value="1.5048127286137801E-3" table:style-name="ce20">
            <text:p>0,1505%</text:p>
          </table:table-cell>
          <table:table-cell office:value-type="string" table:style-name="ce14">
            <text:p>JUL/2020 A JUN/2021</text:p>
          </table:table-cell>
          <table:table-cell office:value-type="float" office:value="106839.81" table:style-name="ce15">
            <text:p>R$ 106.839,81</text:p>
          </table:table-cell>
          <table:table-cell office:value-type="float" office:value="8903.3174999999992" table:style-name="ce15">
            <text:p>R$ 8.903,32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CONFRESA</text:p>
          </table:table-cell>
          <table:table-cell office:value-type="string" table:style-name="ce25">
            <text:p>1017296-06.2021.8.11.0000</text:p>
          </table:table-cell>
          <table:table-cell office:value-type="float" office:value="3076018.56" table:style-name="ce11">
            <text:p>R$ 3.076.018,56</text:p>
          </table:table-cell>
          <table:table-cell office:value-type="float" office:value="129101604.06999999" table:style-name="ce12">
            <text:p>R$ 129.101.604,07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1291016.0407" table:style-name="ce15">
            <text:p>R$ 1.291.016,04</text:p>
          </table:table-cell>
          <table:table-cell office:value-type="float" office:value="107584.67005833299" table:style-name="ce15">
            <text:p>R$ 107.584,67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CUIABÁ</text:p>
          </table:table-cell>
          <table:table-cell office:value-type="string" table:style-name="ce25">
            <text:p>0089644-93.2008.8.11.0000<text:s text:c="2"/></text:p>
          </table:table-cell>
          <table:table-cell office:value-type="float" office:value="322281297.56999999" table:style-name="ce11">
            <text:p>R$ 322.281.297,57</text:p>
          </table:table-cell>
          <table:table-cell office:value-type="float" office:value="2566156990.3899999" table:style-name="ce12">
            <text:p>R$ 2.566.156.990,39</text:p>
          </table:table-cell>
          <table:table-cell office:value-type="percentage" office:value="1.5698635097974901E-2" table:style-name="ce20">
            <text:p>1,5699%</text:p>
          </table:table-cell>
          <table:table-cell office:value-type="string" table:style-name="ce14">
            <text:p>JUL/2020 A JUN/2021</text:p>
          </table:table-cell>
          <table:table-cell office:value-type="float" office:value="40285162.196249999" table:style-name="ce15">
            <text:p>R$ 40.285.162,20</text:p>
          </table:table-cell>
          <table:table-cell office:value-type="float" office:value="3357096.8496874999" table:style-name="ce15">
            <text:p>R$ 3.357.096,85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DIAMANTINO</text:p>
          </table:table-cell>
          <table:table-cell office:value-type="string" table:style-name="ce25">
            <text:p>0109373-42.2007.8.11.0000<text:s text:c="2"/></text:p>
          </table:table-cell>
          <table:table-cell office:value-type="float" office:value="197918.45" table:style-name="ce11">
            <text:p>R$ 197.918,45</text:p>
          </table:table-cell>
          <table:table-cell office:value-type="float" office:value="159926672" table:style-name="ce12">
            <text:p>R$ 159.926.672,00</text:p>
          </table:table-cell>
          <table:table-cell office:value-type="percentage" office:value="1.23755748509542E-3" table:style-name="ce20">
            <text:p>0,1238%</text:p>
          </table:table-cell>
          <table:table-cell office:value-type="string" table:style-name="ce14">
            <text:p>JUL/2021 A JUN/2020</text:p>
          </table:table-cell>
          <table:table-cell office:value-type="float" office:value="312000" table:style-name="ce15">
            <text:p>R$ 312.000,00</text:p>
          </table:table-cell>
          <table:table-cell office:value-type="float" office:value="26000" table:style-name="ce15">
            <text:p>R$ 26.000,00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DOM AQUINO<text:s/></text:p>
          </table:table-cell>
          <table:table-cell office:value-type="string" table:style-name="ce25">
            <text:p>0100938-74.2010.8.11.0000<text:s text:c="2"/></text:p>
          </table:table-cell>
          <table:table-cell office:value-type="float" office:value="2545459.4500000002" table:style-name="ce11">
            <text:p>R$ 2.545.459,45</text:p>
          </table:table-cell>
          <table:table-cell office:value-type="float" office:value="37735628.289999999" table:style-name="ce12">
            <text:p>R$ 37.735.628,29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377356.28289999999" table:style-name="ce15">
            <text:p>R$ 377.356,28</text:p>
          </table:table-cell>
          <table:table-cell office:value-type="float" office:value="31446.356908333299" table:style-name="ce15">
            <text:p>R$ 31.446,36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ITAÚBA</text:p>
          </table:table-cell>
          <table:table-cell office:value-type="string" table:style-name="ce25">
            <text:p>0025565-37.2010.8.11.0000</text:p>
          </table:table-cell>
          <table:table-cell office:value-type="float" office:value="3284930.86" table:style-name="ce11">
            <text:p>R$ 3.284.930,86</text:p>
          </table:table-cell>
          <table:table-cell office:value-type="float" office:value="41895793.859999999" table:style-name="ce12">
            <text:p>R$ 41.895.793,86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418957.93859999999" table:style-name="ce15">
            <text:p>R$ 418.957,94</text:p>
          </table:table-cell>
          <table:table-cell office:value-type="float" office:value="34913.161549999997" table:style-name="ce15">
            <text:p>R$ 34.913,16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ITIQUIRA</text:p>
          </table:table-cell>
          <table:table-cell office:value-type="string" table:style-name="ce25">
            <text:p>0001964-02.2010.8.11.0000<text:s text:c="2"/></text:p>
          </table:table-cell>
          <table:table-cell office:value-type="float" office:value="1870283.72" table:style-name="ce11">
            <text:p>R$ 1.870.283,72</text:p>
          </table:table-cell>
          <table:table-cell office:value-type="float" office:value="100679972.98999999" table:style-name="ce12">
            <text:p>R$ 100.679.972,99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1006799.7299" table:style-name="ce15">
            <text:p>R$ 1.006.799,73</text:p>
          </table:table-cell>
          <table:table-cell office:value-type="float" office:value="83899.977491666694" table:style-name="ce15">
            <text:p>R$ 83.899,98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JAURU</text:p>
          </table:table-cell>
          <table:table-cell office:value-type="string" table:style-name="ce25">
            <text:p>0022387-80.2010.8.11.0000<text:s text:c="2"/></text:p>
          </table:table-cell>
          <table:table-cell office:value-type="float" office:value="445259.79" table:style-name="ce11">
            <text:p>R$ 445.259,79</text:p>
          </table:table-cell>
          <table:table-cell office:value-type="float" office:value="43239787.439999998" table:style-name="ce12">
            <text:p>R$ 43.239.787,44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432397.87439999997" table:style-name="ce15">
            <text:p>R$ 432.397,87</text:p>
          </table:table-cell>
          <table:table-cell office:value-type="float" office:value="36033.156199999998" table:style-name="ce15">
            <text:p>R$ 36.033,16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LAMBARI D´OESTE</text:p>
          </table:table-cell>
          <table:table-cell office:value-type="string" table:style-name="ce25">
            <text:p>0116278-63.2007.8.11.0000<text:s text:c="2"/></text:p>
          </table:table-cell>
          <table:table-cell office:value-type="float" office:value="449980.09" table:style-name="ce11">
            <text:p>R$ 449.980,09</text:p>
          </table:table-cell>
          <table:table-cell office:value-type="float" office:value="31827133.82" table:style-name="ce12">
            <text:p>R$ 31.827.133,82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318271.3382" table:style-name="ce15">
            <text:p>R$ 318.271,34</text:p>
          </table:table-cell>
          <table:table-cell office:value-type="float" office:value="26522.6115166667" table:style-name="ce15">
            <text:p>R$ 26.522,61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MIRASSOL D´OESTE</text:p>
          </table:table-cell>
          <table:table-cell office:value-type="string" table:style-name="ce25">
            <text:p>0056532-65.2010.8.11.0000<text:s text:c="2"/></text:p>
          </table:table-cell>
          <table:table-cell office:value-type="float" office:value="847069.5" table:style-name="ce11">
            <text:p>R$ 847.069,50</text:p>
          </table:table-cell>
          <table:table-cell office:value-type="float" office:value="90895259.829999998" table:style-name="ce12">
            <text:p>R$ 90.895.259,83</text:p>
          </table:table-cell>
          <table:table-cell office:value-type="percentage" office:value="9.3189999999999992E-3" table:style-name="ce20">
            <text:p>0,9319%</text:p>
          </table:table-cell>
          <table:table-cell office:value-type="string" table:style-name="ce14">
            <text:p>JUL/2020 A JUN/2021</text:p>
          </table:table-cell>
          <table:table-cell office:value-type="float" office:value="847069.5" table:style-name="ce15">
            <text:p>R$ 847.069,50</text:p>
          </table:table-cell>
          <table:table-cell office:value-type="float" office:value="70589.125" table:style-name="ce15">
            <text:p>R$ 70.589,13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NOBRES</text:p>
          </table:table-cell>
          <table:table-cell office:value-type="string" table:style-name="ce25">
            <text:p>0027987-53.2008.8.11.0000<text:s text:c="2"/></text:p>
          </table:table-cell>
          <table:table-cell office:value-type="float" office:value="323379.22015000001" table:style-name="ce11">
            <text:p>R$ 323.379,22</text:p>
          </table:table-cell>
          <table:table-cell office:value-type="float" office:value="79208891.349999994" table:style-name="ce12">
            <text:p>R$ 79.208.891,35</text:p>
          </table:table-cell>
          <table:table-cell office:value-type="percentage" office:value="4.0826126289419404E-3" table:style-name="ce20">
            <text:p>0,4083%</text:p>
          </table:table-cell>
          <table:table-cell office:value-type="string" table:style-name="ce14">
            <text:p>JUL/2020 A JUN/2021</text:p>
          </table:table-cell>
          <table:table-cell office:value-type="float" office:value="323379.22015000001" table:style-name="ce15">
            <text:p>R$ 323.379,22</text:p>
          </table:table-cell>
          <table:table-cell office:value-type="float" office:value="26948.268345833301" table:style-name="ce15">
            <text:p>R$ 26.948,27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NOVA BRASILANDIA</text:p>
          </table:table-cell>
          <table:table-cell office:value-type="string" table:style-name="ce25">
            <text:p>0135029-49.2017.8.11.0000<text:s text:c="2"/></text:p>
          </table:table-cell>
          <table:table-cell office:value-type="float" office:value="886463.23" table:style-name="ce11">
            <text:p>R$ 886.463,23</text:p>
          </table:table-cell>
          <table:table-cell office:value-type="float" office:value="33973975.859999999" table:style-name="ce12">
            <text:p>R$ 33.973.975,86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339739.7586" table:style-name="ce15">
            <text:p>R$ 339.739,76</text:p>
          </table:table-cell>
          <table:table-cell office:value-type="float" office:value="28311.646550000001" table:style-name="ce15">
            <text:p>R$ 28.311,65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PARANATINGA</text:p>
          </table:table-cell>
          <table:table-cell office:value-type="string" table:style-name="ce25">
            <text:p>0014205-76.2008.8.11.0000<text:s text:c="2"/></text:p>
          </table:table-cell>
          <table:table-cell office:value-type="float" office:value="6593003.4699999997" table:style-name="ce11">
            <text:p>R$ 6.593.003,47</text:p>
          </table:table-cell>
          <table:table-cell office:value-type="float" office:value="112378968.54000001" table:style-name="ce12">
            <text:p>R$ 112.378.968,54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1123789.6854000001" table:style-name="ce15">
            <text:p>R$ 1.123.789,69</text:p>
          </table:table-cell>
          <table:table-cell office:value-type="float" office:value="93649.140450000006" table:style-name="ce15">
            <text:p>R$ 93.649,14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PEDRA PRETA</text:p>
          </table:table-cell>
          <table:table-cell office:value-type="string" table:style-name="ce25">
            <text:p>0116906-03.2017.8.11.0000<text:s text:c="2"/></text:p>
          </table:table-cell>
          <table:table-cell office:value-type="float" office:value="380784.31" table:style-name="ce11">
            <text:p>R$ 380.784,31</text:p>
          </table:table-cell>
          <table:table-cell office:value-type="float" office:value="80230380.540000007" table:style-name="ce12">
            <text:p>R$ 80.230.380,54</text:p>
          </table:table-cell>
          <table:table-cell office:value-type="percentage" office:value="4.7461361573644103E-3" table:style-name="ce20">
            <text:p>0,4746%</text:p>
          </table:table-cell>
          <table:table-cell office:value-type="string" table:style-name="ce14">
            <text:p>JAN/2020 A DEZ/2020</text:p>
          </table:table-cell>
          <table:table-cell office:value-type="float" office:value="380784.31" table:style-name="ce15">
            <text:p>R$ 380.784,31</text:p>
          </table:table-cell>
          <table:table-cell office:value-type="float" office:value="31732.0258333333" table:style-name="ce15">
            <text:p>R$ 31.732,03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PEIXOTO DE AZEVEDO</text:p>
          </table:table-cell>
          <table:table-cell office:value-type="string" table:style-name="ce25">
            <text:p>1017295-21.2021.8.11.0000</text:p>
          </table:table-cell>
          <table:table-cell office:value-type="float" office:value="68456334.909999996" table:style-name="ce11">
            <text:p>R$ 68.456.334,91</text:p>
          </table:table-cell>
          <table:table-cell office:value-type="float" office:value="142461271.88" table:style-name="ce12">
            <text:p>R$ 142.461.271,88</text:p>
          </table:table-cell>
          <table:table-cell office:value-type="percentage" office:value="6.0065741031414398E-2" table:style-name="ce20">
            <text:p>6,0066%</text:p>
          </table:table-cell>
          <table:table-cell office:value-type="string" table:style-name="ce14">
            <text:p>JUN/2020 A MAI/2021</text:p>
          </table:table-cell>
          <table:table-cell office:value-type="float" office:value="8557041.8637499996" table:style-name="ce15">
            <text:p>R$ 8.557.041,86</text:p>
          </table:table-cell>
          <table:table-cell office:value-type="float" office:value="713086.82197916706" table:style-name="ce15">
            <text:p>R$ 713.086,82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POCONÉ<text:s/></text:p>
          </table:table-cell>
          <table:table-cell office:value-type="string" table:style-name="ce25">
            <text:p>0109750-13.2007.8.11.0000<text:s text:c="2"/></text:p>
          </table:table-cell>
          <table:table-cell office:value-type="float" office:value="4229684.84" table:style-name="ce11">
            <text:p>R$ 4.229.684,84</text:p>
          </table:table-cell>
          <table:table-cell office:value-type="float" office:value="106875946.61" table:style-name="ce12">
            <text:p>R$ 106.875.946,61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1068759.4661000001" table:style-name="ce15">
            <text:p>R$ 1.068.759,47</text:p>
          </table:table-cell>
          <table:table-cell office:value-type="float" office:value="89063.288841666697" table:style-name="ce15">
            <text:p>R$ 89.063,29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RONDONÓPOLIS</text:p>
          </table:table-cell>
          <table:table-cell office:value-type="string" table:style-name="ce25">
            <text:p>0022550-65.2007.8.11.0000<text:s text:c="2"/></text:p>
          </table:table-cell>
          <table:table-cell office:value-type="float" office:value="22106868.41" table:style-name="ce11">
            <text:p>R$ 22.106.868,41</text:p>
          </table:table-cell>
          <table:table-cell office:value-type="float" office:value="1217907950.98" table:style-name="ce12">
            <text:p>R$ 1.217.907.950,98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12179079.5098" table:style-name="ce15">
            <text:p>R$ 12.179.079,51</text:p>
          </table:table-cell>
          <table:table-cell office:value-type="float" office:value="1014923.29248333" table:style-name="ce15">
            <text:p>R$ 1.014.923,29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ROSARIO OESTE</text:p>
          </table:table-cell>
          <table:table-cell office:value-type="string" table:style-name="ce25">
            <text:p>0116844-12.2007.8.11.0000<text:s text:c="2"/></text:p>
          </table:table-cell>
          <table:table-cell office:value-type="float" office:value="1641858.25" table:style-name="ce11">
            <text:p>R$ 1.641.858,25</text:p>
          </table:table-cell>
          <table:table-cell office:value-type="float" office:value="64970758.149999999" table:style-name="ce12">
            <text:p>R$ 64.970.758,15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4">
            <text:p>FEV/2020 A JAN/2021</text:p>
          </table:table-cell>
          <table:table-cell office:value-type="float" office:value="649707.58149999997" table:style-name="ce15">
            <text:p>R$ 649.707,58</text:p>
          </table:table-cell>
          <table:table-cell office:value-type="float" office:value="54142.298458333302" table:style-name="ce15">
            <text:p>R$ 54.142,30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SANTO ANTÔNIO DO LEVERGER</text:p>
          </table:table-cell>
          <table:table-cell office:value-type="string" table:style-name="ce25">
            <text:p>0032188-88.2008.8.11.0000<text:s text:c="2"/></text:p>
          </table:table-cell>
          <table:table-cell office:value-type="float" office:value="297377.7" table:style-name="ce11">
            <text:p>R$ 297.377,70</text:p>
          </table:table-cell>
          <table:table-cell office:value-type="float" office:value="60154265.100000001" table:style-name="ce12">
            <text:p>R$ 60.154.265,10</text:p>
          </table:table-cell>
          <table:table-cell office:value-type="percentage" office:value="4.9435846237276997E-3" table:style-name="ce20">
            <text:p>0,4944%</text:p>
          </table:table-cell>
          <table:table-cell office:value-type="string" table:style-name="ce14">
            <text:p>JAN/2020 A DEZ/2020</text:p>
          </table:table-cell>
          <table:table-cell office:value-type="float" office:value="297377.7" table:style-name="ce15">
            <text:p>R$ 297.377,70</text:p>
          </table:table-cell>
          <table:table-cell office:value-type="float" office:value="24781.474999999999" table:style-name="ce15">
            <text:p>R$ 24.781,48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style-name="ce9">
            <text:p>MUNICÍPIO DE VÁRZEA GRANDE<text:s/></text:p>
          </table:table-cell>
          <table:table-cell office:value-type="string" table:style-name="ce25">
            <text:p>0103837-50.2007.8.11.0000<text:s text:c="2"/></text:p>
          </table:table-cell>
          <table:table-cell office:value-type="float" office:value="51259513.603888899" table:style-name="ce11">
            <text:p>R$ 51.259.513,60</text:p>
          </table:table-cell>
          <table:table-cell office:value-type="float" office:value="862628656.28999996" table:style-name="ce12">
            <text:p>R$ 862.628.656,29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14">
            <text:p>JUL/2020 A JUN/2021</text:p>
          </table:table-cell>
          <table:table-cell office:value-type="float" office:value="8626286.5628999993" table:style-name="ce15">
            <text:p>R$ 8.626.286,56</text:p>
          </table:table-cell>
          <table:table-cell office:value-type="float" office:value="718857.21357499994" table:style-name="ce15">
            <text:p>R$ 718.857,21</text:p>
          </table:table-cell>
          <table:table-cell table:style-name="ce16"/>
          <table:table-cell table:number-columns-repeated="16375" table:style-name="ce1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percentage-style style:name="N37">
      <number:number number:decimal-places="4" number:min-integer-digits="1"/>
      <number:text>%</number:text>
    </number:percentage-style>
    <number:number-style style:name="N38P0">
      <number:text>R$ </number:text>
      <number:number number:decimal-places="4" number:min-integer-digits="1" number:grouping="true"/>
    </number:number-style>
    <number:number-style style:name="N38">
      <style:text-properties fo:color="#FF0000"/>
      <number:text>-R$ </number:text>
      <number:number number:decimal-places="4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00B05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00B050"/>
      <style:text-properties fo:color="#000000"/>
    </style:style>
    <style:style style:name="cf2" style:family="table-cell">
      <style:table-cell-properties fo:background-color="#FF0000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2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io Alexandre Mendonça</meta:initial-creator>
    <dc:creator>Win7</dc:creator>
    <meta:creation-date>2021-12-10T00:01:58Z</meta:creation-date>
    <dc:date>2021-12-10T21:56:13Z</dc:date>
    <meta:user-defined meta:name="AppVersion">15.0300</meta:user-defined>
    <meta:user-defined meta:name="Company">TJ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