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8681in" svg:y="0.04117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11-10T00:00:00" table:style-name="ce7">
            <text:p>10/11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Outubr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SERVIDORES DO PJMT CEDIDOS PARA OUTROS ÓRGÃOS - OUTUBRO 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1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7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1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7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02T00:00:00" table:style-name="ce27">
            <text:p>02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03T00:00:00" table:style-name="ce27">
            <text:p>03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20-10-25T00:00:00" table:style-name="ce19">
            <text:p>25/10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0-2020.$B$1:10-2020.$H$25" table:base-cell-address="10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7:20:31Z</dc:date>
    <meta:print-date>2021-04-30T14:53:04Z</meta:print-date>
  </office:meta>
</office:document-meta>
</file>