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>
            <draw:frame draw:z-index="1" draw:id="id0" draw:style-name="a0" draw:name="Picture 4" svg:x="0.04386in" svg:y="0.0567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5-10T00:00:00" table:style-name="ce7">
            <text:p>10/05/2020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Abril 2020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SERVIDORES DO PJMT CEDIDOS PARA OUTROS ÓRGÃOS - ABRIL- 2020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23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4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2">
            <text:p>2268</text:p>
          </table:table-cell>
          <table:table-cell office:value-type="string" table:style-name="ce23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4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1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19-07-04T00:00:00" table:style-name="ce27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19-07-04T00:00:00" table:style-name="ce27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4">
            <text:p>11642</text:p>
          </table:table-cell>
          <table:table-cell office:value-type="string" table:style-name="ce1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25/2019/CM</text:p>
          </table:table-cell>
          <table:table-cell office:value-type="string" table:style-name="ce17">
            <text:p>TRE-1ª ZE</text:p>
          </table:table-cell>
          <table:table-cell office:value-type="date" office:date-value="2019-08-23T00:00:00" table:style-name="ce27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19-10-25T00:00:00" table:style-name="ce19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14">
            <text:p>23524</text:p>
          </table:table-cell>
          <table:table-cell office:value-type="string" table:style-name="ce1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12/2020/CM</text:p>
          </table:table-cell>
          <table:table-cell office:value-type="string" table:style-name="ce17">
            <text:p>TRE/MT</text:p>
          </table:table-cell>
          <table:table-cell office:value-type="date" office:date-value="2020-01-01T00:00:00" table:style-name="ce27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10T00:00:00" table:style-name="ce19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4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: 20/2020-DRH</text:p>
          </table:table-cell>
          <table:table-cell office:value-type="string" table:style-name="ce17">
            <text:p>TRE - 39ª Zona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04-2020.$B$1:04-2020.$H$24" table:base-cell-address="04-2020.$A$1"/>
        </table:named-expressions>
      </table:table>
      <table:database-ranges>
        <table:database-range table:target-range-address="04-2020.B11:04-2020.H25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7:22:04Z</dc:date>
    <meta:print-date>2021-04-30T14:53:04Z</meta:print-date>
  </office:meta>
</office:document-meta>
</file>