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8681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12-10T00:00:00" table:style-name="ce7">
            <text:p>10/12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Novembr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NOVEMBRO 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02T00:00:00" table:style-name="ce28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03T00:00:00" table:style-name="ce28">
            <text:p>03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30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31">
            <text:p>Comarca da Capital - SDCR</text:p>
          </table:table-cell>
          <table:table-cell office:value-type="string" table:style-name="ce31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20-10-25T00:00:00" table:style-name="ce33">
            <text:p>25/10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1-2020.$B$1:11-2020.$H$25" table:base-cell-address="11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47:51Z</dc:date>
    <meta:print-date>2021-04-30T14:53:04Z</meta:print-date>
  </office:meta>
</office:document-meta>
</file>