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12153in" svg:y="0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10-10T00:00:00" table:style-name="ce7">
            <text:p>10/10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Setembr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SETEMBRO 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02T00:00:00" table:style-name="ce28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: 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03T00:00:00" table:style-name="ce28">
            <text:p>03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9-2020.$B$1:09-2020.$H$24" table:base-cell-address="09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46:24Z</dc:date>
    <meta:print-date>2021-04-30T14:53:04Z</meta:print-date>
  </office:meta>
</office:document-meta>
</file>