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6-10T00:00:00" table:style-name="ce7">
            <text:p>10/06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MAIO 2021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SERVIDORES DO PJMT CEDIDOS PARA OUTROS ÓRGÃOS - MAIO- 2021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68" table:style-name="ce22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3">
            <text:p>21/03/2019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3">
            <text:p>13/03/2019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3546" table:style-name="ce22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23">
            <text:p>04/01/2021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8097" table:style-name="ce14">
            <text:p>8097</text:p>
          </table:table-cell>
          <table:table-cell office:value-type="string" table:style-name="ce1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a Capital - SDCR</text:p>
          </table:table-cell>
          <table:table-cell office:value-type="string" table:style-name="ce18">
            <text:p>19/2020/CM</text:p>
          </table:table-cell>
          <table:table-cell office:value-type="string" table:style-name="ce18">
            <text:p>TRE 51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8/2020/CM</text:p>
          </table:table-cell>
          <table:table-cell office:value-type="string" table:style-name="ce18">
            <text:p>TRE-1ª ZE</text:p>
          </table:table-cell>
          <table:table-cell office:value-type="date" office:date-value="2020-08-23T00:00:00" table:style-name="ce19">
            <text:p>23/08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" table:style-name="ce14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0/2020/CM</text:p>
          </table:table-cell>
          <table:table-cell office:value-type="string" table:style-name="ce17">
            <text:p>TRE- 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999" table:style-name="ce14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8">
            <text:p>79/2021-DRH</text:p>
          </table:table-cell>
          <table:table-cell office:value-type="string" table:style-name="ce17">
            <text:p>Prefeitura de Cuiabá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8">
            <text:p>721/2020-PRES</text:p>
          </table:table-cell>
          <table:table-cell office:value-type="string" table:style-name="ce17">
            <text:p>39ª Z.E. TRE</text:p>
          </table:table-cell>
          <table:table-cell office:value-type="date" office:date-value="2021-01-16T00:00:00" table:style-name="ce19">
            <text:p>16/01/20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20-10-25T00:00:00" table:style-name="ce19">
            <text:p>25/10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106" table:style-name="ce14">
            <text:p>8106</text:p>
          </table:table-cell>
          <table:table-cell office:value-type="string" table:style-name="ce15">
            <text:p>Nilson Abreu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e Peixoto de Azevedo - SDCR</text:p>
          </table:table-cell>
          <table:table-cell office:value-type="string" table:style-name="ce18">
            <text:p>15/2021-CM</text:p>
          </table:table-cell>
          <table:table-cell office:value-type="string" table:style-name="ce17">
            <text:p>33ª Z. E - TER</text:p>
          </table:table-cell>
          <table:table-cell office:value-type="date" office:date-value="2020-08-18T00:00:00" table:style-name="ce19">
            <text:p>18/08/202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8-30T00:00:00" table:style-name="ce25">
            <text:p>30/08/202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25">
            <text:p>04/07/2020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05-2021.$B$1:05-2021.$F$12" table:base-cell-address="05-2021.$A$1"/>
        </table:named-expressions>
      </table:table>
      <table:database-ranges>
        <table:database-range table:target-range-address="05-2021.B9:05-202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6-10T12:47:53Z</dc:date>
    <meta:print-date>2021-04-30T14:53:04Z</meta:print-date>
  </office:meta>
</office:document-meta>
</file>