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5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6-10T00:00:00" table:style-name="ce6">
            <text:p>10/06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I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MAI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office:value-type="date" office:date-value="2000-04-06T00:00:00" table:style-name="ce31">
            <text:p>06/04/200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05-2022.B22:05-2022.I28">
          <table:sort>
            <table:sort-by table:field-number="1"/>
          </table:sort>
        </table:database-range>
        <table:database-range table:target-range-address="05-2022.B9:05-2022.I2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6-10T18:07:23Z</dc:date>
    <meta:print-date>2021-04-30T14:53:04Z</meta:print-date>
  </office:meta>
</office:document-meta>
</file>