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3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04-10T00:00:00" table:style-name="ce6">
            <text:p>10/04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rç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MARÇ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date" office:date-value="2019-03-01T00:00:00" table:style-name="ce18">
            <text:p>01/03/2019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9">
            <text:p>13/03/2019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1250" table:style-name="ce21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date" office:date-value="2020-01-21T00:00:00" table:style-name="ce18">
            <text:p>21/01/2020</text:p>
          </table:table-cell>
          <table:table-cell office:value-type="string" table:style-name="ce22">
            <text:p>TRE/MT - 55ª ZE</text:p>
          </table:table-cell>
          <table:table-cell office:value-type="date" office:date-value="2020-01-10T00:00:00" table:style-name="ce18">
            <text:p>10/01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1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e Peixoto de Azevedo - SDCR</text:p>
          </table:table-cell>
          <table:table-cell office:value-type="string" table:style-name="ce30">
            <text:p>33/2021-TJMT-CM</text:p>
          </table:table-cell>
          <table:table-cell office:value-type="date" office:date-value="2021-12-13T00:00:00" table:style-name="ce31">
            <text:p>13/12/2021</text:p>
          </table:table-cell>
          <table:table-cell office:value-type="string" table:style-name="ce32">
            <text:p>33ª Zona Eleitoral</text:p>
          </table:table-cell>
          <table:table-cell office:value-type="date" office:date-value="2000-04-06T00:00:00" table:style-name="ce31">
            <text:p>06/04/200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03-2022.B20:03-2022.I28">
          <table:sort>
            <table:sort-by table:field-number="1"/>
          </table:sort>
        </table:database-range>
        <table:database-range table:target-range-address="03-2022.B9:03-2022.I2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04-11T21:36:43Z</dc:date>
    <meta:print-date>2021-04-30T14:53:04Z</meta:print-date>
  </office:meta>
</office:document-meta>
</file>