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22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37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73411.48" table:style-name="ce8">
            <text:p>R$ 673.411,48</text:p>
          </table:table-cell>
          <table:table-cell office:value-type="currency" office:value="5438.6" table:style-name="ce8">
            <text:p>R$ 5.438,60</text:p>
          </table:table-cell>
          <table:table-cell office:value-type="currency" office:value="667939.88" table:style-name="ce8">
            <text:p>R$ 667.939,88</text:p>
          </table:table-cell>
          <table:table-cell office:value-type="currency" office:value="133587.98000000001" table:style-name="ce8">
            <text:p>R$ 133.587,98</text:p>
          </table:table-cell>
          <table:table-cell office:value-type="currency" office:value="539823.5" table:style-name="ce8">
            <text:p>R$ 539.823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1509.49" table:style-name="ce8">
            <text:p>R$ 301.509,49</text:p>
          </table:table-cell>
          <table:table-cell office:value-type="currency" office:value="4622.1000000000004" table:style-name="ce8">
            <text:p>R$ 4.622,10</text:p>
          </table:table-cell>
          <table:table-cell office:value-type="currency" office:value="255802.29" table:style-name="ce8">
            <text:p>R$ 255.802,29</text:p>
          </table:table-cell>
          <table:table-cell office:value-type="currency" office:value="51160.46" table:style-name="ce8">
            <text:p>R$ 51.160,46</text:p>
          </table:table-cell>
          <table:table-cell office:value-type="currency" office:value="250349.03" table:style-name="ce8">
            <text:p>R$ 250.349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4949.62" table:style-name="ce8">
            <text:p>R$ 64.949,62</text:p>
          </table:table-cell>
          <table:table-cell office:value-type="currency" office:value="497" table:style-name="ce8">
            <text:p>R$ 497,00</text:p>
          </table:table-cell>
          <table:table-cell office:value-type="currency" office:value="64452.62" table:style-name="ce8">
            <text:p>R$ 64.452,62</text:p>
          </table:table-cell>
          <table:table-cell office:value-type="currency" office:value="12890.52" table:style-name="ce8">
            <text:p>R$ 12.890,52</text:p>
          </table:table-cell>
          <table:table-cell office:value-type="currency" office:value="52059.1" table:style-name="ce8">
            <text:p>R$ 52.059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68547.97" table:style-name="ce8">
            <text:p>R$ 968.547,97</text:p>
          </table:table-cell>
          <table:table-cell office:value-type="currency" office:value="6251.6" table:style-name="ce8">
            <text:p>R$ 6.251,60</text:p>
          </table:table-cell>
          <table:table-cell office:value-type="currency" office:value="962296.37" table:style-name="ce8">
            <text:p>R$ 962.296,37</text:p>
          </table:table-cell>
          <table:table-cell office:value-type="currency" office:value="192459.27" table:style-name="ce8">
            <text:p>R$ 192.459,27</text:p>
          </table:table-cell>
          <table:table-cell office:value-type="currency" office:value="776088.7" table:style-name="ce8">
            <text:p>R$ 776.088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75697.41" table:style-name="ce8">
            <text:p>R$ 675.697,41</text:p>
          </table:table-cell>
          <table:table-cell office:value-type="currency" office:value="9435.9" table:style-name="ce8">
            <text:p>R$ 9.435,90</text:p>
          </table:table-cell>
          <table:table-cell office:value-type="currency" office:value="567295.21" table:style-name="ce8">
            <text:p>R$ 567.295,21</text:p>
          </table:table-cell>
          <table:table-cell office:value-type="currency" office:value="113459.04" table:style-name="ce8">
            <text:p>R$ 113.459,04</text:p>
          </table:table-cell>
          <table:table-cell office:value-type="currency" office:value="562238.37" table:style-name="ce8">
            <text:p>R$ 562.238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0936.34" table:style-name="ce8">
            <text:p>R$ 110.936,34</text:p>
          </table:table-cell>
          <table:table-cell office:value-type="currency" office:value="489.9" table:style-name="ce8">
            <text:p>R$ 489,90</text:p>
          </table:table-cell>
          <table:table-cell office:value-type="currency" office:value="110446.44" table:style-name="ce8">
            <text:p>R$ 110.446,44</text:p>
          </table:table-cell>
          <table:table-cell office:value-type="currency" office:value="22089.29" table:style-name="ce8">
            <text:p>R$ 22.089,29</text:p>
          </table:table-cell>
          <table:table-cell office:value-type="currency" office:value="88847.05" table:style-name="ce8">
            <text:p>R$ 88.847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1719.93" table:style-name="ce8">
            <text:p>R$ 401.719,93</text:p>
          </table:table-cell>
          <table:table-cell office:value-type="currency" office:value="2463.6999999999998" table:style-name="ce8">
            <text:p>R$ 2.463,70</text:p>
          </table:table-cell>
          <table:table-cell office:value-type="currency" office:value="399204.83" table:style-name="ce8">
            <text:p>R$ 399.204,83</text:p>
          </table:table-cell>
          <table:table-cell office:value-type="currency" office:value="79840.97" table:style-name="ce8">
            <text:p>R$ 79.840,97</text:p>
          </table:table-cell>
          <table:table-cell office:value-type="currency" office:value="321878.96000000002" table:style-name="ce8">
            <text:p>R$ 321.878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63386.31" table:style-name="ce8">
            <text:p>R$ 163.386,31</text:p>
          </table:table-cell>
          <table:table-cell office:value-type="currency" office:value="1704" table:style-name="ce8">
            <text:p>R$ 1.704,00</text:p>
          </table:table-cell>
          <table:table-cell office:value-type="currency" office:value="137566.21" table:style-name="ce8">
            <text:p>R$ 137.566,21</text:p>
          </table:table-cell>
          <table:table-cell office:value-type="currency" office:value="27513.24" table:style-name="ce8">
            <text:p>R$ 27.513,24</text:p>
          </table:table-cell>
          <table:table-cell office:value-type="currency" office:value="135873.07" table:style-name="ce8">
            <text:p>R$ 135.873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68" table:style-name="ce8">
            <text:p>R$ 968,00</text:p>
          </table:table-cell>
          <table:table-cell office:value-type="currency" office:value="0" table:style-name="ce8">
            <text:p>R$ 0,00</text:p>
          </table:table-cell>
          <table:table-cell office:value-type="currency" office:value="968" table:style-name="ce8">
            <text:p>R$ 968,00</text:p>
          </table:table-cell>
          <table:table-cell office:value-type="currency" office:value="0" table:style-name="ce8">
            <text:p>R$ 0,00</text:p>
          </table:table-cell>
          <table:table-cell office:value-type="currency" office:value="968" table:style-name="ce8">
            <text:p>R$ 968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1877.98" table:style-name="ce8">
            <text:p>R$ 21.877,98</text:p>
          </table:table-cell>
          <table:table-cell office:value-type="currency" office:value="113.6" table:style-name="ce8">
            <text:p>R$ 113,60</text:p>
          </table:table-cell>
          <table:table-cell office:value-type="currency" office:value="21764.38" table:style-name="ce8">
            <text:p>R$ 21.764,38</text:p>
          </table:table-cell>
          <table:table-cell office:value-type="currency" office:value="3808.77" table:style-name="ce8">
            <text:p>R$ 3.808,77</text:p>
          </table:table-cell>
          <table:table-cell office:value-type="currency" office:value="18069.21" table:style-name="ce8">
            <text:p>R$ 18.069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516.74" table:style-name="ce8">
            <text:p>R$ 6.516,74</text:p>
          </table:table-cell>
          <table:table-cell office:value-type="currency" office:value="85.2" table:style-name="ce8">
            <text:p>R$ 85,20</text:p>
          </table:table-cell>
          <table:table-cell office:value-type="currency" office:value="6431.54" table:style-name="ce8">
            <text:p>R$ 6.431,54</text:p>
          </table:table-cell>
          <table:table-cell office:value-type="currency" office:value="1125.52" table:style-name="ce8">
            <text:p>R$ 1.125,52</text:p>
          </table:table-cell>
          <table:table-cell office:value-type="currency" office:value="5391.22" table:style-name="ce8">
            <text:p>R$ 5.391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66199.23000000001" table:style-name="ce8">
            <text:p>R$ 166.199,23</text:p>
          </table:table-cell>
          <table:table-cell office:value-type="currency" office:value="745.5" table:style-name="ce8">
            <text:p>R$ 745,50</text:p>
          </table:table-cell>
          <table:table-cell office:value-type="currency" office:value="165453.73000000001" table:style-name="ce8">
            <text:p>R$ 165.453,73</text:p>
          </table:table-cell>
          <table:table-cell office:value-type="currency" office:value="33090.75" table:style-name="ce8">
            <text:p>R$ 33.090,75</text:p>
          </table:table-cell>
          <table:table-cell office:value-type="currency" office:value="133108.48000000001" table:style-name="ce8">
            <text:p>R$ 133.108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1919.58" table:style-name="ce8">
            <text:p>R$ 81.919,58</text:p>
          </table:table-cell>
          <table:table-cell office:value-type="currency" office:value="1185.7" table:style-name="ce8">
            <text:p>R$ 1.185,70</text:p>
          </table:table-cell>
          <table:table-cell office:value-type="currency" office:value="73080.98" table:style-name="ce8">
            <text:p>R$ 73.080,98</text:p>
          </table:table-cell>
          <table:table-cell office:value-type="currency" office:value="14616.2" table:style-name="ce8">
            <text:p>R$ 14.616,20</text:p>
          </table:table-cell>
          <table:table-cell office:value-type="currency" office:value="67303.38" table:style-name="ce8">
            <text:p>R$ 67.303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1041.64" table:style-name="ce8">
            <text:p>R$ 91.041,64</text:p>
          </table:table-cell>
          <table:table-cell office:value-type="currency" office:value="347.9" table:style-name="ce8">
            <text:p>R$ 347,90</text:p>
          </table:table-cell>
          <table:table-cell office:value-type="currency" office:value="90693.74" table:style-name="ce8">
            <text:p>R$ 90.693,74</text:p>
          </table:table-cell>
          <table:table-cell office:value-type="currency" office:value="18138.75" table:style-name="ce8">
            <text:p>R$ 18.138,75</text:p>
          </table:table-cell>
          <table:table-cell office:value-type="currency" office:value="72902.89" table:style-name="ce8">
            <text:p>R$ 72.902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5698.01" table:style-name="ce8">
            <text:p>R$ 125.698,01</text:p>
          </table:table-cell>
          <table:table-cell office:value-type="currency" office:value="1228.3" table:style-name="ce8">
            <text:p>R$ 1.228,30</text:p>
          </table:table-cell>
          <table:table-cell office:value-type="currency" office:value="115053.41" table:style-name="ce8">
            <text:p>R$ 115.053,41</text:p>
          </table:table-cell>
          <table:table-cell office:value-type="currency" office:value="23010.68" table:style-name="ce8">
            <text:p>R$ 23.010,68</text:p>
          </table:table-cell>
          <table:table-cell office:value-type="currency" office:value="102687.33" table:style-name="ce8">
            <text:p>R$ 102.687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9374.84" table:style-name="ce8">
            <text:p>R$ 159.374,84</text:p>
          </table:table-cell>
          <table:table-cell office:value-type="currency" office:value="894.6" table:style-name="ce8">
            <text:p>R$ 894,60</text:p>
          </table:table-cell>
          <table:table-cell office:value-type="currency" office:value="158480.24" table:style-name="ce8">
            <text:p>R$ 158.480,24</text:p>
          </table:table-cell>
          <table:table-cell office:value-type="currency" office:value="31696.05" table:style-name="ce8">
            <text:p>R$ 31.696,05</text:p>
          </table:table-cell>
          <table:table-cell office:value-type="currency" office:value="127678.79" table:style-name="ce8">
            <text:p>R$ 127.678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4626.42" table:style-name="ce8">
            <text:p>R$ 84.626,42</text:p>
          </table:table-cell>
          <table:table-cell office:value-type="currency" office:value="1512.3" table:style-name="ce8">
            <text:p>R$ 1.512,30</text:p>
          </table:table-cell>
          <table:table-cell office:value-type="currency" office:value="69832.02" table:style-name="ce8">
            <text:p>R$ 69.832,02</text:p>
          </table:table-cell>
          <table:table-cell office:value-type="currency" office:value="13966.4" table:style-name="ce8">
            <text:p>R$ 13.966,40</text:p>
          </table:table-cell>
          <table:table-cell office:value-type="currency" office:value="70660.02" table:style-name="ce8">
            <text:p>R$ 70.660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8414.16" table:style-name="ce8">
            <text:p>R$ 98.414,16</text:p>
          </table:table-cell>
          <table:table-cell office:value-type="currency" office:value="653.20000000000005" table:style-name="ce8">
            <text:p>R$ 653,20</text:p>
          </table:table-cell>
          <table:table-cell office:value-type="currency" office:value="97760.960000000006" table:style-name="ce8">
            <text:p>R$ 97.760,96</text:p>
          </table:table-cell>
          <table:table-cell office:value-type="currency" office:value="19552.189999999999" table:style-name="ce8">
            <text:p>R$ 19.552,19</text:p>
          </table:table-cell>
          <table:table-cell office:value-type="currency" office:value="78861.97" table:style-name="ce8">
            <text:p>R$ 78.861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4486.67" table:style-name="ce8">
            <text:p>R$ 124.486,67</text:p>
          </table:table-cell>
          <table:table-cell office:value-type="currency" office:value="2292.6" table:style-name="ce8">
            <text:p>R$ 2.292,60</text:p>
          </table:table-cell>
          <table:table-cell office:value-type="currency" office:value="100257.27" table:style-name="ce8">
            <text:p>R$ 100.257,27</text:p>
          </table:table-cell>
          <table:table-cell office:value-type="currency" office:value="20051.45" table:style-name="ce8">
            <text:p>R$ 20.051,45</text:p>
          </table:table-cell>
          <table:table-cell office:value-type="currency" office:value="104435.22" table:style-name="ce8">
            <text:p>R$ 104.435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31.2" table:style-name="ce8">
            <text:p>R$ 1.131,20</text:p>
          </table:table-cell>
          <table:table-cell office:value-type="currency" office:value="28.4" table:style-name="ce8">
            <text:p>R$ 28,40</text:p>
          </table:table-cell>
          <table:table-cell office:value-type="currency" office:value="1102.8" table:style-name="ce8">
            <text:p>R$ 1.102,80</text:p>
          </table:table-cell>
          <table:table-cell office:value-type="currency" office:value="0" table:style-name="ce8">
            <text:p>R$ 0,00</text:p>
          </table:table-cell>
          <table:table-cell office:value-type="currency" office:value="1131.2" table:style-name="ce8">
            <text:p>R$ 1.131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225.46" table:style-name="ce8">
            <text:p>R$ 30.225,46</text:p>
          </table:table-cell>
          <table:table-cell office:value-type="currency" office:value="184.6" table:style-name="ce8">
            <text:p>R$ 184,60</text:p>
          </table:table-cell>
          <table:table-cell office:value-type="currency" office:value="30040.86" table:style-name="ce8">
            <text:p>R$ 30.040,86</text:p>
          </table:table-cell>
          <table:table-cell office:value-type="currency" office:value="6008.17" table:style-name="ce8">
            <text:p>R$ 6.008,17</text:p>
          </table:table-cell>
          <table:table-cell office:value-type="currency" office:value="24217.29" table:style-name="ce8">
            <text:p>R$ 24.217,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50036.23" table:style-name="ce8">
            <text:p>R$ 350.036,23</text:p>
          </table:table-cell>
          <table:table-cell office:value-type="currency" office:value="2634.1" table:style-name="ce8">
            <text:p>R$ 2.634,10</text:p>
          </table:table-cell>
          <table:table-cell office:value-type="currency" office:value="347402.13" table:style-name="ce8">
            <text:p>R$ 347.402,13</text:p>
          </table:table-cell>
          <table:table-cell office:value-type="currency" office:value="69480.429999999993" table:style-name="ce8">
            <text:p>R$ 69.480,43</text:p>
          </table:table-cell>
          <table:table-cell office:value-type="currency" office:value="280555.8" table:style-name="ce8">
            <text:p>R$ 280.555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5790.55" table:style-name="ce8">
            <text:p>R$ 105.790,55</text:p>
          </table:table-cell>
          <table:table-cell office:value-type="currency" office:value="2122.9" table:style-name="ce8">
            <text:p>R$ 2.122,90</text:p>
          </table:table-cell>
          <table:table-cell office:value-type="currency" office:value="87708.39" table:style-name="ce8">
            <text:p>R$ 87.708,39</text:p>
          </table:table-cell>
          <table:table-cell office:value-type="currency" office:value="17541.68" table:style-name="ce8">
            <text:p>R$ 17.541,68</text:p>
          </table:table-cell>
          <table:table-cell office:value-type="currency" office:value="88248.87" table:style-name="ce8">
            <text:p>R$ 88.248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1408.76" table:style-name="ce8">
            <text:p>R$ 101.408,76</text:p>
          </table:table-cell>
          <table:table-cell office:value-type="currency" office:value="397.6" table:style-name="ce8">
            <text:p>R$ 397,60</text:p>
          </table:table-cell>
          <table:table-cell office:value-type="currency" office:value="101011.16" table:style-name="ce8">
            <text:p>R$ 101.011,16</text:p>
          </table:table-cell>
          <table:table-cell office:value-type="currency" office:value="20202.23" table:style-name="ce8">
            <text:p>R$ 20.202,23</text:p>
          </table:table-cell>
          <table:table-cell office:value-type="currency" office:value="81206.53" table:style-name="ce8">
            <text:p>R$ 81.206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90.8" table:style-name="ce8">
            <text:p>R$ 2.890,80</text:p>
          </table:table-cell>
          <table:table-cell office:value-type="currency" office:value="63.9" table:style-name="ce8">
            <text:p>R$ 63,90</text:p>
          </table:table-cell>
          <table:table-cell office:value-type="currency" office:value="2826.9" table:style-name="ce8">
            <text:p>R$ 2.826,90</text:p>
          </table:table-cell>
          <table:table-cell office:value-type="currency" office:value="0" table:style-name="ce8">
            <text:p>R$ 0,00</text:p>
          </table:table-cell>
          <table:table-cell office:value-type="currency" office:value="2890.8" table:style-name="ce8">
            <text:p>R$ 2.890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26625.08" table:style-name="ce8">
            <text:p>R$ 226.625,08</text:p>
          </table:table-cell>
          <table:table-cell office:value-type="currency" office:value="1192.8" table:style-name="ce8">
            <text:p>R$ 1.192,80</text:p>
          </table:table-cell>
          <table:table-cell office:value-type="currency" office:value="225432.28" table:style-name="ce8">
            <text:p>R$ 225.432,28</text:p>
          </table:table-cell>
          <table:table-cell office:value-type="currency" office:value="45086.46" table:style-name="ce8">
            <text:p>R$ 45.086,46</text:p>
          </table:table-cell>
          <table:table-cell office:value-type="currency" office:value="181538.62" table:style-name="ce8">
            <text:p>R$ 181.538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5298.77" table:style-name="ce8">
            <text:p>R$ 175.298,77</text:p>
          </table:table-cell>
          <table:table-cell office:value-type="currency" office:value="2747.7" table:style-name="ce8">
            <text:p>R$ 2.747,70</text:p>
          </table:table-cell>
          <table:table-cell office:value-type="currency" office:value="131895.47" table:style-name="ce8">
            <text:p>R$ 131.895,47</text:p>
          </table:table-cell>
          <table:table-cell office:value-type="currency" office:value="26379.09" table:style-name="ce8">
            <text:p>R$ 26.379,09</text:p>
          </table:table-cell>
          <table:table-cell office:value-type="currency" office:value="148919.67999999999" table:style-name="ce8">
            <text:p>R$ 148.919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28184.93" table:style-name="ce8">
            <text:p>R$ 328.184,93</text:p>
          </table:table-cell>
          <table:table-cell office:value-type="currency" office:value="1938.3" table:style-name="ce8">
            <text:p>R$ 1.938,30</text:p>
          </table:table-cell>
          <table:table-cell office:value-type="currency" office:value="326246.63" table:style-name="ce8">
            <text:p>R$ 326.246,63</text:p>
          </table:table-cell>
          <table:table-cell office:value-type="currency" office:value="65249.33" table:style-name="ce8">
            <text:p>R$ 65.249,33</text:p>
          </table:table-cell>
          <table:table-cell office:value-type="currency" office:value="262935.59999999998" table:style-name="ce8">
            <text:p>R$ 262.935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9584.82" table:style-name="ce8">
            <text:p>R$ 159.584,82</text:p>
          </table:table-cell>
          <table:table-cell office:value-type="currency" office:value="4174.8" table:style-name="ce8">
            <text:p>R$ 4.174,80</text:p>
          </table:table-cell>
          <table:table-cell office:value-type="currency" office:value="125491.62" table:style-name="ce8">
            <text:p>R$ 125.491,62</text:p>
          </table:table-cell>
          <table:table-cell office:value-type="currency" office:value="25098.32" table:style-name="ce8">
            <text:p>R$ 25.098,32</text:p>
          </table:table-cell>
          <table:table-cell office:value-type="currency" office:value="134486.5" table:style-name="ce8">
            <text:p>R$ 134.486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938.2" table:style-name="ce8">
            <text:p>R$ 6.938,20</text:p>
          </table:table-cell>
          <table:table-cell office:value-type="currency" office:value="0" table:style-name="ce8">
            <text:p>R$ 0,00</text:p>
          </table:table-cell>
          <table:table-cell office:value-type="currency" office:value="6938.2" table:style-name="ce8">
            <text:p>R$ 6.938,20</text:p>
          </table:table-cell>
          <table:table-cell office:value-type="currency" office:value="1214.19" table:style-name="ce8">
            <text:p>R$ 1.214,19</text:p>
          </table:table-cell>
          <table:table-cell office:value-type="currency" office:value="5724.01" table:style-name="ce8">
            <text:p>R$ 5.724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5366.57" table:style-name="ce8">
            <text:p>R$ 35.366,57</text:p>
          </table:table-cell>
          <table:table-cell office:value-type="currency" office:value="298.2" table:style-name="ce8">
            <text:p>R$ 298,20</text:p>
          </table:table-cell>
          <table:table-cell office:value-type="currency" office:value="35068.370000000003" table:style-name="ce8">
            <text:p>R$ 35.068,37</text:p>
          </table:table-cell>
          <table:table-cell office:value-type="currency" office:value="7013.67" table:style-name="ce8">
            <text:p>R$ 7.013,67</text:p>
          </table:table-cell>
          <table:table-cell office:value-type="currency" office:value="28352.9" table:style-name="ce8">
            <text:p>R$ 28.352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634.43" table:style-name="ce8">
            <text:p>R$ 30.634,43</text:p>
          </table:table-cell>
          <table:table-cell office:value-type="currency" office:value="163.30000000000001" table:style-name="ce8">
            <text:p>R$ 163,30</text:p>
          </table:table-cell>
          <table:table-cell office:value-type="currency" office:value="30471.13" table:style-name="ce8">
            <text:p>R$ 30.471,13</text:p>
          </table:table-cell>
          <table:table-cell office:value-type="currency" office:value="6094.23" table:style-name="ce8">
            <text:p>R$ 6.094,23</text:p>
          </table:table-cell>
          <table:table-cell office:value-type="currency" office:value="24540.2" table:style-name="ce8">
            <text:p>R$ 24.540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97732.8999999999" table:style-name="ce8">
            <text:p>R$ 1.097.732,90</text:p>
          </table:table-cell>
          <table:table-cell office:value-type="currency" office:value="7973.3" table:style-name="ce8">
            <text:p>R$ 7.973,30</text:p>
          </table:table-cell>
          <table:table-cell office:value-type="currency" office:value="1086064.7" table:style-name="ce8">
            <text:p>R$ 1.086.064,70</text:p>
          </table:table-cell>
          <table:table-cell office:value-type="currency" office:value="217212.94" table:style-name="ce8">
            <text:p>R$ 217.212,94</text:p>
          </table:table-cell>
          <table:table-cell office:value-type="currency" office:value="880519.96" table:style-name="ce8">
            <text:p>R$ 880.519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60581.93999999994" table:style-name="ce8">
            <text:p>R$ 560.581,94</text:p>
          </table:table-cell>
          <table:table-cell office:value-type="currency" office:value="9549.5" table:style-name="ce8">
            <text:p>R$ 9.549,50</text:p>
          </table:table-cell>
          <table:table-cell office:value-type="currency" office:value="448272.84" table:style-name="ce8">
            <text:p>R$ 448.272,84</text:p>
          </table:table-cell>
          <table:table-cell office:value-type="currency" office:value="89654.57" table:style-name="ce8">
            <text:p>R$ 89.654,57</text:p>
          </table:table-cell>
          <table:table-cell office:value-type="currency" office:value="470927.37" table:style-name="ce8">
            <text:p>R$ 470.927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355.279999999999" table:style-name="ce8">
            <text:p>R$ 40.355,28</text:p>
          </table:table-cell>
          <table:table-cell office:value-type="currency" office:value="177.5" table:style-name="ce8">
            <text:p>R$ 177,50</text:p>
          </table:table-cell>
          <table:table-cell office:value-type="currency" office:value="40177.78" table:style-name="ce8">
            <text:p>R$ 40.177,78</text:p>
          </table:table-cell>
          <table:table-cell office:value-type="currency" office:value="8035.56" table:style-name="ce8">
            <text:p>R$ 8.035,56</text:p>
          </table:table-cell>
          <table:table-cell office:value-type="currency" office:value="32319.72" table:style-name="ce8">
            <text:p>R$ 32.319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e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89827.06" table:style-name="ce8">
            <text:p>R$ 189.827,06</text:p>
          </table:table-cell>
          <table:table-cell office:value-type="currency" office:value="2371.4" table:style-name="ce8">
            <text:p>R$ 2.371,40</text:p>
          </table:table-cell>
          <table:table-cell office:value-type="currency" office:value="187455.66" table:style-name="ce8">
            <text:p>R$ 187.455,66</text:p>
          </table:table-cell>
          <table:table-cell office:value-type="currency" office:value="37491.129999999997" table:style-name="ce8">
            <text:p>R$ 37.491,13</text:p>
          </table:table-cell>
          <table:table-cell office:value-type="currency" office:value="152335.93" table:style-name="ce8">
            <text:p>R$ 152.335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9012.41" table:style-name="ce8">
            <text:p>R$ 79.012,41</text:p>
          </table:table-cell>
          <table:table-cell office:value-type="currency" office:value="319.5" table:style-name="ce8">
            <text:p>R$ 319,50</text:p>
          </table:table-cell>
          <table:table-cell office:value-type="currency" office:value="78692.91" table:style-name="ce8">
            <text:p>R$ 78.692,91</text:p>
          </table:table-cell>
          <table:table-cell office:value-type="currency" office:value="15738.58" table:style-name="ce8">
            <text:p>R$ 15.738,58</text:p>
          </table:table-cell>
          <table:table-cell office:value-type="currency" office:value="63273.83" table:style-name="ce8">
            <text:p>R$ 63.273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560.06" table:style-name="ce8">
            <text:p>R$ 40.560,06</text:p>
          </table:table-cell>
          <table:table-cell office:value-type="currency" office:value="147.19999999999999" table:style-name="ce8">
            <text:p>R$ 147,20</text:p>
          </table:table-cell>
          <table:table-cell office:value-type="currency" office:value="40412.86" table:style-name="ce8">
            <text:p>R$ 40.412,86</text:p>
          </table:table-cell>
          <table:table-cell office:value-type="currency" office:value="8082.57" table:style-name="ce8">
            <text:p>R$ 8.082,57</text:p>
          </table:table-cell>
          <table:table-cell office:value-type="currency" office:value="32477.49" table:style-name="ce8">
            <text:p>R$ 32.477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4937.28" table:style-name="ce8">
            <text:p>R$ 154.937,28</text:p>
          </table:table-cell>
          <table:table-cell office:value-type="currency" office:value="937.2" table:style-name="ce8">
            <text:p>R$ 937,20</text:p>
          </table:table-cell>
          <table:table-cell office:value-type="currency" office:value="154000.07999999999" table:style-name="ce8">
            <text:p>R$ 154.000,08</text:p>
          </table:table-cell>
          <table:table-cell office:value-type="currency" office:value="30800.02" table:style-name="ce8">
            <text:p>R$ 30.800,02</text:p>
          </table:table-cell>
          <table:table-cell office:value-type="currency" office:value="124137.26" table:style-name="ce8">
            <text:p>R$ 124.137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8520.27" table:style-name="ce8">
            <text:p>R$ 208.520,27</text:p>
          </table:table-cell>
          <table:table-cell office:value-type="currency" office:value="2513.4" table:style-name="ce8">
            <text:p>R$ 2.513,40</text:p>
          </table:table-cell>
          <table:table-cell office:value-type="currency" office:value="186634.77" table:style-name="ce8">
            <text:p>R$ 186.634,77</text:p>
          </table:table-cell>
          <table:table-cell office:value-type="currency" office:value="37326.949999999997" table:style-name="ce8">
            <text:p>R$ 37.326,95</text:p>
          </table:table-cell>
          <table:table-cell office:value-type="currency" office:value="171193.32" table:style-name="ce8">
            <text:p>R$ 171.193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29385.29" table:style-name="ce8">
            <text:p>R$ 829.385,29</text:p>
          </table:table-cell>
          <table:table-cell office:value-type="currency" office:value="3973.1" table:style-name="ce8">
            <text:p>R$ 3.973,10</text:p>
          </table:table-cell>
          <table:table-cell office:value-type="currency" office:value="825412.19" table:style-name="ce8">
            <text:p>R$ 825.412,19</text:p>
          </table:table-cell>
          <table:table-cell office:value-type="currency" office:value="165082.44" table:style-name="ce8">
            <text:p>R$ 165.082,44</text:p>
          </table:table-cell>
          <table:table-cell office:value-type="currency" office:value="664302.85" table:style-name="ce8">
            <text:p>R$ 664.302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32660.17" table:style-name="ce8">
            <text:p>R$ 432.660,17</text:p>
          </table:table-cell>
          <table:table-cell office:value-type="currency" office:value="9918" table:style-name="ce8">
            <text:p>R$ 9.918,00</text:p>
          </table:table-cell>
          <table:table-cell office:value-type="currency" office:value="351450.97" table:style-name="ce8">
            <text:p>R$ 351.450,97</text:p>
          </table:table-cell>
          <table:table-cell office:value-type="currency" office:value="70290.19" table:style-name="ce8">
            <text:p>R$ 70.290,19</text:p>
          </table:table-cell>
          <table:table-cell office:value-type="currency" office:value="362369.98" table:style-name="ce8">
            <text:p>R$ 362.369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1436.07" table:style-name="ce8">
            <text:p>R$ 61.436,07</text:p>
          </table:table-cell>
          <table:table-cell office:value-type="currency" office:value="156.19999999999999" table:style-name="ce8">
            <text:p>R$ 156,20</text:p>
          </table:table-cell>
          <table:table-cell office:value-type="currency" office:value="61279.87" table:style-name="ce8">
            <text:p>R$ 61.279,87</text:p>
          </table:table-cell>
          <table:table-cell office:value-type="currency" office:value="12255.97" table:style-name="ce8">
            <text:p>R$ 12.255,97</text:p>
          </table:table-cell>
          <table:table-cell office:value-type="currency" office:value="49180.1" table:style-name="ce8">
            <text:p>R$ 49.180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0652.45" table:style-name="ce8">
            <text:p>R$ 90.652,45</text:p>
          </table:table-cell>
          <table:table-cell office:value-type="currency" office:value="1150.2" table:style-name="ce8">
            <text:p>R$ 1.150,20</text:p>
          </table:table-cell>
          <table:table-cell office:value-type="currency" office:value="89502.25" table:style-name="ce8">
            <text:p>R$ 89.502,25</text:p>
          </table:table-cell>
          <table:table-cell office:value-type="currency" office:value="17900.45" table:style-name="ce8">
            <text:p>R$ 17.900,45</text:p>
          </table:table-cell>
          <table:table-cell office:value-type="currency" office:value="72752" table:style-name="ce8">
            <text:p>R$ 72.752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8006.32" table:style-name="ce8">
            <text:p>R$ 58.006,32</text:p>
          </table:table-cell>
          <table:table-cell office:value-type="currency" office:value="624.79999999999995" table:style-name="ce8">
            <text:p>R$ 624,80</text:p>
          </table:table-cell>
          <table:table-cell office:value-type="currency" office:value="55086.720000000001" table:style-name="ce8">
            <text:p>R$ 55.086,72</text:p>
          </table:table-cell>
          <table:table-cell office:value-type="currency" office:value="11017.34" table:style-name="ce8">
            <text:p>R$ 11.017,34</text:p>
          </table:table-cell>
          <table:table-cell office:value-type="currency" office:value="46988.98" table:style-name="ce8">
            <text:p>R$ 46.988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28233.89" table:style-name="ce8">
            <text:p>R$ 628.233,89</text:p>
          </table:table-cell>
          <table:table-cell office:value-type="currency" office:value="5197.2" table:style-name="ce8">
            <text:p>R$ 5.197,20</text:p>
          </table:table-cell>
          <table:table-cell office:value-type="currency" office:value="623036.68999999994" table:style-name="ce8">
            <text:p>R$ 623.036,69</text:p>
          </table:table-cell>
          <table:table-cell office:value-type="currency" office:value="124607.34" table:style-name="ce8">
            <text:p>R$ 124.607,34</text:p>
          </table:table-cell>
          <table:table-cell office:value-type="currency" office:value="503626.55" table:style-name="ce8">
            <text:p>R$ 503.626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43205.59" table:style-name="ce8">
            <text:p>R$ 443.205,59</text:p>
          </table:table-cell>
          <table:table-cell office:value-type="currency" office:value="4586.6000000000004" table:style-name="ce8">
            <text:p>R$ 4.586,60</text:p>
          </table:table-cell>
          <table:table-cell office:value-type="currency" office:value="397438.99" table:style-name="ce8">
            <text:p>R$ 397.438,99</text:p>
          </table:table-cell>
          <table:table-cell office:value-type="currency" office:value="79487.8" table:style-name="ce8">
            <text:p>R$ 79.487,80</text:p>
          </table:table-cell>
          <table:table-cell office:value-type="currency" office:value="363717.79" table:style-name="ce8">
            <text:p>R$ 363.717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91752.08" table:style-name="ce8">
            <text:p>R$ 791.752,08</text:p>
          </table:table-cell>
          <table:table-cell office:value-type="currency" office:value="3946.9" table:style-name="ce8">
            <text:p>R$ 3.946,90</text:p>
          </table:table-cell>
          <table:table-cell office:value-type="currency" office:value="787805.18" table:style-name="ce8">
            <text:p>R$ 787.805,18</text:p>
          </table:table-cell>
          <table:table-cell office:value-type="currency" office:value="157561.04" table:style-name="ce8">
            <text:p>R$ 157.561,04</text:p>
          </table:table-cell>
          <table:table-cell office:value-type="currency" office:value="634191.04" table:style-name="ce8">
            <text:p>R$ 634.191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22481.99" table:style-name="ce8">
            <text:p>R$ 822.481,99</text:p>
          </table:table-cell>
          <table:table-cell office:value-type="currency" office:value="7348.5" table:style-name="ce8">
            <text:p>R$ 7.348,50</text:p>
          </table:table-cell>
          <table:table-cell office:value-type="currency" office:value="431852.89" table:style-name="ce8">
            <text:p>R$ 431.852,89</text:p>
          </table:table-cell>
          <table:table-cell office:value-type="currency" office:value="86370.58" table:style-name="ce8">
            <text:p>R$ 86.370,58</text:p>
          </table:table-cell>
          <table:table-cell office:value-type="currency" office:value="736111.41" table:style-name="ce8">
            <text:p>R$ 736.111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70051.24" table:style-name="ce8">
            <text:p>R$ 570.051,24</text:p>
          </table:table-cell>
          <table:table-cell office:value-type="currency" office:value="3506" table:style-name="ce8">
            <text:p>R$ 3.506,00</text:p>
          </table:table-cell>
          <table:table-cell office:value-type="currency" office:value="566545.24" table:style-name="ce8">
            <text:p>R$ 566.545,24</text:p>
          </table:table-cell>
          <table:table-cell office:value-type="currency" office:value="113309.05" table:style-name="ce8">
            <text:p>R$ 113.309,05</text:p>
          </table:table-cell>
          <table:table-cell office:value-type="currency" office:value="456742.19" table:style-name="ce8">
            <text:p>R$ 456.742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5565.63" table:style-name="ce8">
            <text:p>R$ 305.565,63</text:p>
          </table:table-cell>
          <table:table-cell office:value-type="currency" office:value="4126.7" table:style-name="ce8">
            <text:p>R$ 4.126,70</text:p>
          </table:table-cell>
          <table:table-cell office:value-type="currency" office:value="275004.03000000003" table:style-name="ce8">
            <text:p>R$ 275.004,03</text:p>
          </table:table-cell>
          <table:table-cell office:value-type="currency" office:value="55000.81" table:style-name="ce8">
            <text:p>R$ 55.000,81</text:p>
          </table:table-cell>
          <table:table-cell office:value-type="currency" office:value="250564.82" table:style-name="ce8">
            <text:p>R$ 250.564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4551.550000000003" table:style-name="ce8">
            <text:p>R$ 34.551,55</text:p>
          </table:table-cell>
          <table:table-cell office:value-type="currency" office:value="134.9" table:style-name="ce8">
            <text:p>R$ 134,90</text:p>
          </table:table-cell>
          <table:table-cell office:value-type="currency" office:value="34416.65" table:style-name="ce8">
            <text:p>R$ 34.416,65</text:p>
          </table:table-cell>
          <table:table-cell office:value-type="currency" office:value="6883.33" table:style-name="ce8">
            <text:p>R$ 6.883,33</text:p>
          </table:table-cell>
          <table:table-cell office:value-type="currency" office:value="27668.22" table:style-name="ce8">
            <text:p>R$ 27.668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64019.68" table:style-name="ce8">
            <text:p>R$ 464.019,68</text:p>
          </table:table-cell>
          <table:table-cell office:value-type="currency" office:value="2967.9" table:style-name="ce8">
            <text:p>R$ 2.967,90</text:p>
          </table:table-cell>
          <table:table-cell office:value-type="currency" office:value="461051.78" table:style-name="ce8">
            <text:p>R$ 461.051,78</text:p>
          </table:table-cell>
          <table:table-cell office:value-type="currency" office:value="92210.36" table:style-name="ce8">
            <text:p>R$ 92.210,36</text:p>
          </table:table-cell>
          <table:table-cell office:value-type="currency" office:value="371809.32" table:style-name="ce8">
            <text:p>R$ 371.809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6356.08" table:style-name="ce8">
            <text:p>R$ 286.356,08</text:p>
          </table:table-cell>
          <table:table-cell office:value-type="currency" office:value="2490.6999999999998" table:style-name="ce8">
            <text:p>R$ 2.490,70</text:p>
          </table:table-cell>
          <table:table-cell office:value-type="currency" office:value="219587.28" table:style-name="ce8">
            <text:p>R$ 219.587,28</text:p>
          </table:table-cell>
          <table:table-cell office:value-type="currency" office:value="43917.46" table:style-name="ce8">
            <text:p>R$ 43.917,46</text:p>
          </table:table-cell>
          <table:table-cell office:value-type="currency" office:value="242438.62" table:style-name="ce8">
            <text:p>R$ 242.438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602.61" table:style-name="ce8">
            <text:p>R$ 15.602,61</text:p>
          </table:table-cell>
          <table:table-cell office:value-type="currency" office:value="106.5" table:style-name="ce8">
            <text:p>R$ 106,50</text:p>
          </table:table-cell>
          <table:table-cell office:value-type="currency" office:value="15496.11" table:style-name="ce8">
            <text:p>R$ 15.496,11</text:p>
          </table:table-cell>
          <table:table-cell office:value-type="currency" office:value="2711.82" table:style-name="ce8">
            <text:p>R$ 2.711,82</text:p>
          </table:table-cell>
          <table:table-cell office:value-type="currency" office:value="12890.79" table:style-name="ce8">
            <text:p>R$ 12.890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367.78" table:style-name="ce8">
            <text:p>R$ 28.367,78</text:p>
          </table:table-cell>
          <table:table-cell office:value-type="currency" office:value="170.4" table:style-name="ce8">
            <text:p>R$ 170,40</text:p>
          </table:table-cell>
          <table:table-cell office:value-type="currency" office:value="28197.38" table:style-name="ce8">
            <text:p>R$ 28.197,38</text:p>
          </table:table-cell>
          <table:table-cell office:value-type="currency" office:value="5639.48" table:style-name="ce8">
            <text:p>R$ 5.639,48</text:p>
          </table:table-cell>
          <table:table-cell office:value-type="currency" office:value="22728.3" table:style-name="ce8">
            <text:p>R$ 22.728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1891.519999999997" table:style-name="ce8">
            <text:p>R$ 51.891,52</text:p>
          </table:table-cell>
          <table:table-cell office:value-type="currency" office:value="312.39999999999998" table:style-name="ce8">
            <text:p>R$ 312,40</text:p>
          </table:table-cell>
          <table:table-cell office:value-type="currency" office:value="51579.12" table:style-name="ce8">
            <text:p>R$ 51.579,12</text:p>
          </table:table-cell>
          <table:table-cell office:value-type="currency" office:value="10315.82" table:style-name="ce8">
            <text:p>R$ 10.315,82</text:p>
          </table:table-cell>
          <table:table-cell office:value-type="currency" office:value="41575.699999999997" table:style-name="ce8">
            <text:p>R$ 41.57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92339.02" table:style-name="ce8">
            <text:p>R$ 292.339,02</text:p>
          </table:table-cell>
          <table:table-cell office:value-type="currency" office:value="2399.8000000000002" table:style-name="ce8">
            <text:p>R$ 2.399,80</text:p>
          </table:table-cell>
          <table:table-cell office:value-type="currency" office:value="289939.21999999997" table:style-name="ce8">
            <text:p>R$ 289.939,22</text:p>
          </table:table-cell>
          <table:table-cell office:value-type="currency" office:value="57987.839999999997" table:style-name="ce8">
            <text:p>R$ 57.987,84</text:p>
          </table:table-cell>
          <table:table-cell office:value-type="currency" office:value="234351.18" table:style-name="ce8">
            <text:p>R$ 234.351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6918.13" table:style-name="ce8">
            <text:p>R$ 156.918,13</text:p>
          </table:table-cell>
          <table:table-cell office:value-type="currency" office:value="2350.1" table:style-name="ce8">
            <text:p>R$ 2.350,10</text:p>
          </table:table-cell>
          <table:table-cell office:value-type="currency" office:value="138561.03" table:style-name="ce8">
            <text:p>R$ 138.561,03</text:p>
          </table:table-cell>
          <table:table-cell office:value-type="currency" office:value="27712.21" table:style-name="ce8">
            <text:p>R$ 27.712,21</text:p>
          </table:table-cell>
          <table:table-cell office:value-type="currency" office:value="129205.92" table:style-name="ce8">
            <text:p>R$ 129.20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4630.37" table:style-name="ce8">
            <text:p>R$ 84.630,37</text:p>
          </table:table-cell>
          <table:table-cell office:value-type="currency" office:value="411.8" table:style-name="ce8">
            <text:p>R$ 411,80</text:p>
          </table:table-cell>
          <table:table-cell office:value-type="currency" office:value="84218.57" table:style-name="ce8">
            <text:p>R$ 84.218,57</text:p>
          </table:table-cell>
          <table:table-cell office:value-type="currency" office:value="16843.71" table:style-name="ce8">
            <text:p>R$ 16.843,71</text:p>
          </table:table-cell>
          <table:table-cell office:value-type="currency" office:value="67786.66" table:style-name="ce8">
            <text:p>R$ 67.786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79071.2" table:style-name="ce8">
            <text:p>R$ 479.071,20</text:p>
          </table:table-cell>
          <table:table-cell office:value-type="currency" office:value="3173.7" table:style-name="ce8">
            <text:p>R$ 3.173,70</text:p>
          </table:table-cell>
          <table:table-cell office:value-type="currency" office:value="475897.5" table:style-name="ce8">
            <text:p>R$ 475.897,50</text:p>
          </table:table-cell>
          <table:table-cell office:value-type="currency" office:value="95179.5" table:style-name="ce8">
            <text:p>R$ 95.179,50</text:p>
          </table:table-cell>
          <table:table-cell office:value-type="currency" office:value="383891.7" table:style-name="ce8">
            <text:p>R$ 383.891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1060.95" table:style-name="ce8">
            <text:p>R$ 281.060,95</text:p>
          </table:table-cell>
          <table:table-cell office:value-type="currency" office:value="3883.7" table:style-name="ce8">
            <text:p>R$ 3.883,70</text:p>
          </table:table-cell>
          <table:table-cell office:value-type="currency" office:value="255800.25" table:style-name="ce8">
            <text:p>R$ 255.800,25</text:p>
          </table:table-cell>
          <table:table-cell office:value-type="currency" office:value="51160.05" table:style-name="ce8">
            <text:p>R$ 51.160,05</text:p>
          </table:table-cell>
          <table:table-cell office:value-type="currency" office:value="229900.9" table:style-name="ce8">
            <text:p>R$ 229.900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9286.85" table:style-name="ce8">
            <text:p>R$ 119.286,85</text:p>
          </table:table-cell>
          <table:table-cell office:value-type="currency" office:value="511.2" table:style-name="ce8">
            <text:p>R$ 511,20</text:p>
          </table:table-cell>
          <table:table-cell office:value-type="currency" office:value="118775.65" table:style-name="ce8">
            <text:p>R$ 118.775,65</text:p>
          </table:table-cell>
          <table:table-cell office:value-type="currency" office:value="23755.13" table:style-name="ce8">
            <text:p>R$ 23.755,13</text:p>
          </table:table-cell>
          <table:table-cell office:value-type="currency" office:value="95531.72" table:style-name="ce8">
            <text:p>R$ 95.531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31726.64" table:style-name="ce8">
            <text:p>R$ 231.726,64</text:p>
          </table:table-cell>
          <table:table-cell office:value-type="currency" office:value="3770.1" table:style-name="ce8">
            <text:p>R$ 3.770,10</text:p>
          </table:table-cell>
          <table:table-cell office:value-type="currency" office:value="200062.64" table:style-name="ce8">
            <text:p>R$ 200.062,64</text:p>
          </table:table-cell>
          <table:table-cell office:value-type="currency" office:value="40012.53" table:style-name="ce8">
            <text:p>R$ 40.012,53</text:p>
          </table:table-cell>
          <table:table-cell office:value-type="currency" office:value="191714.11" table:style-name="ce8">
            <text:p>R$ 191.714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033.32" table:style-name="ce8">
            <text:p>R$ 28.033,32</text:p>
          </table:table-cell>
          <table:table-cell office:value-type="currency" office:value="191.7" table:style-name="ce8">
            <text:p>R$ 191,70</text:p>
          </table:table-cell>
          <table:table-cell office:value-type="currency" office:value="27841.62" table:style-name="ce8">
            <text:p>R$ 27.841,62</text:p>
          </table:table-cell>
          <table:table-cell office:value-type="currency" office:value="5568.32" table:style-name="ce8">
            <text:p>R$ 5.568,32</text:p>
          </table:table-cell>
          <table:table-cell office:value-type="currency" office:value="22465" table:style-name="ce8">
            <text:p>R$ 22.46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64787.74" table:style-name="ce8">
            <text:p>R$ 364.787,74</text:p>
          </table:table-cell>
          <table:table-cell office:value-type="currency" office:value="2974.9" table:style-name="ce8">
            <text:p>R$ 2.974,90</text:p>
          </table:table-cell>
          <table:table-cell office:value-type="currency" office:value="361812.84" table:style-name="ce8">
            <text:p>R$ 361.812,84</text:p>
          </table:table-cell>
          <table:table-cell office:value-type="currency" office:value="72362.570000000007" table:style-name="ce8">
            <text:p>R$ 72.362,57</text:p>
          </table:table-cell>
          <table:table-cell office:value-type="currency" office:value="292425.17" table:style-name="ce8">
            <text:p>R$ 292.425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25192.01" table:style-name="ce8">
            <text:p>R$ 225.192,01</text:p>
          </table:table-cell>
          <table:table-cell office:value-type="currency" office:value="3720.4" table:style-name="ce8">
            <text:p>R$ 3.720,40</text:p>
          </table:table-cell>
          <table:table-cell office:value-type="currency" office:value="192181.01" table:style-name="ce8">
            <text:p>R$ 192.181,01</text:p>
          </table:table-cell>
          <table:table-cell office:value-type="currency" office:value="38436.199999999997" table:style-name="ce8">
            <text:p>R$ 38.436,20</text:p>
          </table:table-cell>
          <table:table-cell office:value-type="currency" office:value="186755.81" table:style-name="ce8">
            <text:p>R$ 186.755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709.9" table:style-name="ce8">
            <text:p>R$ 12.709,90</text:p>
          </table:table-cell>
          <table:table-cell office:value-type="currency" office:value="106.5" table:style-name="ce8">
            <text:p>R$ 106,50</text:p>
          </table:table-cell>
          <table:table-cell office:value-type="currency" office:value="12603.4" table:style-name="ce8">
            <text:p>R$ 12.603,40</text:p>
          </table:table-cell>
          <table:table-cell office:value-type="currency" office:value="2205.6" table:style-name="ce8">
            <text:p>R$ 2.205,60</text:p>
          </table:table-cell>
          <table:table-cell office:value-type="currency" office:value="10504.3" table:style-name="ce8">
            <text:p>R$ 10.50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51640.56" table:style-name="ce8">
            <text:p>R$ 251.640,56</text:p>
          </table:table-cell>
          <table:table-cell office:value-type="currency" office:value="1093.4000000000001" table:style-name="ce8">
            <text:p>R$ 1.093,40</text:p>
          </table:table-cell>
          <table:table-cell office:value-type="currency" office:value="250547.16" table:style-name="ce8">
            <text:p>R$ 250.547,16</text:p>
          </table:table-cell>
          <table:table-cell office:value-type="currency" office:value="50109.43" table:style-name="ce8">
            <text:p>R$ 50.109,43</text:p>
          </table:table-cell>
          <table:table-cell office:value-type="currency" office:value="201531.13" table:style-name="ce8">
            <text:p>R$ 201.531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2554.34" table:style-name="ce8">
            <text:p>R$ 102.554,34</text:p>
          </table:table-cell>
          <table:table-cell office:value-type="currency" office:value="1782.1" table:style-name="ce8">
            <text:p>R$ 1.782,10</text:p>
          </table:table-cell>
          <table:table-cell office:value-type="currency" office:value="81715.740000000005" table:style-name="ce8">
            <text:p>R$ 81.715,74</text:p>
          </table:table-cell>
          <table:table-cell office:value-type="currency" office:value="16343.15" table:style-name="ce8">
            <text:p>R$ 16.343,15</text:p>
          </table:table-cell>
          <table:table-cell office:value-type="currency" office:value="86211.19" table:style-name="ce8">
            <text:p>R$ 86.211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4091.34" table:style-name="ce8">
            <text:p>R$ 114.091,34</text:p>
          </table:table-cell>
          <table:table-cell office:value-type="currency" office:value="646.1" table:style-name="ce8">
            <text:p>R$ 646,10</text:p>
          </table:table-cell>
          <table:table-cell office:value-type="currency" office:value="113445.24" table:style-name="ce8">
            <text:p>R$ 113.445,24</text:p>
          </table:table-cell>
          <table:table-cell office:value-type="currency" office:value="22689.05" table:style-name="ce8">
            <text:p>R$ 22.689,05</text:p>
          </table:table-cell>
          <table:table-cell office:value-type="currency" office:value="91402.29" table:style-name="ce8">
            <text:p>R$ 91.402,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982.53" table:style-name="ce8">
            <text:p>R$ 12.982,53</text:p>
          </table:table-cell>
          <table:table-cell office:value-type="currency" office:value="71" table:style-name="ce8">
            <text:p>R$ 71,00</text:p>
          </table:table-cell>
          <table:table-cell office:value-type="currency" office:value="12911.53" table:style-name="ce8">
            <text:p>R$ 12.911,53</text:p>
          </table:table-cell>
          <table:table-cell office:value-type="currency" office:value="2259.52" table:style-name="ce8">
            <text:p>R$ 2.259,52</text:p>
          </table:table-cell>
          <table:table-cell office:value-type="currency" office:value="10723.01" table:style-name="ce8">
            <text:p>R$ 10.723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52160.6" table:style-name="ce8">
            <text:p>R$ 352.160,60</text:p>
          </table:table-cell>
          <table:table-cell office:value-type="currency" office:value="2854.2" table:style-name="ce8">
            <text:p>R$ 2.854,20</text:p>
          </table:table-cell>
          <table:table-cell office:value-type="currency" office:value="349306.4" table:style-name="ce8">
            <text:p>R$ 349.306,40</text:p>
          </table:table-cell>
          <table:table-cell office:value-type="currency" office:value="69861.279999999999" table:style-name="ce8">
            <text:p>R$ 69.861,28</text:p>
          </table:table-cell>
          <table:table-cell office:value-type="currency" office:value="282299.32" table:style-name="ce8">
            <text:p>R$ 282.299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98819.66" table:style-name="ce8">
            <text:p>R$ 198.819,66</text:p>
          </table:table-cell>
          <table:table-cell office:value-type="currency" office:value="695.8" table:style-name="ce8">
            <text:p>R$ 695,80</text:p>
          </table:table-cell>
          <table:table-cell office:value-type="currency" office:value="198123.86" table:style-name="ce8">
            <text:p>R$ 198.123,86</text:p>
          </table:table-cell>
          <table:table-cell office:value-type="currency" office:value="39624.769999999997" table:style-name="ce8">
            <text:p>R$ 39.624,77</text:p>
          </table:table-cell>
          <table:table-cell office:value-type="currency" office:value="159194.89000000001" table:style-name="ce8">
            <text:p>R$ 159.194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82249.73" table:style-name="ce8">
            <text:p>R$ 482.249,73</text:p>
          </table:table-cell>
          <table:table-cell office:value-type="currency" office:value="8037.2" table:style-name="ce8">
            <text:p>R$ 8.037,20</text:p>
          </table:table-cell>
          <table:table-cell office:value-type="currency" office:value="474212.53" table:style-name="ce8">
            <text:p>R$ 474.212,53</text:p>
          </table:table-cell>
          <table:table-cell office:value-type="currency" office:value="94842.51" table:style-name="ce8">
            <text:p>R$ 94.842,51</text:p>
          </table:table-cell>
          <table:table-cell office:value-type="currency" office:value="387407.22" table:style-name="ce8">
            <text:p>R$ 387.407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84082.6" table:style-name="ce8">
            <text:p>R$ 2.084.082,60</text:p>
          </table:table-cell>
          <table:table-cell office:value-type="currency" office:value="9393.2999999999993" table:style-name="ce8">
            <text:p>R$ 9.393,30</text:p>
          </table:table-cell>
          <table:table-cell office:value-type="currency" office:value="2074689.3" table:style-name="ce8">
            <text:p>R$ 2.074.689,30</text:p>
          </table:table-cell>
          <table:table-cell office:value-type="currency" office:value="414937.86" table:style-name="ce8">
            <text:p>R$ 414.937,86</text:p>
          </table:table-cell>
          <table:table-cell office:value-type="currency" office:value="1669144.74" table:style-name="ce8">
            <text:p>R$ 1.669.144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26713.46" table:style-name="ce8">
            <text:p>R$ 426.713,46</text:p>
          </table:table-cell>
          <table:table-cell office:value-type="currency" office:value="1902.8" table:style-name="ce8">
            <text:p>R$ 1.902,80</text:p>
          </table:table-cell>
          <table:table-cell office:value-type="currency" office:value="424810.66" table:style-name="ce8">
            <text:p>R$ 424.810,66</text:p>
          </table:table-cell>
          <table:table-cell office:value-type="currency" office:value="84962.13" table:style-name="ce8">
            <text:p>R$ 84.962,13</text:p>
          </table:table-cell>
          <table:table-cell office:value-type="currency" office:value="341751.33" table:style-name="ce8">
            <text:p>R$ 341.751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667381.13" table:style-name="ce8">
            <text:p>R$ 2.667.381,13</text:p>
          </table:table-cell>
          <table:table-cell office:value-type="currency" office:value="62223" table:style-name="ce8">
            <text:p>R$ 62.223,00</text:p>
          </table:table-cell>
          <table:table-cell office:value-type="currency" office:value="1231885.83" table:style-name="ce8">
            <text:p>R$ 1.231.885,83</text:p>
          </table:table-cell>
          <table:table-cell office:value-type="currency" office:value="246377.17" table:style-name="ce8">
            <text:p>R$ 246.377,17</text:p>
          </table:table-cell>
          <table:table-cell office:value-type="currency" office:value="2421003.96" table:style-name="ce8">
            <text:p>R$ 2.421.003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980623.17" table:style-name="ce8">
            <text:p>R$ 1.980.623,17</text:p>
          </table:table-cell>
          <table:table-cell office:value-type="currency" office:value="12523.56" table:style-name="ce8">
            <text:p>R$ 12.523,56</text:p>
          </table:table-cell>
          <table:table-cell office:value-type="currency" office:value="1968099.61" table:style-name="ce8">
            <text:p>R$ 1.968.099,61</text:p>
          </table:table-cell>
          <table:table-cell office:value-type="currency" office:value="393619.92" table:style-name="ce8">
            <text:p>R$ 393.619,92</text:p>
          </table:table-cell>
          <table:table-cell office:value-type="currency" office:value="1587003.25" table:style-name="ce8">
            <text:p>R$ 1.587.003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951576.35" table:style-name="ce8">
            <text:p>R$ 3.951.576,35</text:p>
          </table:table-cell>
          <table:table-cell office:value-type="currency" office:value="15641.3" table:style-name="ce8">
            <text:p>R$ 15.641,30</text:p>
          </table:table-cell>
          <table:table-cell office:value-type="currency" office:value="3934753.05" table:style-name="ce8">
            <text:p>R$ 3.934.753,05</text:p>
          </table:table-cell>
          <table:table-cell office:value-type="currency" office:value="786950.61" table:style-name="ce8">
            <text:p>R$ 786.950,61</text:p>
          </table:table-cell>
          <table:table-cell office:value-type="currency" office:value="3164625.74" table:style-name="ce8">
            <text:p>R$ 3.164.625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44558.99" table:style-name="ce8">
            <text:p>R$ 1.244.558,99</text:p>
          </table:table-cell>
          <table:table-cell office:value-type="currency" office:value="10276.200000000001" table:style-name="ce8">
            <text:p>R$ 10.276,20</text:p>
          </table:table-cell>
          <table:table-cell office:value-type="currency" office:value="1234282.79" table:style-name="ce8">
            <text:p>R$ 1.234.282,79</text:p>
          </table:table-cell>
          <table:table-cell office:value-type="currency" office:value="246856.56" table:style-name="ce8">
            <text:p>R$ 246.856,56</text:p>
          </table:table-cell>
          <table:table-cell office:value-type="currency" office:value="997702.43" table:style-name="ce8">
            <text:p>R$ 997.702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19088.59000000003" table:style-name="ce8">
            <text:p>R$ 319.088,59</text:p>
          </table:table-cell>
          <table:table-cell office:value-type="currency" office:value="759" table:style-name="ce8">
            <text:p>R$ 759,00</text:p>
          </table:table-cell>
          <table:table-cell office:value-type="currency" office:value="318329.59000000003" table:style-name="ce8">
            <text:p>R$ 318.329,59</text:p>
          </table:table-cell>
          <table:table-cell office:value-type="currency" office:value="63665.919999999998" table:style-name="ce8">
            <text:p>R$ 63.665,92</text:p>
          </table:table-cell>
          <table:table-cell office:value-type="currency" office:value="255422.67" table:style-name="ce8">
            <text:p>R$ 255.422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0278.74" table:style-name="ce8">
            <text:p>R$ 90.278,74</text:p>
          </table:table-cell>
          <table:table-cell office:value-type="currency" office:value="305.3" table:style-name="ce8">
            <text:p>R$ 305,30</text:p>
          </table:table-cell>
          <table:table-cell office:value-type="currency" office:value="89973.440000000002" table:style-name="ce8">
            <text:p>R$ 89.973,44</text:p>
          </table:table-cell>
          <table:table-cell office:value-type="currency" office:value="17994.689999999999" table:style-name="ce8">
            <text:p>R$ 17.994,69</text:p>
          </table:table-cell>
          <table:table-cell office:value-type="currency" office:value="72284.05" table:style-name="ce8">
            <text:p>R$ 72.284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76872.21" table:style-name="ce8">
            <text:p>R$ 476.872,21</text:p>
          </table:table-cell>
          <table:table-cell office:value-type="currency" office:value="2903.9" table:style-name="ce8">
            <text:p>R$ 2.903,90</text:p>
          </table:table-cell>
          <table:table-cell office:value-type="currency" office:value="473968.31" table:style-name="ce8">
            <text:p>R$ 473.968,31</text:p>
          </table:table-cell>
          <table:table-cell office:value-type="currency" office:value="94793.66" table:style-name="ce8">
            <text:p>R$ 94.793,66</text:p>
          </table:table-cell>
          <table:table-cell office:value-type="currency" office:value="382078.55" table:style-name="ce8">
            <text:p>R$ 382.078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69223.98" table:style-name="ce8">
            <text:p>R$ 169.223,98</text:p>
          </table:table-cell>
          <table:table-cell office:value-type="currency" office:value="3322.8" table:style-name="ce8">
            <text:p>R$ 3.322,80</text:p>
          </table:table-cell>
          <table:table-cell office:value-type="currency" office:value="120239.67999999999" table:style-name="ce8">
            <text:p>R$ 120.239,68</text:p>
          </table:table-cell>
          <table:table-cell office:value-type="currency" office:value="24047.94" table:style-name="ce8">
            <text:p>R$ 24.047,94</text:p>
          </table:table-cell>
          <table:table-cell office:value-type="currency" office:value="145176.04" table:style-name="ce8">
            <text:p>R$ 145.176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4399.65" table:style-name="ce8">
            <text:p>R$ 114.399,65</text:p>
          </table:table-cell>
          <table:table-cell office:value-type="currency" office:value="560.9" table:style-name="ce8">
            <text:p>R$ 560,90</text:p>
          </table:table-cell>
          <table:table-cell office:value-type="currency" office:value="113443.25" table:style-name="ce8">
            <text:p>R$ 113.443,25</text:p>
          </table:table-cell>
          <table:table-cell office:value-type="currency" office:value="22688.65" table:style-name="ce8">
            <text:p>R$ 22.688,65</text:p>
          </table:table-cell>
          <table:table-cell office:value-type="currency" office:value="91711" table:style-name="ce8">
            <text:p>R$ 91.711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3414.76" table:style-name="ce8">
            <text:p>R$ 123.414,76</text:p>
          </table:table-cell>
          <table:table-cell office:value-type="currency" office:value="1128.9000000000001" table:style-name="ce8">
            <text:p>R$ 1.128,90</text:p>
          </table:table-cell>
          <table:table-cell office:value-type="currency" office:value="70371.86" table:style-name="ce8">
            <text:p>R$ 70.371,86</text:p>
          </table:table-cell>
          <table:table-cell office:value-type="currency" office:value="14074.37" table:style-name="ce8">
            <text:p>R$ 14.074,37</text:p>
          </table:table-cell>
          <table:table-cell office:value-type="currency" office:value="109340.39" table:style-name="ce8">
            <text:p>R$ 109.340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.3" table:style-name="ce8">
            <text:p>R$ 15,30</text:p>
          </table:table-cell>
          <table:table-cell office:value-type="currency" office:value="0" table:style-name="ce8">
            <text:p>R$ 0,00</text:p>
          </table:table-cell>
          <table:table-cell office:value-type="currency" office:value="15.3" table:style-name="ce8">
            <text:p>R$ 15,30</text:p>
          </table:table-cell>
          <table:table-cell office:value-type="currency" office:value="0" table:style-name="ce8">
            <text:p>R$ 0,00</text:p>
          </table:table-cell>
          <table:table-cell office:value-type="currency" office:value="15.3" table:style-name="ce8">
            <text:p>R$ 15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35370.74" table:style-name="ce8">
            <text:p>R$ 235.370,74</text:p>
          </table:table-cell>
          <table:table-cell office:value-type="currency" office:value="2103.4" table:style-name="ce8">
            <text:p>R$ 2.103,40</text:p>
          </table:table-cell>
          <table:table-cell office:value-type="currency" office:value="233267.34" table:style-name="ce8">
            <text:p>R$ 233.267,34</text:p>
          </table:table-cell>
          <table:table-cell office:value-type="currency" office:value="46653.47" table:style-name="ce8">
            <text:p>R$ 46.653,47</text:p>
          </table:table-cell>
          <table:table-cell office:value-type="currency" office:value="188717.27" table:style-name="ce8">
            <text:p>R$ 188.717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0395.39" table:style-name="ce8">
            <text:p>R$ 90.395,39</text:p>
          </table:table-cell>
          <table:table-cell office:value-type="currency" office:value="1682.7" table:style-name="ce8">
            <text:p>R$ 1.682,70</text:p>
          </table:table-cell>
          <table:table-cell office:value-type="currency" office:value="77755.59" table:style-name="ce8">
            <text:p>R$ 77.755,59</text:p>
          </table:table-cell>
          <table:table-cell office:value-type="currency" office:value="15551.12" table:style-name="ce8">
            <text:p>R$ 15.551,12</text:p>
          </table:table-cell>
          <table:table-cell office:value-type="currency" office:value="74844.27" table:style-name="ce8">
            <text:p>R$ 74.844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49962.13" table:style-name="ce8">
            <text:p>R$ 749.962,13</text:p>
          </table:table-cell>
          <table:table-cell office:value-type="currency" office:value="5772.3" table:style-name="ce8">
            <text:p>R$ 5.772,30</text:p>
          </table:table-cell>
          <table:table-cell office:value-type="currency" office:value="744189.83" table:style-name="ce8">
            <text:p>R$ 744.189,83</text:p>
          </table:table-cell>
          <table:table-cell office:value-type="currency" office:value="148837.97" table:style-name="ce8">
            <text:p>R$ 148.837,97</text:p>
          </table:table-cell>
          <table:table-cell office:value-type="currency" office:value="601124.16" table:style-name="ce8">
            <text:p>R$ 601.124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66238.05" table:style-name="ce8">
            <text:p>R$ 466.238,05</text:p>
          </table:table-cell>
          <table:table-cell office:value-type="currency" office:value="8484.5" table:style-name="ce8">
            <text:p>R$ 8.484,50</text:p>
          </table:table-cell>
          <table:table-cell office:value-type="currency" office:value="402607.85" table:style-name="ce8">
            <text:p>R$ 402.607,85</text:p>
          </table:table-cell>
          <table:table-cell office:value-type="currency" office:value="80521.570000000007" table:style-name="ce8">
            <text:p>R$ 80.521,57</text:p>
          </table:table-cell>
          <table:table-cell office:value-type="currency" office:value="385716.47999999998" table:style-name="ce8">
            <text:p>R$ 385.716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32461.62" table:style-name="ce8">
            <text:p>R$ 132.461,62</text:p>
          </table:table-cell>
          <table:table-cell office:value-type="currency" office:value="482.8" table:style-name="ce8">
            <text:p>R$ 482,80</text:p>
          </table:table-cell>
          <table:table-cell office:value-type="currency" office:value="131978.82" table:style-name="ce8">
            <text:p>R$ 131.978,82</text:p>
          </table:table-cell>
          <table:table-cell office:value-type="currency" office:value="26395.759999999998" table:style-name="ce8">
            <text:p>R$ 26.395,76</text:p>
          </table:table-cell>
          <table:table-cell office:value-type="currency" office:value="106065.86" table:style-name="ce8">
            <text:p>R$ 106.065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23693.77" table:style-name="ce8">
            <text:p>R$ 423.693,77</text:p>
          </table:table-cell>
          <table:table-cell office:value-type="currency" office:value="1838.9" table:style-name="ce8">
            <text:p>R$ 1.838,90</text:p>
          </table:table-cell>
          <table:table-cell office:value-type="currency" office:value="421854.87" table:style-name="ce8">
            <text:p>R$ 421.854,87</text:p>
          </table:table-cell>
          <table:table-cell office:value-type="currency" office:value="84370.97" table:style-name="ce8">
            <text:p>R$ 84.370,97</text:p>
          </table:table-cell>
          <table:table-cell office:value-type="currency" office:value="339322.8" table:style-name="ce8">
            <text:p>R$ 339.322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3992.17" table:style-name="ce8">
            <text:p>R$ 93.992,17</text:p>
          </table:table-cell>
          <table:table-cell office:value-type="currency" office:value="674.5" table:style-name="ce8">
            <text:p>R$ 674,50</text:p>
          </table:table-cell>
          <table:table-cell office:value-type="currency" office:value="88294.37" table:style-name="ce8">
            <text:p>R$ 88.294,37</text:p>
          </table:table-cell>
          <table:table-cell office:value-type="currency" office:value="17658.87" table:style-name="ce8">
            <text:p>R$ 17.658,87</text:p>
          </table:table-cell>
          <table:table-cell office:value-type="currency" office:value="76333.3" table:style-name="ce8">
            <text:p>R$ 76.333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306.28" table:style-name="ce8">
            <text:p>R$ 6.306,28</text:p>
          </table:table-cell>
          <table:table-cell office:value-type="currency" office:value="42.6" table:style-name="ce8">
            <text:p>R$ 42,60</text:p>
          </table:table-cell>
          <table:table-cell office:value-type="currency" office:value="6263.68" table:style-name="ce8">
            <text:p>R$ 6.263,68</text:p>
          </table:table-cell>
          <table:table-cell office:value-type="currency" office:value="1096.1400000000001" table:style-name="ce8">
            <text:p>R$ 1.096,14</text:p>
          </table:table-cell>
          <table:table-cell office:value-type="currency" office:value="5210.1400000000003" table:style-name="ce8">
            <text:p>R$ 5.210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22.1" table:style-name="ce8">
            <text:p>R$ 822,10</text:p>
          </table:table-cell>
          <table:table-cell office:value-type="currency" office:value="0" table:style-name="ce8">
            <text:p>R$ 0,00</text:p>
          </table:table-cell>
          <table:table-cell office:value-type="currency" office:value="822.1" table:style-name="ce8">
            <text:p>R$ 822,10</text:p>
          </table:table-cell>
          <table:table-cell office:value-type="currency" office:value="0" table:style-name="ce8">
            <text:p>R$ 0,00</text:p>
          </table:table-cell>
          <table:table-cell office:value-type="currency" office:value="822.1" table:style-name="ce8">
            <text:p>R$ 82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9921.79" table:style-name="ce8">
            <text:p>R$ 209.921,79</text:p>
          </table:table-cell>
          <table:table-cell office:value-type="currency" office:value="1320.6" table:style-name="ce8">
            <text:p>R$ 1.320,60</text:p>
          </table:table-cell>
          <table:table-cell office:value-type="currency" office:value="208601.19" table:style-name="ce8">
            <text:p>R$ 208.601,19</text:p>
          </table:table-cell>
          <table:table-cell office:value-type="currency" office:value="41720.239999999998" table:style-name="ce8">
            <text:p>R$ 41.720,24</text:p>
          </table:table-cell>
          <table:table-cell office:value-type="currency" office:value="168201.55" table:style-name="ce8">
            <text:p>R$ 168.201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5989.91" table:style-name="ce8">
            <text:p>R$ 85.989,91</text:p>
          </table:table-cell>
          <table:table-cell office:value-type="currency" office:value="951.4" table:style-name="ce8">
            <text:p>R$ 951,40</text:p>
          </table:table-cell>
          <table:table-cell office:value-type="currency" office:value="74272.31" table:style-name="ce8">
            <text:p>R$ 74.272,31</text:p>
          </table:table-cell>
          <table:table-cell office:value-type="currency" office:value="14854.46" table:style-name="ce8">
            <text:p>R$ 14.854,46</text:p>
          </table:table-cell>
          <table:table-cell office:value-type="currency" office:value="71135.45" table:style-name="ce8">
            <text:p>R$ 71.135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5199.77" table:style-name="ce8">
            <text:p>R$ 175.199,77</text:p>
          </table:table-cell>
          <table:table-cell office:value-type="currency" office:value="937.2" table:style-name="ce8">
            <text:p>R$ 937,20</text:p>
          </table:table-cell>
          <table:table-cell office:value-type="currency" office:value="174210.77" table:style-name="ce8">
            <text:p>R$ 174.210,77</text:p>
          </table:table-cell>
          <table:table-cell office:value-type="currency" office:value="34842.15" table:style-name="ce8">
            <text:p>R$ 34.842,15</text:p>
          </table:table-cell>
          <table:table-cell office:value-type="currency" office:value="140357.62" table:style-name="ce8">
            <text:p>R$ 140.357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6745.58" table:style-name="ce8">
            <text:p>R$ 106.745,58</text:p>
          </table:table-cell>
          <table:table-cell office:value-type="currency" office:value="1221.2" table:style-name="ce8">
            <text:p>R$ 1.221,20</text:p>
          </table:table-cell>
          <table:table-cell office:value-type="currency" office:value="95815.360000000001" table:style-name="ce8">
            <text:p>R$ 95.815,36</text:p>
          </table:table-cell>
          <table:table-cell office:value-type="currency" office:value="19163.07" table:style-name="ce8">
            <text:p>R$ 19.163,07</text:p>
          </table:table-cell>
          <table:table-cell office:value-type="currency" office:value="87582.51" table:style-name="ce8">
            <text:p>R$ 87.582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4959.49" table:style-name="ce8">
            <text:p>R$ 174.959,49</text:p>
          </table:table-cell>
          <table:table-cell office:value-type="currency" office:value="1228.3" table:style-name="ce8">
            <text:p>R$ 1.228,30</text:p>
          </table:table-cell>
          <table:table-cell office:value-type="currency" office:value="170587.89" table:style-name="ce8">
            <text:p>R$ 170.587,89</text:p>
          </table:table-cell>
          <table:table-cell office:value-type="currency" office:value="34117.58" table:style-name="ce8">
            <text:p>R$ 34.117,58</text:p>
          </table:table-cell>
          <table:table-cell office:value-type="currency" office:value="140841.91" table:style-name="ce8">
            <text:p>R$ 140.841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9972.96" table:style-name="ce8">
            <text:p>R$ 409.972,96</text:p>
          </table:table-cell>
          <table:table-cell office:value-type="currency" office:value="4387.8" table:style-name="ce8">
            <text:p>R$ 4.387,80</text:p>
          </table:table-cell>
          <table:table-cell office:value-type="currency" office:value="254109.96" table:style-name="ce8">
            <text:p>R$ 254.109,96</text:p>
          </table:table-cell>
          <table:table-cell office:value-type="currency" office:value="50821.99" table:style-name="ce8">
            <text:p>R$ 50.821,99</text:p>
          </table:table-cell>
          <table:table-cell office:value-type="currency" office:value="359150.97" table:style-name="ce8">
            <text:p>R$ 359.150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650.76" table:style-name="ce8">
            <text:p>R$ 15.650,76</text:p>
          </table:table-cell>
          <table:table-cell office:value-type="currency" office:value="64" table:style-name="ce8">
            <text:p>R$ 64,00</text:p>
          </table:table-cell>
          <table:table-cell office:value-type="currency" office:value="15586.76" table:style-name="ce8">
            <text:p>R$ 15.586,76</text:p>
          </table:table-cell>
          <table:table-cell office:value-type="currency" office:value="2727.68" table:style-name="ce8">
            <text:p>R$ 2.727,68</text:p>
          </table:table-cell>
          <table:table-cell office:value-type="currency" office:value="12923.08" table:style-name="ce8">
            <text:p>R$ 12.923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7445.9" table:style-name="ce8">
            <text:p>R$ 47.445,90</text:p>
          </table:table-cell>
          <table:table-cell office:value-type="currency" office:value="276.89999999999998" table:style-name="ce8">
            <text:p>R$ 276,90</text:p>
          </table:table-cell>
          <table:table-cell office:value-type="currency" office:value="47169" table:style-name="ce8">
            <text:p>R$ 47.169,00</text:p>
          </table:table-cell>
          <table:table-cell office:value-type="currency" office:value="9433.7999999999993" table:style-name="ce8">
            <text:p>R$ 9.433,80</text:p>
          </table:table-cell>
          <table:table-cell office:value-type="currency" office:value="38012.1" table:style-name="ce8">
            <text:p>R$ 38.01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2232.51" table:style-name="ce8">
            <text:p>R$ 112.232,51</text:p>
          </table:table-cell>
          <table:table-cell office:value-type="currency" office:value="866.2" table:style-name="ce8">
            <text:p>R$ 866,20</text:p>
          </table:table-cell>
          <table:table-cell office:value-type="currency" office:value="111366.31" table:style-name="ce8">
            <text:p>R$ 111.366,31</text:p>
          </table:table-cell>
          <table:table-cell office:value-type="currency" office:value="22273.26" table:style-name="ce8">
            <text:p>R$ 22.273,26</text:p>
          </table:table-cell>
          <table:table-cell office:value-type="currency" office:value="89959.25" table:style-name="ce8">
            <text:p>R$ 89.959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6643.09" table:style-name="ce8">
            <text:p>R$ 56.643,09</text:p>
          </table:table-cell>
          <table:table-cell office:value-type="currency" office:value="1292.2" table:style-name="ce8">
            <text:p>R$ 1.292,20</text:p>
          </table:table-cell>
          <table:table-cell office:value-type="currency" office:value="49625.59" table:style-name="ce8">
            <text:p>R$ 49.625,59</text:p>
          </table:table-cell>
          <table:table-cell office:value-type="currency" office:value="9925.1200000000008" table:style-name="ce8">
            <text:p>R$ 9.925,12</text:p>
          </table:table-cell>
          <table:table-cell office:value-type="currency" office:value="46717.97" table:style-name="ce8">
            <text:p>R$ 46.717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53.81" table:style-name="ce8">
            <text:p>R$ 2.053,81</text:p>
          </table:table-cell>
          <table:table-cell office:value-type="currency" office:value="32" table:style-name="ce8">
            <text:p>R$ 32,00</text:p>
          </table:table-cell>
          <table:table-cell office:value-type="currency" office:value="2021.81" table:style-name="ce8">
            <text:p>R$ 2.021,81</text:p>
          </table:table-cell>
          <table:table-cell office:value-type="currency" office:value="0" table:style-name="ce8">
            <text:p>R$ 0,00</text:p>
          </table:table-cell>
          <table:table-cell office:value-type="currency" office:value="2053.81" table:style-name="ce8">
            <text:p>R$ 2.053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03955.56000000006" table:style-name="ce8">
            <text:p>R$ 603.955,56</text:p>
          </table:table-cell>
          <table:table-cell office:value-type="currency" office:value="3330" table:style-name="ce8">
            <text:p>R$ 3.330,00</text:p>
          </table:table-cell>
          <table:table-cell office:value-type="currency" office:value="600625.56000000006" table:style-name="ce8">
            <text:p>R$ 600.625,56</text:p>
          </table:table-cell>
          <table:table-cell office:value-type="currency" office:value="120125.11" table:style-name="ce8">
            <text:p>R$ 120.125,11</text:p>
          </table:table-cell>
          <table:table-cell office:value-type="currency" office:value="483830.45" table:style-name="ce8">
            <text:p>R$ 483.830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6918.71999999997" table:style-name="ce8">
            <text:p>R$ 286.918,72</text:p>
          </table:table-cell>
          <table:table-cell office:value-type="currency" office:value="4061.2" table:style-name="ce8">
            <text:p>R$ 4.061,20</text:p>
          </table:table-cell>
          <table:table-cell office:value-type="currency" office:value="250244.82" table:style-name="ce8">
            <text:p>R$ 250.244,82</text:p>
          </table:table-cell>
          <table:table-cell office:value-type="currency" office:value="50048.959999999999" table:style-name="ce8">
            <text:p>R$ 50.048,96</text:p>
          </table:table-cell>
          <table:table-cell office:value-type="currency" office:value="236869.76000000001" table:style-name="ce8">
            <text:p>R$ 236.869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4487.15" table:style-name="ce8">
            <text:p>R$ 34.487,15</text:p>
          </table:table-cell>
          <table:table-cell office:value-type="currency" office:value="115.2" table:style-name="ce8">
            <text:p>R$ 115,20</text:p>
          </table:table-cell>
          <table:table-cell office:value-type="currency" office:value="34371.949999999997" table:style-name="ce8">
            <text:p>R$ 34.371,95</text:p>
          </table:table-cell>
          <table:table-cell office:value-type="currency" office:value="6874.39" table:style-name="ce8">
            <text:p>R$ 6.874,39</text:p>
          </table:table-cell>
          <table:table-cell office:value-type="currency" office:value="27612.76" table:style-name="ce8">
            <text:p>R$ 27.612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4965.61" table:style-name="ce8">
            <text:p>R$ 74.965,61</text:p>
          </table:table-cell>
          <table:table-cell office:value-type="currency" office:value="262.7" table:style-name="ce8">
            <text:p>R$ 262,70</text:p>
          </table:table-cell>
          <table:table-cell office:value-type="currency" office:value="74702.91" table:style-name="ce8">
            <text:p>R$ 74.702,91</text:p>
          </table:table-cell>
          <table:table-cell office:value-type="currency" office:value="14940.58" table:style-name="ce8">
            <text:p>R$ 14.940,58</text:p>
          </table:table-cell>
          <table:table-cell office:value-type="currency" office:value="60025.03" table:style-name="ce8">
            <text:p>R$ 60.025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'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4245.14" table:style-name="ce8">
            <text:p>R$ 404.245,14</text:p>
          </table:table-cell>
          <table:table-cell office:value-type="currency" office:value="5190.1000000000004" table:style-name="ce8">
            <text:p>R$ 5.190,10</text:p>
          </table:table-cell>
          <table:table-cell office:value-type="currency" office:value="346179.94" table:style-name="ce8">
            <text:p>R$ 346.179,94</text:p>
          </table:table-cell>
          <table:table-cell office:value-type="currency" office:value="69235.990000000005" table:style-name="ce8">
            <text:p>R$ 69.235,99</text:p>
          </table:table-cell>
          <table:table-cell office:value-type="currency" office:value="335009.15000000002" table:style-name="ce8">
            <text:p>R$ 335.009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88790.91" table:style-name="ce8">
            <text:p>R$ 688.790,91</text:p>
          </table:table-cell>
          <table:table-cell office:value-type="currency" office:value="4714.3999999999996" table:style-name="ce8">
            <text:p>R$ 4.714,40</text:p>
          </table:table-cell>
          <table:table-cell office:value-type="currency" office:value="684076.51" table:style-name="ce8">
            <text:p>R$ 684.076,51</text:p>
          </table:table-cell>
          <table:table-cell office:value-type="currency" office:value="136815.29999999999" table:style-name="ce8">
            <text:p>R$ 136.815,30</text:p>
          </table:table-cell>
          <table:table-cell office:value-type="currency" office:value="551975.61" table:style-name="ce8">
            <text:p>R$ 551.975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25.7" table:style-name="ce8">
            <text:p>R$ 925,70</text:p>
          </table:table-cell>
          <table:table-cell office:value-type="currency" office:value="0" table:style-name="ce8">
            <text:p>R$ 0,00</text:p>
          </table:table-cell>
          <table:table-cell office:value-type="currency" office:value="925.7" table:style-name="ce8">
            <text:p>R$ 925,70</text:p>
          </table:table-cell>
          <table:table-cell office:value-type="currency" office:value="0" table:style-name="ce8">
            <text:p>R$ 0,00</text:p>
          </table:table-cell>
          <table:table-cell office:value-type="currency" office:value="925.7" table:style-name="ce8">
            <text:p>R$ 92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66358.29" table:style-name="ce8">
            <text:p>R$ 166.358,29</text:p>
          </table:table-cell>
          <table:table-cell office:value-type="currency" office:value="1313.5" table:style-name="ce8">
            <text:p>R$ 1.313,50</text:p>
          </table:table-cell>
          <table:table-cell office:value-type="currency" office:value="165044.79" table:style-name="ce8">
            <text:p>R$ 165.044,79</text:p>
          </table:table-cell>
          <table:table-cell office:value-type="currency" office:value="33008.959999999999" table:style-name="ce8">
            <text:p>R$ 33.008,96</text:p>
          </table:table-cell>
          <table:table-cell office:value-type="currency" office:value="133349.32999999999" table:style-name="ce8">
            <text:p>R$ 133.349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0321.01" table:style-name="ce8">
            <text:p>R$ 120.321,01</text:p>
          </table:table-cell>
          <table:table-cell office:value-type="currency" office:value="1008.2" table:style-name="ce8">
            <text:p>R$ 1.008,20</text:p>
          </table:table-cell>
          <table:table-cell office:value-type="currency" office:value="58314.81" table:style-name="ce8">
            <text:p>R$ 58.314,81</text:p>
          </table:table-cell>
          <table:table-cell office:value-type="currency" office:value="11662.96" table:style-name="ce8">
            <text:p>R$ 11.662,96</text:p>
          </table:table-cell>
          <table:table-cell office:value-type="currency" office:value="108658.05" table:style-name="ce8">
            <text:p>R$ 108.658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504.68" table:style-name="ce8">
            <text:p>R$ 30.504,68</text:p>
          </table:table-cell>
          <table:table-cell office:value-type="currency" office:value="149.1" table:style-name="ce8">
            <text:p>R$ 149,10</text:p>
          </table:table-cell>
          <table:table-cell office:value-type="currency" office:value="30355.58" table:style-name="ce8">
            <text:p>R$ 30.355,58</text:p>
          </table:table-cell>
          <table:table-cell office:value-type="currency" office:value="6071.12" table:style-name="ce8">
            <text:p>R$ 6.071,12</text:p>
          </table:table-cell>
          <table:table-cell office:value-type="currency" office:value="24433.56" table:style-name="ce8">
            <text:p>R$ 24.433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05.6" table:style-name="ce8">
            <text:p>R$ 1.005,60</text:p>
          </table:table-cell>
          <table:table-cell office:value-type="currency" office:value="0" table:style-name="ce8">
            <text:p>R$ 0,00</text:p>
          </table:table-cell>
          <table:table-cell office:value-type="currency" office:value="1005.6" table:style-name="ce8">
            <text:p>R$ 1.005,60</text:p>
          </table:table-cell>
          <table:table-cell office:value-type="currency" office:value="0" table:style-name="ce8">
            <text:p>R$ 0,00</text:p>
          </table:table-cell>
          <table:table-cell office:value-type="currency" office:value="1005.6" table:style-name="ce8">
            <text:p>R$ 1.005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403650.8" table:style-name="ce8">
            <text:p>R$ 1.403.650,80</text:p>
          </table:table-cell>
          <table:table-cell office:value-type="currency" office:value="8001.7" table:style-name="ce8">
            <text:p>R$ 8.001,70</text:p>
          </table:table-cell>
          <table:table-cell office:value-type="currency" office:value="1395619.6" table:style-name="ce8">
            <text:p>R$ 1.395.619,60</text:p>
          </table:table-cell>
          <table:table-cell office:value-type="currency" office:value="279123.92" table:style-name="ce8">
            <text:p>R$ 279.123,92</text:p>
          </table:table-cell>
          <table:table-cell office:value-type="currency" office:value="1124526.8799999999" table:style-name="ce8">
            <text:p>R$ 1.124.526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70555.3799999999" table:style-name="ce8">
            <text:p>R$ 1.070.555,38</text:p>
          </table:table-cell>
          <table:table-cell office:value-type="currency" office:value="12905.7" table:style-name="ce8">
            <text:p>R$ 12.905,70</text:p>
          </table:table-cell>
          <table:table-cell office:value-type="currency" office:value="957584.08" table:style-name="ce8">
            <text:p>R$ 957.584,08</text:p>
          </table:table-cell>
          <table:table-cell office:value-type="currency" office:value="191516.82" table:style-name="ce8">
            <text:p>R$ 191.516,82</text:p>
          </table:table-cell>
          <table:table-cell office:value-type="currency" office:value="879038.56" table:style-name="ce8">
            <text:p>R$ 879.038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87547.22" table:style-name="ce8">
            <text:p>R$ 187.547,22</text:p>
          </table:table-cell>
          <table:table-cell office:value-type="currency" office:value="1043.7" table:style-name="ce8">
            <text:p>R$ 1.043,70</text:p>
          </table:table-cell>
          <table:table-cell office:value-type="currency" office:value="186503.52" table:style-name="ce8">
            <text:p>R$ 186.503,52</text:p>
          </table:table-cell>
          <table:table-cell office:value-type="currency" office:value="37300.699999999997" table:style-name="ce8">
            <text:p>R$ 37.300,70</text:p>
          </table:table-cell>
          <table:table-cell office:value-type="currency" office:value="150246.51999999999" table:style-name="ce8">
            <text:p>R$ 150.246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8981.88" table:style-name="ce8">
            <text:p>R$ 58.981,88</text:p>
          </table:table-cell>
          <table:table-cell office:value-type="currency" office:value="1114" table:style-name="ce8">
            <text:p>R$ 1.114,00</text:p>
          </table:table-cell>
          <table:table-cell office:value-type="currency" office:value="41645.279999999999" table:style-name="ce8">
            <text:p>R$ 41.645,28</text:p>
          </table:table-cell>
          <table:table-cell office:value-type="currency" office:value="8329.06" table:style-name="ce8">
            <text:p>R$ 8.329,06</text:p>
          </table:table-cell>
          <table:table-cell office:value-type="currency" office:value="50652.82" table:style-name="ce8">
            <text:p>R$ 50.652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37912.81" table:style-name="ce8">
            <text:p>R$ 337.912,81</text:p>
          </table:table-cell>
          <table:table-cell office:value-type="currency" office:value="1943.3" table:style-name="ce8">
            <text:p>R$ 1.943,30</text:p>
          </table:table-cell>
          <table:table-cell office:value-type="currency" office:value="335969.51" table:style-name="ce8">
            <text:p>R$ 335.969,51</text:p>
          </table:table-cell>
          <table:table-cell office:value-type="currency" office:value="67193.899999999994" table:style-name="ce8">
            <text:p>R$ 67.193,90</text:p>
          </table:table-cell>
          <table:table-cell office:value-type="currency" office:value="270718.90999999997" table:style-name="ce8">
            <text:p>R$ 270.718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39215" table:style-name="ce8">
            <text:p>R$ 239.215,00</text:p>
          </table:table-cell>
          <table:table-cell office:value-type="currency" office:value="2407" table:style-name="ce8">
            <text:p>R$ 2.407,00</text:p>
          </table:table-cell>
          <table:table-cell office:value-type="currency" office:value="210786.1" table:style-name="ce8">
            <text:p>R$ 210.786,10</text:p>
          </table:table-cell>
          <table:table-cell office:value-type="currency" office:value="42157.22" table:style-name="ce8">
            <text:p>R$ 42.157,22</text:p>
          </table:table-cell>
          <table:table-cell office:value-type="currency" office:value="197057.78" table:style-name="ce8">
            <text:p>R$ 197.057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67971.68" table:style-name="ce8">
            <text:p>R$ 367.971,68</text:p>
          </table:table-cell>
          <table:table-cell office:value-type="currency" office:value="1590.4" table:style-name="ce8">
            <text:p>R$ 1.590,40</text:p>
          </table:table-cell>
          <table:table-cell office:value-type="currency" office:value="366381.28" table:style-name="ce8">
            <text:p>R$ 366.381,28</text:p>
          </table:table-cell>
          <table:table-cell office:value-type="currency" office:value="73276.259999999995" table:style-name="ce8">
            <text:p>R$ 73.276,26</text:p>
          </table:table-cell>
          <table:table-cell office:value-type="currency" office:value="294695.42" table:style-name="ce8">
            <text:p>R$ 294.695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3498.09" table:style-name="ce8">
            <text:p>R$ 173.498,09</text:p>
          </table:table-cell>
          <table:table-cell office:value-type="currency" office:value="1966.7" table:style-name="ce8">
            <text:p>R$ 1.966,70</text:p>
          </table:table-cell>
          <table:table-cell office:value-type="currency" office:value="155356.59" table:style-name="ce8">
            <text:p>R$ 155.356,59</text:p>
          </table:table-cell>
          <table:table-cell office:value-type="currency" office:value="31071.32" table:style-name="ce8">
            <text:p>R$ 31.071,32</text:p>
          </table:table-cell>
          <table:table-cell office:value-type="currency" office:value="142426.76999999999" table:style-name="ce8">
            <text:p>R$ 142.426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5170.129999999997" table:style-name="ce8">
            <text:p>R$ 35.170,13</text:p>
          </table:table-cell>
          <table:table-cell office:value-type="currency" office:value="134.9" table:style-name="ce8">
            <text:p>R$ 134,90</text:p>
          </table:table-cell>
          <table:table-cell office:value-type="currency" office:value="35035.230000000003" table:style-name="ce8">
            <text:p>R$ 35.035,23</text:p>
          </table:table-cell>
          <table:table-cell office:value-type="currency" office:value="7007.05" table:style-name="ce8">
            <text:p>R$ 7.007,05</text:p>
          </table:table-cell>
          <table:table-cell office:value-type="currency" office:value="28163.08" table:style-name="ce8">
            <text:p>R$ 28.163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116.5" table:style-name="ce8">
            <text:p>R$ 2.116,50</text:p>
          </table:table-cell>
          <table:table-cell office:value-type="currency" office:value="14.2" table:style-name="ce8">
            <text:p>R$ 14,20</text:p>
          </table:table-cell>
          <table:table-cell office:value-type="currency" office:value="2102.3000000000002" table:style-name="ce8">
            <text:p>R$ 2.102,30</text:p>
          </table:table-cell>
          <table:table-cell office:value-type="currency" office:value="0" table:style-name="ce8">
            <text:p>R$ 0,00</text:p>
          </table:table-cell>
          <table:table-cell office:value-type="currency" office:value="2116.5" table:style-name="ce8">
            <text:p>R$ 2.116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3317.34" table:style-name="ce8">
            <text:p>R$ 103.317,34</text:p>
          </table:table-cell>
          <table:table-cell office:value-type="currency" office:value="532.5" table:style-name="ce8">
            <text:p>R$ 532,50</text:p>
          </table:table-cell>
          <table:table-cell office:value-type="currency" office:value="102784.84" table:style-name="ce8">
            <text:p>R$ 102.784,84</text:p>
          </table:table-cell>
          <table:table-cell office:value-type="currency" office:value="20556.97" table:style-name="ce8">
            <text:p>R$ 20.556,97</text:p>
          </table:table-cell>
          <table:table-cell office:value-type="currency" office:value="82760.37" table:style-name="ce8">
            <text:p>R$ 82.760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45437.73000000001" table:style-name="ce8">
            <text:p>R$ 145.437,73</text:p>
          </table:table-cell>
          <table:table-cell office:value-type="currency" office:value="1384.5" table:style-name="ce8">
            <text:p>R$ 1.384,50</text:p>
          </table:table-cell>
          <table:table-cell office:value-type="currency" office:value="113138.03" table:style-name="ce8">
            <text:p>R$ 113.138,03</text:p>
          </table:table-cell>
          <table:table-cell office:value-type="currency" office:value="22627.61" table:style-name="ce8">
            <text:p>R$ 22.627,61</text:p>
          </table:table-cell>
          <table:table-cell office:value-type="currency" office:value="122810.12" table:style-name="ce8">
            <text:p>R$ 122.810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6353.75" table:style-name="ce8">
            <text:p>R$ 46.353,75</text:p>
          </table:table-cell>
          <table:table-cell office:value-type="currency" office:value="326.60000000000002" table:style-name="ce8">
            <text:p>R$ 326,60</text:p>
          </table:table-cell>
          <table:table-cell office:value-type="currency" office:value="46027.15" table:style-name="ce8">
            <text:p>R$ 46.027,15</text:p>
          </table:table-cell>
          <table:table-cell office:value-type="currency" office:value="9205.43" table:style-name="ce8">
            <text:p>R$ 9.205,43</text:p>
          </table:table-cell>
          <table:table-cell office:value-type="currency" office:value="37148.32" table:style-name="ce8">
            <text:p>R$ 37.148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2332.14" table:style-name="ce8">
            <text:p>R$ 42.332,14</text:p>
          </table:table-cell>
          <table:table-cell office:value-type="currency" office:value="674.5" table:style-name="ce8">
            <text:p>R$ 674,50</text:p>
          </table:table-cell>
          <table:table-cell office:value-type="currency" office:value="38786.44" table:style-name="ce8">
            <text:p>R$ 38.786,44</text:p>
          </table:table-cell>
          <table:table-cell office:value-type="currency" office:value="7757.29" table:style-name="ce8">
            <text:p>R$ 7.757,29</text:p>
          </table:table-cell>
          <table:table-cell office:value-type="currency" office:value="34574.85" table:style-name="ce8">
            <text:p>R$ 34.574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25684.14" table:style-name="ce8">
            <text:p>R$ 325.684,14</text:p>
          </table:table-cell>
          <table:table-cell office:value-type="currency" office:value="1973.8" table:style-name="ce8">
            <text:p>R$ 1.973,80</text:p>
          </table:table-cell>
          <table:table-cell office:value-type="currency" office:value="323551.94" table:style-name="ce8">
            <text:p>R$ 323.551,94</text:p>
          </table:table-cell>
          <table:table-cell office:value-type="currency" office:value="64710.39" table:style-name="ce8">
            <text:p>R$ 64.710,39</text:p>
          </table:table-cell>
          <table:table-cell office:value-type="currency" office:value="260973.75" table:style-name="ce8">
            <text:p>R$ 260.973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0479.54" table:style-name="ce8">
            <text:p>R$ 90.479,54</text:p>
          </table:table-cell>
          <table:table-cell office:value-type="currency" office:value="1540.7" table:style-name="ce8">
            <text:p>R$ 1.540,70</text:p>
          </table:table-cell>
          <table:table-cell office:value-type="currency" office:value="81098.44" table:style-name="ce8">
            <text:p>R$ 81.098,44</text:p>
          </table:table-cell>
          <table:table-cell office:value-type="currency" office:value="16219.69" table:style-name="ce8">
            <text:p>R$ 16.219,69</text:p>
          </table:table-cell>
          <table:table-cell office:value-type="currency" office:value="74259.850000000006" table:style-name="ce8">
            <text:p>R$ 74.259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9541.77" table:style-name="ce8">
            <text:p>R$ 89.541,77</text:p>
          </table:table-cell>
          <table:table-cell office:value-type="currency" office:value="284" table:style-name="ce8">
            <text:p>R$ 284,00</text:p>
          </table:table-cell>
          <table:table-cell office:value-type="currency" office:value="89257.77" table:style-name="ce8">
            <text:p>R$ 89.257,77</text:p>
          </table:table-cell>
          <table:table-cell office:value-type="currency" office:value="17851.55" table:style-name="ce8">
            <text:p>R$ 17.851,55</text:p>
          </table:table-cell>
          <table:table-cell office:value-type="currency" office:value="71690.22" table:style-name="ce8">
            <text:p>R$ 71.690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0778.5" table:style-name="ce8">
            <text:p>R$ 110.778,50</text:p>
          </table:table-cell>
          <table:table-cell office:value-type="currency" office:value="610.6" table:style-name="ce8">
            <text:p>R$ 610,60</text:p>
          </table:table-cell>
          <table:table-cell office:value-type="currency" office:value="110167.9" table:style-name="ce8">
            <text:p>R$ 110.167,90</text:p>
          </table:table-cell>
          <table:table-cell office:value-type="currency" office:value="22033.58" table:style-name="ce8">
            <text:p>R$ 22.033,58</text:p>
          </table:table-cell>
          <table:table-cell office:value-type="currency" office:value="88744.92" table:style-name="ce8">
            <text:p>R$ 88.744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9398.08" table:style-name="ce8">
            <text:p>R$ 409.398,08</text:p>
          </table:table-cell>
          <table:table-cell office:value-type="currency" office:value="2059" table:style-name="ce8">
            <text:p>R$ 2.059,00</text:p>
          </table:table-cell>
          <table:table-cell office:value-type="currency" office:value="407339.08" table:style-name="ce8">
            <text:p>R$ 407.339,08</text:p>
          </table:table-cell>
          <table:table-cell office:value-type="currency" office:value="81467.820000000007" table:style-name="ce8">
            <text:p>R$ 81.467,82</text:p>
          </table:table-cell>
          <table:table-cell office:value-type="currency" office:value="327930.26" table:style-name="ce8">
            <text:p>R$ 327.930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7123.02" table:style-name="ce8">
            <text:p>R$ 177.123,02</text:p>
          </table:table-cell>
          <table:table-cell office:value-type="currency" office:value="2925.2" table:style-name="ce8">
            <text:p>R$ 2.925,20</text:p>
          </table:table-cell>
          <table:table-cell office:value-type="currency" office:value="118752.82" table:style-name="ce8">
            <text:p>R$ 118.752,82</text:p>
          </table:table-cell>
          <table:table-cell office:value-type="currency" office:value="23750.560000000001" table:style-name="ce8">
            <text:p>R$ 23.750,56</text:p>
          </table:table-cell>
          <table:table-cell office:value-type="currency" office:value="153372.46" table:style-name="ce8">
            <text:p>R$ 153.372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58812.41" table:style-name="ce8">
            <text:p>R$ 958.812,41</text:p>
          </table:table-cell>
          <table:table-cell office:value-type="currency" office:value="4316.8" table:style-name="ce8">
            <text:p>R$ 4.316,80</text:p>
          </table:table-cell>
          <table:table-cell office:value-type="currency" office:value="954401.01" table:style-name="ce8">
            <text:p>R$ 954.401,01</text:p>
          </table:table-cell>
          <table:table-cell office:value-type="currency" office:value="190880.2" table:style-name="ce8">
            <text:p>R$ 190.880,20</text:p>
          </table:table-cell>
          <table:table-cell office:value-type="currency" office:value="767932.21" table:style-name="ce8">
            <text:p>R$ 767.932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53883.28" table:style-name="ce8">
            <text:p>R$ 553.883,28</text:p>
          </table:table-cell>
          <table:table-cell office:value-type="currency" office:value="8129.5" table:style-name="ce8">
            <text:p>R$ 8.129,50</text:p>
          </table:table-cell>
          <table:table-cell office:value-type="currency" office:value="478546.08" table:style-name="ce8">
            <text:p>R$ 478.546,08</text:p>
          </table:table-cell>
          <table:table-cell office:value-type="currency" office:value="95709.22" table:style-name="ce8">
            <text:p>R$ 95.709,22</text:p>
          </table:table-cell>
          <table:table-cell office:value-type="currency" office:value="458174.06" table:style-name="ce8">
            <text:p>R$ 458.174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2578.57" table:style-name="ce8">
            <text:p>R$ 112.578,57</text:p>
          </table:table-cell>
          <table:table-cell office:value-type="currency" office:value="383.4" table:style-name="ce8">
            <text:p>R$ 383,40</text:p>
          </table:table-cell>
          <table:table-cell office:value-type="currency" office:value="112195.17" table:style-name="ce8">
            <text:p>R$ 112.195,17</text:p>
          </table:table-cell>
          <table:table-cell office:value-type="currency" office:value="22439.03" table:style-name="ce8">
            <text:p>R$ 22.439,03</text:p>
          </table:table-cell>
          <table:table-cell office:value-type="currency" office:value="90139.54" table:style-name="ce8">
            <text:p>R$ 90.139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37442.24" table:style-name="ce8">
            <text:p>R$ 337.442,24</text:p>
          </table:table-cell>
          <table:table-cell office:value-type="currency" office:value="2854.2" table:style-name="ce8">
            <text:p>R$ 2.854,20</text:p>
          </table:table-cell>
          <table:table-cell office:value-type="currency" office:value="334588.03999999998" table:style-name="ce8">
            <text:p>R$ 334.588,04</text:p>
          </table:table-cell>
          <table:table-cell office:value-type="currency" office:value="66917.61" table:style-name="ce8">
            <text:p>R$ 66.917,61</text:p>
          </table:table-cell>
          <table:table-cell office:value-type="currency" office:value="270524.63" table:style-name="ce8">
            <text:p>R$ 270.524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9421.4" table:style-name="ce8">
            <text:p>R$ 179.421,40</text:p>
          </table:table-cell>
          <table:table-cell office:value-type="currency" office:value="1562" table:style-name="ce8">
            <text:p>R$ 1.562,00</text:p>
          </table:table-cell>
          <table:table-cell office:value-type="currency" office:value="167050.1" table:style-name="ce8">
            <text:p>R$ 167.050,10</text:p>
          </table:table-cell>
          <table:table-cell office:value-type="currency" office:value="33410.019999999997" table:style-name="ce8">
            <text:p>R$ 33.410,02</text:p>
          </table:table-cell>
          <table:table-cell office:value-type="currency" office:value="146011.38" table:style-name="ce8">
            <text:p>R$ 146.011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0239.82" table:style-name="ce8">
            <text:p>R$ 400.239,82</text:p>
          </table:table-cell>
          <table:table-cell office:value-type="currency" office:value="2364.3000000000002" table:style-name="ce8">
            <text:p>R$ 2.364,30</text:p>
          </table:table-cell>
          <table:table-cell office:value-type="currency" office:value="397875.52" table:style-name="ce8">
            <text:p>R$ 397.875,52</text:p>
          </table:table-cell>
          <table:table-cell office:value-type="currency" office:value="79575.100000000006" table:style-name="ce8">
            <text:p>R$ 79.575,10</text:p>
          </table:table-cell>
          <table:table-cell office:value-type="currency" office:value="320664.71999999997" table:style-name="ce8">
            <text:p>R$ 320.664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97110.09" table:style-name="ce8">
            <text:p>R$ 197.110,09</text:p>
          </table:table-cell>
          <table:table-cell office:value-type="currency" office:value="2442.4" table:style-name="ce8">
            <text:p>R$ 2.442,40</text:p>
          </table:table-cell>
          <table:table-cell office:value-type="currency" office:value="184253.29" table:style-name="ce8">
            <text:p>R$ 184.253,29</text:p>
          </table:table-cell>
          <table:table-cell office:value-type="currency" office:value="36850.660000000003" table:style-name="ce8">
            <text:p>R$ 36.850,66</text:p>
          </table:table-cell>
          <table:table-cell office:value-type="currency" office:value="160259.43" table:style-name="ce8">
            <text:p>R$ 160.259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4334.59" table:style-name="ce8">
            <text:p>R$ 74.334,59</text:p>
          </table:table-cell>
          <table:table-cell office:value-type="currency" office:value="852" table:style-name="ce8">
            <text:p>R$ 852,00</text:p>
          </table:table-cell>
          <table:table-cell office:value-type="currency" office:value="73482.59" table:style-name="ce8">
            <text:p>R$ 73.482,59</text:p>
          </table:table-cell>
          <table:table-cell office:value-type="currency" office:value="14696.52" table:style-name="ce8">
            <text:p>R$ 14.696,52</text:p>
          </table:table-cell>
          <table:table-cell office:value-type="currency" office:value="59638.07" table:style-name="ce8">
            <text:p>R$ 59.638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2958.7" table:style-name="ce8">
            <text:p>R$ 52.958,70</text:p>
          </table:table-cell>
          <table:table-cell office:value-type="currency" office:value="624.79999999999995" table:style-name="ce8">
            <text:p>R$ 624,80</text:p>
          </table:table-cell>
          <table:table-cell office:value-type="currency" office:value="49937.4" table:style-name="ce8">
            <text:p>R$ 49.937,40</text:p>
          </table:table-cell>
          <table:table-cell office:value-type="currency" office:value="9987.48" table:style-name="ce8">
            <text:p>R$ 9.987,48</text:p>
          </table:table-cell>
          <table:table-cell office:value-type="currency" office:value="42971.22" table:style-name="ce8">
            <text:p>R$ 42.971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29743.22" table:style-name="ce8">
            <text:p>R$ 229.743,22</text:p>
          </table:table-cell>
          <table:table-cell office:value-type="currency" office:value="1256.7" table:style-name="ce8">
            <text:p>R$ 1.256,70</text:p>
          </table:table-cell>
          <table:table-cell office:value-type="currency" office:value="228486.52" table:style-name="ce8">
            <text:p>R$ 228.486,52</text:p>
          </table:table-cell>
          <table:table-cell office:value-type="currency" office:value="45697.3" table:style-name="ce8">
            <text:p>R$ 45.697,30</text:p>
          </table:table-cell>
          <table:table-cell office:value-type="currency" office:value="184045.92" table:style-name="ce8">
            <text:p>R$ 184.04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93290.37" table:style-name="ce8">
            <text:p>R$ 193.290,37</text:p>
          </table:table-cell>
          <table:table-cell office:value-type="currency" office:value="1775" table:style-name="ce8">
            <text:p>R$ 1.775,00</text:p>
          </table:table-cell>
          <table:table-cell office:value-type="currency" office:value="185118.17" table:style-name="ce8">
            <text:p>R$ 185.118,17</text:p>
          </table:table-cell>
          <table:table-cell office:value-type="currency" office:value="37023.629999999997" table:style-name="ce8">
            <text:p>R$ 37.023,63</text:p>
          </table:table-cell>
          <table:table-cell office:value-type="currency" office:value="156266.74" table:style-name="ce8">
            <text:p>R$ 156.266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7706.45" table:style-name="ce8">
            <text:p>R$ 97.706,45</text:p>
          </table:table-cell>
          <table:table-cell office:value-type="currency" office:value="596.4" table:style-name="ce8">
            <text:p>R$ 596,40</text:p>
          </table:table-cell>
          <table:table-cell office:value-type="currency" office:value="97110.05" table:style-name="ce8">
            <text:p>R$ 97.110,05</text:p>
          </table:table-cell>
          <table:table-cell office:value-type="currency" office:value="19422.009999999998" table:style-name="ce8">
            <text:p>R$ 19.422,01</text:p>
          </table:table-cell>
          <table:table-cell office:value-type="currency" office:value="78284.44" table:style-name="ce8">
            <text:p>R$ 78.284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50189.80000000005" table:style-name="ce8">
            <text:p>R$ 550.189,80</text:p>
          </table:table-cell>
          <table:table-cell office:value-type="currency" office:value="2925.2" table:style-name="ce8">
            <text:p>R$ 2.925,20</text:p>
          </table:table-cell>
          <table:table-cell office:value-type="currency" office:value="547264.6" table:style-name="ce8">
            <text:p>R$ 547.264,60</text:p>
          </table:table-cell>
          <table:table-cell office:value-type="currency" office:value="109452.92" table:style-name="ce8">
            <text:p>R$ 109.452,92</text:p>
          </table:table-cell>
          <table:table-cell office:value-type="currency" office:value="440736.88" table:style-name="ce8">
            <text:p>R$ 440.736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38752.11" table:style-name="ce8">
            <text:p>R$ 338.752,11</text:p>
          </table:table-cell>
          <table:table-cell office:value-type="currency" office:value="5829.1" table:style-name="ce8">
            <text:p>R$ 5.829,10</text:p>
          </table:table-cell>
          <table:table-cell office:value-type="currency" office:value="242946.81" table:style-name="ce8">
            <text:p>R$ 242.946,81</text:p>
          </table:table-cell>
          <table:table-cell office:value-type="currency" office:value="48589.36" table:style-name="ce8">
            <text:p>R$ 48.589,36</text:p>
          </table:table-cell>
          <table:table-cell office:value-type="currency" office:value="290162.75" table:style-name="ce8">
            <text:p>R$ 290.162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53764.12" table:style-name="ce8">
            <text:p>R$ 253.764,12</text:p>
          </table:table-cell>
          <table:table-cell office:value-type="currency" office:value="1569.1" table:style-name="ce8">
            <text:p>R$ 1.569,10</text:p>
          </table:table-cell>
          <table:table-cell office:value-type="currency" office:value="252195.02" table:style-name="ce8">
            <text:p>R$ 252.195,02</text:p>
          </table:table-cell>
          <table:table-cell office:value-type="currency" office:value="50439" table:style-name="ce8">
            <text:p>R$ 50.439,00</text:p>
          </table:table-cell>
          <table:table-cell office:value-type="currency" office:value="203325.12" table:style-name="ce8">
            <text:p>R$ 203.325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54428.9" table:style-name="ce8">
            <text:p>R$ 254.428,90</text:p>
          </table:table-cell>
          <table:table-cell office:value-type="currency" office:value="1966.7" table:style-name="ce8">
            <text:p>R$ 1.966,70</text:p>
          </table:table-cell>
          <table:table-cell office:value-type="currency" office:value="245398" table:style-name="ce8">
            <text:p>R$ 245.398,00</text:p>
          </table:table-cell>
          <table:table-cell office:value-type="currency" office:value="49079.6" table:style-name="ce8">
            <text:p>R$ 49.079,60</text:p>
          </table:table-cell>
          <table:table-cell office:value-type="currency" office:value="205349.3" table:style-name="ce8">
            <text:p>R$ 205.349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20206.78" table:style-name="ce8">
            <text:p>R$ 220.206,78</text:p>
          </table:table-cell>
          <table:table-cell office:value-type="currency" office:value="1959.6" table:style-name="ce8">
            <text:p>R$ 1.959,60</text:p>
          </table:table-cell>
          <table:table-cell office:value-type="currency" office:value="218247.18" table:style-name="ce8">
            <text:p>R$ 218.247,18</text:p>
          </table:table-cell>
          <table:table-cell office:value-type="currency" office:value="43649.440000000002" table:style-name="ce8">
            <text:p>R$ 43.649,44</text:p>
          </table:table-cell>
          <table:table-cell office:value-type="currency" office:value="176557.34" table:style-name="ce8">
            <text:p>R$ 176.557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98533.52" table:style-name="ce8">
            <text:p>R$ 198.533,52</text:p>
          </table:table-cell>
          <table:table-cell office:value-type="currency" office:value="2854.2" table:style-name="ce8">
            <text:p>R$ 2.854,20</text:p>
          </table:table-cell>
          <table:table-cell office:value-type="currency" office:value="122010.12" table:style-name="ce8">
            <text:p>R$ 122.010,12</text:p>
          </table:table-cell>
          <table:table-cell office:value-type="currency" office:value="24402.02" table:style-name="ce8">
            <text:p>R$ 24.402,02</text:p>
          </table:table-cell>
          <table:table-cell office:value-type="currency" office:value="174131.5" table:style-name="ce8">
            <text:p>R$ 174.131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7772.47" table:style-name="ce8">
            <text:p>R$ 107.772,47</text:p>
          </table:table-cell>
          <table:table-cell office:value-type="currency" office:value="376.3" table:style-name="ce8">
            <text:p>R$ 376,30</text:p>
          </table:table-cell>
          <table:table-cell office:value-type="currency" office:value="107396.17" table:style-name="ce8">
            <text:p>R$ 107.396,17</text:p>
          </table:table-cell>
          <table:table-cell office:value-type="currency" office:value="21479.23" table:style-name="ce8">
            <text:p>R$ 21.479,23</text:p>
          </table:table-cell>
          <table:table-cell office:value-type="currency" office:value="86293.24" table:style-name="ce8">
            <text:p>R$ 86.293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45985.33" table:style-name="ce8">
            <text:p>R$ 245.985,33</text:p>
          </table:table-cell>
          <table:table-cell office:value-type="currency" office:value="2655.4" table:style-name="ce8">
            <text:p>R$ 2.655,40</text:p>
          </table:table-cell>
          <table:table-cell office:value-type="currency" office:value="243329.93" table:style-name="ce8">
            <text:p>R$ 243.329,93</text:p>
          </table:table-cell>
          <table:table-cell office:value-type="currency" office:value="48665.99" table:style-name="ce8">
            <text:p>R$ 48.665,99</text:p>
          </table:table-cell>
          <table:table-cell office:value-type="currency" office:value="197319.34" table:style-name="ce8">
            <text:p>R$ 197.319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2449.16" table:style-name="ce8">
            <text:p>R$ 122.449,16</text:p>
          </table:table-cell>
          <table:table-cell office:value-type="currency" office:value="1273.5999999999999" table:style-name="ce8">
            <text:p>R$ 1.273,60</text:p>
          </table:table-cell>
          <table:table-cell office:value-type="currency" office:value="85967.96" table:style-name="ce8">
            <text:p>R$ 85.967,96</text:p>
          </table:table-cell>
          <table:table-cell office:value-type="currency" office:value="17193.59" table:style-name="ce8">
            <text:p>R$ 17.193,59</text:p>
          </table:table-cell>
          <table:table-cell office:value-type="currency" office:value="105255.57" table:style-name="ce8">
            <text:p>R$ 105.255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567.81" table:style-name="ce8">
            <text:p>R$ 12.567,81</text:p>
          </table:table-cell>
          <table:table-cell office:value-type="currency" office:value="149.1" table:style-name="ce8">
            <text:p>R$ 149,10</text:p>
          </table:table-cell>
          <table:table-cell office:value-type="currency" office:value="12418.71" table:style-name="ce8">
            <text:p>R$ 12.418,71</text:p>
          </table:table-cell>
          <table:table-cell office:value-type="currency" office:value="2173.27" table:style-name="ce8">
            <text:p>R$ 2.173,27</text:p>
          </table:table-cell>
          <table:table-cell office:value-type="currency" office:value="10394.540000000001" table:style-name="ce8">
            <text:p>R$ 10.394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74277.66" table:style-name="ce8">
            <text:p>R$ 374.277,66</text:p>
          </table:table-cell>
          <table:table-cell office:value-type="currency" office:value="3216.3" table:style-name="ce8">
            <text:p>R$ 3.216,30</text:p>
          </table:table-cell>
          <table:table-cell office:value-type="currency" office:value="371061.36" table:style-name="ce8">
            <text:p>R$ 371.061,36</text:p>
          </table:table-cell>
          <table:table-cell office:value-type="currency" office:value="74212.27" table:style-name="ce8">
            <text:p>R$ 74.212,27</text:p>
          </table:table-cell>
          <table:table-cell office:value-type="currency" office:value="300065.39" table:style-name="ce8">
            <text:p>R$ 300.065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67136.37" table:style-name="ce8">
            <text:p>R$ 367.136,37</text:p>
          </table:table-cell>
          <table:table-cell office:value-type="currency" office:value="6567.5" table:style-name="ce8">
            <text:p>R$ 6.567,50</text:p>
          </table:table-cell>
          <table:table-cell office:value-type="currency" office:value="327011.37" table:style-name="ce8">
            <text:p>R$ 327.011,37</text:p>
          </table:table-cell>
          <table:table-cell office:value-type="currency" office:value="65402.27" table:style-name="ce8">
            <text:p>R$ 65.402,27</text:p>
          </table:table-cell>
          <table:table-cell office:value-type="currency" office:value="301734.09999999998" table:style-name="ce8">
            <text:p>R$ 301.734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58.9" table:style-name="ce8">
            <text:p>R$ 658,90</text:p>
          </table:table-cell>
          <table:table-cell office:value-type="currency" office:value="0" table:style-name="ce8">
            <text:p>R$ 0,00</text:p>
          </table:table-cell>
          <table:table-cell office:value-type="currency" office:value="658.9" table:style-name="ce8">
            <text:p>R$ 658,90</text:p>
          </table:table-cell>
          <table:table-cell office:value-type="currency" office:value="0" table:style-name="ce8">
            <text:p>R$ 0,00</text:p>
          </table:table-cell>
          <table:table-cell office:value-type="currency" office:value="658.9" table:style-name="ce8">
            <text:p>R$ 658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6661.82" table:style-name="ce8">
            <text:p>R$ 176.661,82</text:p>
          </table:table-cell>
          <table:table-cell office:value-type="currency" office:value="1434.2" table:style-name="ce8">
            <text:p>R$ 1.434,20</text:p>
          </table:table-cell>
          <table:table-cell office:value-type="currency" office:value="175227.62" table:style-name="ce8">
            <text:p>R$ 175.227,62</text:p>
          </table:table-cell>
          <table:table-cell office:value-type="currency" office:value="35045.519999999997" table:style-name="ce8">
            <text:p>R$ 35.045,52</text:p>
          </table:table-cell>
          <table:table-cell office:value-type="currency" office:value="141616.29999999999" table:style-name="ce8">
            <text:p>R$ 141.61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84610.73" table:style-name="ce8">
            <text:p>R$ 584.610,73</text:p>
          </table:table-cell>
          <table:table-cell office:value-type="currency" office:value="4473" table:style-name="ce8">
            <text:p>R$ 4.473,00</text:p>
          </table:table-cell>
          <table:table-cell office:value-type="currency" office:value="580137.73" table:style-name="ce8">
            <text:p>R$ 580.137,73</text:p>
          </table:table-cell>
          <table:table-cell office:value-type="currency" office:value="116027.55" table:style-name="ce8">
            <text:p>R$ 116.027,55</text:p>
          </table:table-cell>
          <table:table-cell office:value-type="currency" office:value="468583.18" table:style-name="ce8">
            <text:p>R$ 468.583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58490.26" table:style-name="ce8">
            <text:p>R$ 258.490,26</text:p>
          </table:table-cell>
          <table:table-cell office:value-type="currency" office:value="4813.8" table:style-name="ce8">
            <text:p>R$ 4.813,80</text:p>
          </table:table-cell>
          <table:table-cell office:value-type="currency" office:value="179398.66" table:style-name="ce8">
            <text:p>R$ 179.398,66</text:p>
          </table:table-cell>
          <table:table-cell office:value-type="currency" office:value="35879.730000000003" table:style-name="ce8">
            <text:p>R$ 35.879,73</text:p>
          </table:table-cell>
          <table:table-cell office:value-type="currency" office:value="222610.53" table:style-name="ce8">
            <text:p>R$ 222.610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126.2" table:style-name="ce8">
            <text:p>R$ 12.126,20</text:p>
          </table:table-cell>
          <table:table-cell office:value-type="currency" office:value="115.2" table:style-name="ce8">
            <text:p>R$ 115,20</text:p>
          </table:table-cell>
          <table:table-cell office:value-type="currency" office:value="12011" table:style-name="ce8">
            <text:p>R$ 12.011,00</text:p>
          </table:table-cell>
          <table:table-cell office:value-type="currency" office:value="2101.9299999999998" table:style-name="ce8">
            <text:p>R$ 2.101,93</text:p>
          </table:table-cell>
          <table:table-cell office:value-type="currency" office:value="10024.27" table:style-name="ce8">
            <text:p>R$ 10.024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5096.639999999999" table:style-name="ce8">
            <text:p>R$ 95.096,64</text:p>
          </table:table-cell>
          <table:table-cell office:value-type="currency" office:value="326.60000000000002" table:style-name="ce8">
            <text:p>R$ 326,60</text:p>
          </table:table-cell>
          <table:table-cell office:value-type="currency" office:value="94770.04" table:style-name="ce8">
            <text:p>R$ 94.770,04</text:p>
          </table:table-cell>
          <table:table-cell office:value-type="currency" office:value="18954.009999999998" table:style-name="ce8">
            <text:p>R$ 18.954,01</text:p>
          </table:table-cell>
          <table:table-cell office:value-type="currency" office:value="76142.63" table:style-name="ce8">
            <text:p>R$ 76.142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11922.90000000002" table:style-name="ce8">
            <text:p>R$ 311.922,90</text:p>
          </table:table-cell>
          <table:table-cell office:value-type="currency" office:value="1945.4" table:style-name="ce8">
            <text:p>R$ 1.945,40</text:p>
          </table:table-cell>
          <table:table-cell office:value-type="currency" office:value="309977.5" table:style-name="ce8">
            <text:p>R$ 309.977,50</text:p>
          </table:table-cell>
          <table:table-cell office:value-type="currency" office:value="61995.5" table:style-name="ce8">
            <text:p>R$ 61.995,50</text:p>
          </table:table-cell>
          <table:table-cell office:value-type="currency" office:value="249927.4" table:style-name="ce8">
            <text:p>R$ 249.927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5163.78" table:style-name="ce8">
            <text:p>R$ 85.163,78</text:p>
          </table:table-cell>
          <table:table-cell office:value-type="currency" office:value="1306.4000000000001" table:style-name="ce8">
            <text:p>R$ 1.306,40</text:p>
          </table:table-cell>
          <table:table-cell office:value-type="currency" office:value="77937.679999999993" table:style-name="ce8">
            <text:p>R$ 77.937,68</text:p>
          </table:table-cell>
          <table:table-cell office:value-type="currency" office:value="15587.54" table:style-name="ce8">
            <text:p>R$ 15.587,54</text:p>
          </table:table-cell>
          <table:table-cell office:value-type="currency" office:value="69576.240000000005" table:style-name="ce8">
            <text:p>R$ 69.576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368.02" table:style-name="ce8">
            <text:p>R$ 30.368,02</text:p>
          </table:table-cell>
          <table:table-cell office:value-type="currency" office:value="120.7" table:style-name="ce8">
            <text:p>R$ 120,70</text:p>
          </table:table-cell>
          <table:table-cell office:value-type="currency" office:value="30247.32" table:style-name="ce8">
            <text:p>R$ 30.247,32</text:p>
          </table:table-cell>
          <table:table-cell office:value-type="currency" office:value="6049.46" table:style-name="ce8">
            <text:p>R$ 6.049,46</text:p>
          </table:table-cell>
          <table:table-cell office:value-type="currency" office:value="24318.560000000001" table:style-name="ce8">
            <text:p>R$ 24.318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47312.58" table:style-name="ce8">
            <text:p>R$ 247.312,58</text:p>
          </table:table-cell>
          <table:table-cell office:value-type="currency" office:value="1207" table:style-name="ce8">
            <text:p>R$ 1.207,00</text:p>
          </table:table-cell>
          <table:table-cell office:value-type="currency" office:value="246105.58" table:style-name="ce8">
            <text:p>R$ 246.105,58</text:p>
          </table:table-cell>
          <table:table-cell office:value-type="currency" office:value="49221.120000000003" table:style-name="ce8">
            <text:p>R$ 49.221,12</text:p>
          </table:table-cell>
          <table:table-cell office:value-type="currency" office:value="198091.46" table:style-name="ce8">
            <text:p>R$ 198.091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5037.14" table:style-name="ce8">
            <text:p>R$ 35.037,14</text:p>
          </table:table-cell>
          <table:table-cell office:value-type="currency" office:value="198.8" table:style-name="ce8">
            <text:p>R$ 198,80</text:p>
          </table:table-cell>
          <table:table-cell office:value-type="currency" office:value="34838.339999999997" table:style-name="ce8">
            <text:p>R$ 34.838,34</text:p>
          </table:table-cell>
          <table:table-cell office:value-type="currency" office:value="6967.67" table:style-name="ce8">
            <text:p>R$ 6.967,67</text:p>
          </table:table-cell>
          <table:table-cell office:value-type="currency" office:value="28069.47" table:style-name="ce8">
            <text:p>R$ 28.069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975.6" table:style-name="ce8">
            <text:p>R$ 12.975,60</text:p>
          </table:table-cell>
          <table:table-cell office:value-type="currency" office:value="71" table:style-name="ce8">
            <text:p>R$ 71,00</text:p>
          </table:table-cell>
          <table:table-cell office:value-type="currency" office:value="12904.6" table:style-name="ce8">
            <text:p>R$ 12.904,60</text:p>
          </table:table-cell>
          <table:table-cell office:value-type="currency" office:value="2258.31" table:style-name="ce8">
            <text:p>R$ 2.258,31</text:p>
          </table:table-cell>
          <table:table-cell office:value-type="currency" office:value="10717.29" table:style-name="ce8">
            <text:p>R$ 10.717,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9835.92" table:style-name="ce8">
            <text:p>R$ 209.835,92</text:p>
          </table:table-cell>
          <table:table-cell office:value-type="currency" office:value="1533.6" table:style-name="ce8">
            <text:p>R$ 1.533,60</text:p>
          </table:table-cell>
          <table:table-cell office:value-type="currency" office:value="208302.32" table:style-name="ce8">
            <text:p>R$ 208.302,32</text:p>
          </table:table-cell>
          <table:table-cell office:value-type="currency" office:value="41660.46" table:style-name="ce8">
            <text:p>R$ 41.660,46</text:p>
          </table:table-cell>
          <table:table-cell office:value-type="currency" office:value="168175.46" table:style-name="ce8">
            <text:p>R$ 168.175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7238.05" table:style-name="ce8">
            <text:p>R$ 287.238,05</text:p>
          </table:table-cell>
          <table:table-cell office:value-type="currency" office:value="1590.4" table:style-name="ce8">
            <text:p>R$ 1.590,40</text:p>
          </table:table-cell>
          <table:table-cell office:value-type="currency" office:value="194703.05" table:style-name="ce8">
            <text:p>R$ 194.703,05</text:p>
          </table:table-cell>
          <table:table-cell office:value-type="currency" office:value="38940.61" table:style-name="ce8">
            <text:p>R$ 38.940,61</text:p>
          </table:table-cell>
          <table:table-cell office:value-type="currency" office:value="248297.44" table:style-name="ce8">
            <text:p>R$ 248.297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693018.69" table:style-name="ce8">
            <text:p>R$ 1.693.018,69</text:p>
          </table:table-cell>
          <table:table-cell office:value-type="currency" office:value="7702.8" table:style-name="ce8">
            <text:p>R$ 7.702,80</text:p>
          </table:table-cell>
          <table:table-cell office:value-type="currency" office:value="1685315.89" table:style-name="ce8">
            <text:p>R$ 1.685.315,89</text:p>
          </table:table-cell>
          <table:table-cell office:value-type="currency" office:value="337063.18" table:style-name="ce8">
            <text:p>R$ 337.063,18</text:p>
          </table:table-cell>
          <table:table-cell office:value-type="currency" office:value="1355955.51" table:style-name="ce8">
            <text:p>R$ 1.355.955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87547.57" table:style-name="ce8">
            <text:p>R$ 1.587.547,57</text:p>
          </table:table-cell>
          <table:table-cell office:value-type="currency" office:value="19453.3" table:style-name="ce8">
            <text:p>R$ 19.453,30</text:p>
          </table:table-cell>
          <table:table-cell office:value-type="currency" office:value="878470.27" table:style-name="ce8">
            <text:p>R$ 878.470,27</text:p>
          </table:table-cell>
          <table:table-cell office:value-type="currency" office:value="175694.05" table:style-name="ce8">
            <text:p>R$ 175.694,05</text:p>
          </table:table-cell>
          <table:table-cell office:value-type="currency" office:value="1411853.52" table:style-name="ce8">
            <text:p>R$ 1.411.853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4190.28" table:style-name="ce8">
            <text:p>R$ 24.190,28</text:p>
          </table:table-cell>
          <table:table-cell office:value-type="currency" office:value="106.5" table:style-name="ce8">
            <text:p>R$ 106,50</text:p>
          </table:table-cell>
          <table:table-cell office:value-type="currency" office:value="24083.78" table:style-name="ce8">
            <text:p>R$ 24.083,78</text:p>
          </table:table-cell>
          <table:table-cell office:value-type="currency" office:value="4214.66" table:style-name="ce8">
            <text:p>R$ 4.214,66</text:p>
          </table:table-cell>
          <table:table-cell office:value-type="currency" office:value="19975.62" table:style-name="ce8">
            <text:p>R$ 19.975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2717.46" table:style-name="ce8">
            <text:p>R$ 402.717,46</text:p>
          </table:table-cell>
          <table:table-cell office:value-type="currency" office:value="3550" table:style-name="ce8">
            <text:p>R$ 3.550,00</text:p>
          </table:table-cell>
          <table:table-cell office:value-type="currency" office:value="399167.46" table:style-name="ce8">
            <text:p>R$ 399.167,46</text:p>
          </table:table-cell>
          <table:table-cell office:value-type="currency" office:value="79833.490000000005" table:style-name="ce8">
            <text:p>R$ 79.833,49</text:p>
          </table:table-cell>
          <table:table-cell office:value-type="currency" office:value="322883.96999999997" table:style-name="ce8">
            <text:p>R$ 322.883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8568.75" table:style-name="ce8">
            <text:p>R$ 308.568,75</text:p>
          </table:table-cell>
          <table:table-cell office:value-type="currency" office:value="3819.8" table:style-name="ce8">
            <text:p>R$ 3.819,80</text:p>
          </table:table-cell>
          <table:table-cell office:value-type="currency" office:value="264692.55" table:style-name="ce8">
            <text:p>R$ 264.692,55</text:p>
          </table:table-cell>
          <table:table-cell office:value-type="currency" office:value="52938.51" table:style-name="ce8">
            <text:p>R$ 52.938,51</text:p>
          </table:table-cell>
          <table:table-cell office:value-type="currency" office:value="255630.24" table:style-name="ce8">
            <text:p>R$ 255.630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487.32" table:style-name="ce8">
            <text:p>R$ 30.487,32</text:p>
          </table:table-cell>
          <table:table-cell office:value-type="currency" office:value="404.7" table:style-name="ce8">
            <text:p>R$ 404,70</text:p>
          </table:table-cell>
          <table:table-cell office:value-type="currency" office:value="30082.62" table:style-name="ce8">
            <text:p>R$ 30.082,62</text:p>
          </table:table-cell>
          <table:table-cell office:value-type="currency" office:value="6016.52" table:style-name="ce8">
            <text:p>R$ 6.016,52</text:p>
          </table:table-cell>
          <table:table-cell office:value-type="currency" office:value="24470.799999999999" table:style-name="ce8">
            <text:p>R$ 24.470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15849.38" table:style-name="ce8">
            <text:p>R$ 215.849,38</text:p>
          </table:table-cell>
          <table:table-cell office:value-type="currency" office:value="1135.3" table:style-name="ce8">
            <text:p>R$ 1.135,30</text:p>
          </table:table-cell>
          <table:table-cell office:value-type="currency" office:value="214714.08" table:style-name="ce8">
            <text:p>R$ 214.714,08</text:p>
          </table:table-cell>
          <table:table-cell office:value-type="currency" office:value="42942.82" table:style-name="ce8">
            <text:p>R$ 42.942,82</text:p>
          </table:table-cell>
          <table:table-cell office:value-type="currency" office:value="172906.56" table:style-name="ce8">
            <text:p>R$ 172.906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9887.55" table:style-name="ce8">
            <text:p>R$ 209.887,55</text:p>
          </table:table-cell>
          <table:table-cell office:value-type="currency" office:value="1775" table:style-name="ce8">
            <text:p>R$ 1.775,00</text:p>
          </table:table-cell>
          <table:table-cell office:value-type="currency" office:value="196835.35" table:style-name="ce8">
            <text:p>R$ 196.835,35</text:p>
          </table:table-cell>
          <table:table-cell office:value-type="currency" office:value="39367.07" table:style-name="ce8">
            <text:p>R$ 39.367,07</text:p>
          </table:table-cell>
          <table:table-cell office:value-type="currency" office:value="170520.48" table:style-name="ce8">
            <text:p>R$ 170.520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1023.62" table:style-name="ce8">
            <text:p>R$ 151.023,62</text:p>
          </table:table-cell>
          <table:table-cell office:value-type="currency" office:value="839.4" table:style-name="ce8">
            <text:p>R$ 839,40</text:p>
          </table:table-cell>
          <table:table-cell office:value-type="currency" office:value="150184.22" table:style-name="ce8">
            <text:p>R$ 150.184,22</text:p>
          </table:table-cell>
          <table:table-cell office:value-type="currency" office:value="30036.84" table:style-name="ce8">
            <text:p>R$ 30.036,84</text:p>
          </table:table-cell>
          <table:table-cell office:value-type="currency" office:value="120986.78" table:style-name="ce8">
            <text:p>R$ 120.986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1968.95" table:style-name="ce8">
            <text:p>R$ 51.968,95</text:p>
          </table:table-cell>
          <table:table-cell office:value-type="currency" office:value="802.3" table:style-name="ce8">
            <text:p>R$ 802,30</text:p>
          </table:table-cell>
          <table:table-cell office:value-type="currency" office:value="46198.85" table:style-name="ce8">
            <text:p>R$ 46.198,85</text:p>
          </table:table-cell>
          <table:table-cell office:value-type="currency" office:value="9239.77" table:style-name="ce8">
            <text:p>R$ 9.239,77</text:p>
          </table:table-cell>
          <table:table-cell office:value-type="currency" office:value="42729.18" table:style-name="ce8">
            <text:p>R$ 42.729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553.2" table:style-name="ce8">
            <text:p>R$ 10.553,20</text:p>
          </table:table-cell>
          <table:table-cell office:value-type="currency" office:value="78.099999999999994" table:style-name="ce8">
            <text:p>R$ 78,10</text:p>
          </table:table-cell>
          <table:table-cell office:value-type="currency" office:value="10475.1" table:style-name="ce8">
            <text:p>R$ 10.475,10</text:p>
          </table:table-cell>
          <table:table-cell office:value-type="currency" office:value="1833.14" table:style-name="ce8">
            <text:p>R$ 1.833,14</text:p>
          </table:table-cell>
          <table:table-cell office:value-type="currency" office:value="8720.06" table:style-name="ce8">
            <text:p>R$ 8.720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6963.18" table:style-name="ce8">
            <text:p>R$ 26.963,18</text:p>
          </table:table-cell>
          <table:table-cell office:value-type="currency" office:value="227.2" table:style-name="ce8">
            <text:p>R$ 227,20</text:p>
          </table:table-cell>
          <table:table-cell office:value-type="currency" office:value="26735.98" table:style-name="ce8">
            <text:p>R$ 26.735,98</text:p>
          </table:table-cell>
          <table:table-cell office:value-type="currency" office:value="5347.2" table:style-name="ce8">
            <text:p>R$ 5.347,20</text:p>
          </table:table-cell>
          <table:table-cell office:value-type="currency" office:value="21615.98" table:style-name="ce8">
            <text:p>R$ 21.615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6974.730000000003" table:style-name="ce8">
            <text:p>R$ 36.974,73</text:p>
          </table:table-cell>
          <table:table-cell office:value-type="currency" office:value="56.8" table:style-name="ce8">
            <text:p>R$ 56,80</text:p>
          </table:table-cell>
          <table:table-cell office:value-type="currency" office:value="36917.93" table:style-name="ce8">
            <text:p>R$ 36.917,93</text:p>
          </table:table-cell>
          <table:table-cell office:value-type="currency" office:value="7383.59" table:style-name="ce8">
            <text:p>R$ 7.383,59</text:p>
          </table:table-cell>
          <table:table-cell office:value-type="currency" office:value="29591.14" table:style-name="ce8">
            <text:p>R$ 29.591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287.5" table:style-name="ce8">
            <text:p>R$ 15.287,50</text:p>
          </table:table-cell>
          <table:table-cell office:value-type="currency" office:value="89.6" table:style-name="ce8">
            <text:p>R$ 89,60</text:p>
          </table:table-cell>
          <table:table-cell office:value-type="currency" office:value="15197.9" table:style-name="ce8">
            <text:p>R$ 15.197,90</text:p>
          </table:table-cell>
          <table:table-cell office:value-type="currency" office:value="2659.63" table:style-name="ce8">
            <text:p>R$ 2.659,63</text:p>
          </table:table-cell>
          <table:table-cell office:value-type="currency" office:value="12627.87" table:style-name="ce8">
            <text:p>R$ 12.627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154801.13" table:style-name="ce8">
            <text:p>R$ 3.154.801,13</text:p>
          </table:table-cell>
          <table:table-cell office:value-type="currency" office:value="23167.3" table:style-name="ce8">
            <text:p>R$ 23.167,30</text:p>
          </table:table-cell>
          <table:table-cell office:value-type="currency" office:value="3131218.13" table:style-name="ce8">
            <text:p>R$ 3.131.218,13</text:p>
          </table:table-cell>
          <table:table-cell office:value-type="currency" office:value="626243.63" table:style-name="ce8">
            <text:p>R$ 626.243,63</text:p>
          </table:table-cell>
          <table:table-cell office:value-type="currency" office:value="2528557.5" table:style-name="ce8">
            <text:p>R$ 2.528.557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17987.48" table:style-name="ce8">
            <text:p>R$ 417.987,48</text:p>
          </table:table-cell>
          <table:table-cell office:value-type="currency" office:value="2392.6999999999998" table:style-name="ce8">
            <text:p>R$ 2.392,70</text:p>
          </table:table-cell>
          <table:table-cell office:value-type="currency" office:value="415594.78" table:style-name="ce8">
            <text:p>R$ 415.594,78</text:p>
          </table:table-cell>
          <table:table-cell office:value-type="currency" office:value="83118.960000000006" table:style-name="ce8">
            <text:p>R$ 83.118,96</text:p>
          </table:table-cell>
          <table:table-cell office:value-type="currency" office:value="334868.52" table:style-name="ce8">
            <text:p>R$ 334.868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05253.15999999997" table:style-name="ce8">
            <text:p>R$ 305.253,16</text:p>
          </table:table-cell>
          <table:table-cell office:value-type="currency" office:value="1995.1" table:style-name="ce8">
            <text:p>R$ 1.995,10</text:p>
          </table:table-cell>
          <table:table-cell office:value-type="currency" office:value="303258.06" table:style-name="ce8">
            <text:p>R$ 303.258,06</text:p>
          </table:table-cell>
          <table:table-cell office:value-type="currency" office:value="60651.61" table:style-name="ce8">
            <text:p>R$ 60.651,61</text:p>
          </table:table-cell>
          <table:table-cell office:value-type="currency" office:value="244601.55" table:style-name="ce8">
            <text:p>R$ 244.601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401517.24" table:style-name="ce8">
            <text:p>R$ 1.401.517,24</text:p>
          </table:table-cell>
          <table:table-cell office:value-type="currency" office:value="24367.200000000001" table:style-name="ce8">
            <text:p>R$ 24.367,20</text:p>
          </table:table-cell>
          <table:table-cell office:value-type="currency" office:value="984849.84" table:style-name="ce8">
            <text:p>R$ 984.849,84</text:p>
          </table:table-cell>
          <table:table-cell office:value-type="currency" office:value="196969.97" table:style-name="ce8">
            <text:p>R$ 196.969,97</text:p>
          </table:table-cell>
          <table:table-cell office:value-type="currency" office:value="1204547.27" table:style-name="ce8">
            <text:p>R$ 1.204.547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7006.64" table:style-name="ce8">
            <text:p>R$ 57.006,64</text:p>
          </table:table-cell>
          <table:table-cell office:value-type="currency" office:value="255.6" table:style-name="ce8">
            <text:p>R$ 255,60</text:p>
          </table:table-cell>
          <table:table-cell office:value-type="currency" office:value="56751.040000000001" table:style-name="ce8">
            <text:p>R$ 56.751,04</text:p>
          </table:table-cell>
          <table:table-cell office:value-type="currency" office:value="11350.21" table:style-name="ce8">
            <text:p>R$ 11.350,21</text:p>
          </table:table-cell>
          <table:table-cell office:value-type="currency" office:value="45656.43" table:style-name="ce8">
            <text:p>R$ 45.656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3856.36" table:style-name="ce8">
            <text:p>R$ 113.856,36</text:p>
          </table:table-cell>
          <table:table-cell office:value-type="currency" office:value="816.5" table:style-name="ce8">
            <text:p>R$ 816,50</text:p>
          </table:table-cell>
          <table:table-cell office:value-type="currency" office:value="113039.86" table:style-name="ce8">
            <text:p>R$ 113.039,86</text:p>
          </table:table-cell>
          <table:table-cell office:value-type="currency" office:value="22607.97" table:style-name="ce8">
            <text:p>R$ 22.607,97</text:p>
          </table:table-cell>
          <table:table-cell office:value-type="currency" office:value="91248.39" table:style-name="ce8">
            <text:p>R$ 91.248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8984.44" table:style-name="ce8">
            <text:p>R$ 8.984,44</text:p>
          </table:table-cell>
          <table:table-cell office:value-type="currency" office:value="19.2" table:style-name="ce8">
            <text:p>R$ 19,20</text:p>
          </table:table-cell>
          <table:table-cell office:value-type="currency" office:value="8965.24" table:style-name="ce8">
            <text:p>R$ 8.965,24</text:p>
          </table:table-cell>
          <table:table-cell office:value-type="currency" office:value="1568.92" table:style-name="ce8">
            <text:p>R$ 1.568,92</text:p>
          </table:table-cell>
          <table:table-cell office:value-type="currency" office:value="7415.52" table:style-name="ce8">
            <text:p>R$ 7.415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0356.24" table:style-name="ce8">
            <text:p>R$ 90.356,24</text:p>
          </table:table-cell>
          <table:table-cell office:value-type="currency" office:value="447.3" table:style-name="ce8">
            <text:p>R$ 447,30</text:p>
          </table:table-cell>
          <table:table-cell office:value-type="currency" office:value="89908.94" table:style-name="ce8">
            <text:p>R$ 89.908,94</text:p>
          </table:table-cell>
          <table:table-cell office:value-type="currency" office:value="17981.79" table:style-name="ce8">
            <text:p>R$ 17.981,79</text:p>
          </table:table-cell>
          <table:table-cell office:value-type="currency" office:value="72374.45" table:style-name="ce8">
            <text:p>R$ 72.374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5388.03" table:style-name="ce8">
            <text:p>R$ 155.388,03</text:p>
          </table:table-cell>
          <table:table-cell office:value-type="currency" office:value="781" table:style-name="ce8">
            <text:p>R$ 781,00</text:p>
          </table:table-cell>
          <table:table-cell office:value-type="currency" office:value="154607.03" table:style-name="ce8">
            <text:p>R$ 154.607,03</text:p>
          </table:table-cell>
          <table:table-cell office:value-type="currency" office:value="30921.41" table:style-name="ce8">
            <text:p>R$ 30.921,41</text:p>
          </table:table-cell>
          <table:table-cell office:value-type="currency" office:value="124466.62" table:style-name="ce8">
            <text:p>R$ 124.466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6312.66" table:style-name="ce8">
            <text:p>R$ 116.312,66</text:p>
          </table:table-cell>
          <table:table-cell office:value-type="currency" office:value="1682.7" table:style-name="ce8">
            <text:p>R$ 1.682,70</text:p>
          </table:table-cell>
          <table:table-cell office:value-type="currency" office:value="93059.86" table:style-name="ce8">
            <text:p>R$ 93.059,86</text:p>
          </table:table-cell>
          <table:table-cell office:value-type="currency" office:value="18611.97" table:style-name="ce8">
            <text:p>R$ 18.611,97</text:p>
          </table:table-cell>
          <table:table-cell office:value-type="currency" office:value="97700.69" table:style-name="ce8">
            <text:p>R$ 97.700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669.6000000000004" table:style-name="ce8">
            <text:p>R$ 4.669,60</text:p>
          </table:table-cell>
          <table:table-cell office:value-type="currency" office:value="28.4" table:style-name="ce8">
            <text:p>R$ 28,40</text:p>
          </table:table-cell>
          <table:table-cell office:value-type="currency" office:value="4641.2" table:style-name="ce8">
            <text:p>R$ 4.641,20</text:p>
          </table:table-cell>
          <table:table-cell office:value-type="currency" office:value="0" table:style-name="ce8">
            <text:p>R$ 0,00</text:p>
          </table:table-cell>
          <table:table-cell office:value-type="currency" office:value="4669.6000000000004" table:style-name="ce8">
            <text:p>R$ 4.66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1645.460000000006" table:style-name="ce8">
            <text:p>R$ 71.645,46</text:p>
          </table:table-cell>
          <table:table-cell office:value-type="currency" office:value="433.1" table:style-name="ce8">
            <text:p>R$ 433,10</text:p>
          </table:table-cell>
          <table:table-cell office:value-type="currency" office:value="71212.36" table:style-name="ce8">
            <text:p>R$ 71.212,36</text:p>
          </table:table-cell>
          <table:table-cell office:value-type="currency" office:value="14242.47" table:style-name="ce8">
            <text:p>R$ 14.242,47</text:p>
          </table:table-cell>
          <table:table-cell office:value-type="currency" office:value="57402.99" table:style-name="ce8">
            <text:p>R$ 57.402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2920.01" table:style-name="ce8">
            <text:p>R$ 62.920,01</text:p>
          </table:table-cell>
          <table:table-cell office:value-type="currency" office:value="262.7" table:style-name="ce8">
            <text:p>R$ 262,70</text:p>
          </table:table-cell>
          <table:table-cell office:value-type="currency" office:value="62657.31" table:style-name="ce8">
            <text:p>R$ 62.657,31</text:p>
          </table:table-cell>
          <table:table-cell office:value-type="currency" office:value="12531.46" table:style-name="ce8">
            <text:p>R$ 12.531,46</text:p>
          </table:table-cell>
          <table:table-cell office:value-type="currency" office:value="50388.55" table:style-name="ce8">
            <text:p>R$ 50.388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7262.47" table:style-name="ce8">
            <text:p>R$ 117.262,47</text:p>
          </table:table-cell>
          <table:table-cell office:value-type="currency" office:value="972.7" table:style-name="ce8">
            <text:p>R$ 972,70</text:p>
          </table:table-cell>
          <table:table-cell office:value-type="currency" office:value="116208.87" table:style-name="ce8">
            <text:p>R$ 116.208,87</text:p>
          </table:table-cell>
          <table:table-cell office:value-type="currency" office:value="23241.77" table:style-name="ce8">
            <text:p>R$ 23.241,77</text:p>
          </table:table-cell>
          <table:table-cell office:value-type="currency" office:value="94020.7" table:style-name="ce8">
            <text:p>R$ 94.020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70932.28999999998" table:style-name="ce8">
            <text:p>R$ 270.932,29</text:p>
          </table:table-cell>
          <table:table-cell office:value-type="currency" office:value="1753.7" table:style-name="ce8">
            <text:p>R$ 1.753,70</text:p>
          </table:table-cell>
          <table:table-cell office:value-type="currency" office:value="248494.09" table:style-name="ce8">
            <text:p>R$ 248.494,09</text:p>
          </table:table-cell>
          <table:table-cell office:value-type="currency" office:value="49698.82" table:style-name="ce8">
            <text:p>R$ 49.698,82</text:p>
          </table:table-cell>
          <table:table-cell office:value-type="currency" office:value="221233.47" table:style-name="ce8">
            <text:p>R$ 221.233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3809.68" table:style-name="ce8">
            <text:p>R$ 33.809,68</text:p>
          </table:table-cell>
          <table:table-cell office:value-type="currency" office:value="298.2" table:style-name="ce8">
            <text:p>R$ 298,20</text:p>
          </table:table-cell>
          <table:table-cell office:value-type="currency" office:value="33511.480000000003" table:style-name="ce8">
            <text:p>R$ 33.511,48</text:p>
          </table:table-cell>
          <table:table-cell office:value-type="currency" office:value="6702.3" table:style-name="ce8">
            <text:p>R$ 6.702,30</text:p>
          </table:table-cell>
          <table:table-cell office:value-type="currency" office:value="27107.38" table:style-name="ce8">
            <text:p>R$ 27.107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457.38" table:style-name="ce8">
            <text:p>R$ 12.457,38</text:p>
          </table:table-cell>
          <table:table-cell office:value-type="currency" office:value="63.9" table:style-name="ce8">
            <text:p>R$ 63,90</text:p>
          </table:table-cell>
          <table:table-cell office:value-type="currency" office:value="12393.48" table:style-name="ce8">
            <text:p>R$ 12.393,48</text:p>
          </table:table-cell>
          <table:table-cell office:value-type="currency" office:value="2168.86" table:style-name="ce8">
            <text:p>R$ 2.168,86</text:p>
          </table:table-cell>
          <table:table-cell office:value-type="currency" office:value="10288.52" table:style-name="ce8">
            <text:p>R$ 10.288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12458.21999999997" table:style-name="ce8">
            <text:p>R$ 312.458,22</text:p>
          </table:table-cell>
          <table:table-cell office:value-type="currency" office:value="2208.1" table:style-name="ce8">
            <text:p>R$ 2.208,10</text:p>
          </table:table-cell>
          <table:table-cell office:value-type="currency" office:value="310250.12" table:style-name="ce8">
            <text:p>R$ 310.250,12</text:p>
          </table:table-cell>
          <table:table-cell office:value-type="currency" office:value="62050.02" table:style-name="ce8">
            <text:p>R$ 62.050,02</text:p>
          </table:table-cell>
          <table:table-cell office:value-type="currency" office:value="250408.2" table:style-name="ce8">
            <text:p>R$ 250.408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2099.929999999993" table:style-name="ce8">
            <text:p>R$ 72.099,93</text:p>
          </table:table-cell>
          <table:table-cell office:value-type="currency" office:value="1505.2" table:style-name="ce8">
            <text:p>R$ 1.505,20</text:p>
          </table:table-cell>
          <table:table-cell office:value-type="currency" office:value="57225.83" table:style-name="ce8">
            <text:p>R$ 57.225,83</text:p>
          </table:table-cell>
          <table:table-cell office:value-type="currency" office:value="11445.17" table:style-name="ce8">
            <text:p>R$ 11.445,17</text:p>
          </table:table-cell>
          <table:table-cell office:value-type="currency" office:value="60654.76" table:style-name="ce8">
            <text:p>R$ 60.654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0066.11" table:style-name="ce8">
            <text:p>R$ 40.066,11</text:p>
          </table:table-cell>
          <table:table-cell office:value-type="currency" office:value="248.5" table:style-name="ce8">
            <text:p>R$ 248,50</text:p>
          </table:table-cell>
          <table:table-cell office:value-type="currency" office:value="39817.61" table:style-name="ce8">
            <text:p>R$ 39.817,61</text:p>
          </table:table-cell>
          <table:table-cell office:value-type="currency" office:value="7963.52" table:style-name="ce8">
            <text:p>R$ 7.963,52</text:p>
          </table:table-cell>
          <table:table-cell office:value-type="currency" office:value="32102.59" table:style-name="ce8">
            <text:p>R$ 32.102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72110.5" table:style-name="ce8">
            <text:p>R$ 472.110,50</text:p>
          </table:table-cell>
          <table:table-cell office:value-type="currency" office:value="2939.4" table:style-name="ce8">
            <text:p>R$ 2.939,40</text:p>
          </table:table-cell>
          <table:table-cell office:value-type="currency" office:value="469141.6" table:style-name="ce8">
            <text:p>R$ 469.141,60</text:p>
          </table:table-cell>
          <table:table-cell office:value-type="currency" office:value="93828.32" table:style-name="ce8">
            <text:p>R$ 93.828,32</text:p>
          </table:table-cell>
          <table:table-cell office:value-type="currency" office:value="378282.18" table:style-name="ce8">
            <text:p>R$ 378.282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9685.88" table:style-name="ce8">
            <text:p>R$ 129.685,88</text:p>
          </table:table-cell>
          <table:table-cell office:value-type="currency" office:value="2364.3000000000002" table:style-name="ce8">
            <text:p>R$ 2.364,30</text:p>
          </table:table-cell>
          <table:table-cell office:value-type="currency" office:value="108194.98" table:style-name="ce8">
            <text:p>R$ 108.194,98</text:p>
          </table:table-cell>
          <table:table-cell office:value-type="currency" office:value="21639" table:style-name="ce8">
            <text:p>R$ 21.639,00</text:p>
          </table:table-cell>
          <table:table-cell office:value-type="currency" office:value="108046.88" table:style-name="ce8">
            <text:p>R$ 108.046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1213.72" table:style-name="ce8">
            <text:p>R$ 171.213,72</text:p>
          </table:table-cell>
          <table:table-cell office:value-type="currency" office:value="1391.6" table:style-name="ce8">
            <text:p>R$ 1.391,60</text:p>
          </table:table-cell>
          <table:table-cell office:value-type="currency" office:value="169822.12" table:style-name="ce8">
            <text:p>R$ 169.822,12</text:p>
          </table:table-cell>
          <table:table-cell office:value-type="currency" office:value="33964.42" table:style-name="ce8">
            <text:p>R$ 33.964,42</text:p>
          </table:table-cell>
          <table:table-cell office:value-type="currency" office:value="137249.29999999999" table:style-name="ce8">
            <text:p>R$ 137.249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48187.14000000001" table:style-name="ce8">
            <text:p>R$ 148.187,14</text:p>
          </table:table-cell>
          <table:table-cell office:value-type="currency" office:value="958.5" table:style-name="ce8">
            <text:p>R$ 958,50</text:p>
          </table:table-cell>
          <table:table-cell office:value-type="currency" office:value="130290.44" table:style-name="ce8">
            <text:p>R$ 130.290,44</text:p>
          </table:table-cell>
          <table:table-cell office:value-type="currency" office:value="26058.09" table:style-name="ce8">
            <text:p>R$ 26.058,09</text:p>
          </table:table-cell>
          <table:table-cell office:value-type="currency" office:value="122129.05" table:style-name="ce8">
            <text:p>R$ 122.129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89034.44" table:style-name="ce8">
            <text:p>R$ 389.034,44</text:p>
          </table:table-cell>
          <table:table-cell office:value-type="currency" office:value="3067.2" table:style-name="ce8">
            <text:p>R$ 3.067,20</text:p>
          </table:table-cell>
          <table:table-cell office:value-type="currency" office:value="385967.24" table:style-name="ce8">
            <text:p>R$ 385.967,24</text:p>
          </table:table-cell>
          <table:table-cell office:value-type="currency" office:value="77193.45" table:style-name="ce8">
            <text:p>R$ 77.193,45</text:p>
          </table:table-cell>
          <table:table-cell office:value-type="currency" office:value="311840.99" table:style-name="ce8">
            <text:p>R$ 311.840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72475.94" table:style-name="ce8">
            <text:p>R$ 272.475,94</text:p>
          </table:table-cell>
          <table:table-cell office:value-type="currency" office:value="4132.2" table:style-name="ce8">
            <text:p>R$ 4.132,20</text:p>
          </table:table-cell>
          <table:table-cell office:value-type="currency" office:value="223218.94" table:style-name="ce8">
            <text:p>R$ 223.218,94</text:p>
          </table:table-cell>
          <table:table-cell office:value-type="currency" office:value="44643.79" table:style-name="ce8">
            <text:p>R$ 44.643,79</text:p>
          </table:table-cell>
          <table:table-cell office:value-type="currency" office:value="227832.15" table:style-name="ce8">
            <text:p>R$ 227.832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41658.41" table:style-name="ce8">
            <text:p>R$ 141.658,41</text:p>
          </table:table-cell>
          <table:table-cell office:value-type="currency" office:value="568" table:style-name="ce8">
            <text:p>R$ 568,00</text:p>
          </table:table-cell>
          <table:table-cell office:value-type="currency" office:value="141090.41" table:style-name="ce8">
            <text:p>R$ 141.090,41</text:p>
          </table:table-cell>
          <table:table-cell office:value-type="currency" office:value="28218.080000000002" table:style-name="ce8">
            <text:p>R$ 28.218,08</text:p>
          </table:table-cell>
          <table:table-cell office:value-type="currency" office:value="113440.33" table:style-name="ce8">
            <text:p>R$ 113.440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871816.2" table:style-name="ce8">
            <text:p>R$ 2.871.816,20</text:p>
          </table:table-cell>
          <table:table-cell office:value-type="currency" office:value="15640.6" table:style-name="ce8">
            <text:p>R$ 15.640,60</text:p>
          </table:table-cell>
          <table:table-cell office:value-type="currency" office:value="2855663.2" table:style-name="ce8">
            <text:p>R$ 2.855.663,20</text:p>
          </table:table-cell>
          <table:table-cell office:value-type="currency" office:value="571132.64" table:style-name="ce8">
            <text:p>R$ 571.132,64</text:p>
          </table:table-cell>
          <table:table-cell office:value-type="currency" office:value="2300683.56" table:style-name="ce8">
            <text:p>R$ 2.300.683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32707.94" table:style-name="ce8">
            <text:p>R$ 2.032.707,94</text:p>
          </table:table-cell>
          <table:table-cell office:value-type="currency" office:value="21619.5" table:style-name="ce8">
            <text:p>R$ 21.619,50</text:p>
          </table:table-cell>
          <table:table-cell office:value-type="currency" office:value="1779462.64" table:style-name="ce8">
            <text:p>R$ 1.779.462,64</text:p>
          </table:table-cell>
          <table:table-cell office:value-type="currency" office:value="355892.53" table:style-name="ce8">
            <text:p>R$ 355.892,53</text:p>
          </table:table-cell>
          <table:table-cell office:value-type="currency" office:value="1676815.41" table:style-name="ce8">
            <text:p>R$ 1.676.815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0284.2" table:style-name="ce8">
            <text:p>R$ 50.284,20</text:p>
          </table:table-cell>
          <table:table-cell office:value-type="currency" office:value="312.39999999999998" table:style-name="ce8">
            <text:p>R$ 312,40</text:p>
          </table:table-cell>
          <table:table-cell office:value-type="currency" office:value="49971.8" table:style-name="ce8">
            <text:p>R$ 49.971,80</text:p>
          </table:table-cell>
          <table:table-cell office:value-type="currency" office:value="9994.36" table:style-name="ce8">
            <text:p>R$ 9.994,36</text:p>
          </table:table-cell>
          <table:table-cell office:value-type="currency" office:value="40289.839999999997" table:style-name="ce8">
            <text:p>R$ 40.289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01294.8" table:style-name="ce8">
            <text:p>R$ 101.294,80</text:p>
          </table:table-cell>
          <table:table-cell office:value-type="currency" office:value="225.1" table:style-name="ce8">
            <text:p>R$ 225,10</text:p>
          </table:table-cell>
          <table:table-cell office:value-type="currency" office:value="101069.7" table:style-name="ce8">
            <text:p>R$ 101.069,70</text:p>
          </table:table-cell>
          <table:table-cell office:value-type="currency" office:value="20213.939999999999" table:style-name="ce8">
            <text:p>R$ 20.213,94</text:p>
          </table:table-cell>
          <table:table-cell office:value-type="currency" office:value="81080.86" table:style-name="ce8">
            <text:p>R$ 81.080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12523.21" table:style-name="ce8">
            <text:p>R$ 212.523,21</text:p>
          </table:table-cell>
          <table:table-cell office:value-type="currency" office:value="752.6" table:style-name="ce8">
            <text:p>R$ 752,60</text:p>
          </table:table-cell>
          <table:table-cell office:value-type="currency" office:value="211770.61" table:style-name="ce8">
            <text:p>R$ 211.770,61</text:p>
          </table:table-cell>
          <table:table-cell office:value-type="currency" office:value="42354.12" table:style-name="ce8">
            <text:p>R$ 42.354,12</text:p>
          </table:table-cell>
          <table:table-cell office:value-type="currency" office:value="170169.09" table:style-name="ce8">
            <text:p>R$ 170.169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36220.51999999999" table:style-name="ce8">
            <text:p>R$ 136.220,52</text:p>
          </table:table-cell>
          <table:table-cell office:value-type="currency" office:value="376.3" table:style-name="ce8">
            <text:p>R$ 376,30</text:p>
          </table:table-cell>
          <table:table-cell office:value-type="currency" office:value="135844.22" table:style-name="ce8">
            <text:p>R$ 135.844,22</text:p>
          </table:table-cell>
          <table:table-cell office:value-type="currency" office:value="27168.84" table:style-name="ce8">
            <text:p>R$ 27.168,84</text:p>
          </table:table-cell>
          <table:table-cell office:value-type="currency" office:value="109051.68" table:style-name="ce8">
            <text:p>R$ 109.051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101177.41" table:style-name="ce8">
            <text:p>R$ 2.101.177,41</text:p>
          </table:table-cell>
          <table:table-cell office:value-type="currency" office:value="9065.2999999999993" table:style-name="ce8">
            <text:p>R$ 9.065,30</text:p>
          </table:table-cell>
          <table:table-cell office:value-type="currency" office:value="2091763.01" table:style-name="ce8">
            <text:p>R$ 2.091.763,01</text:p>
          </table:table-cell>
          <table:table-cell office:value-type="currency" office:value="418352.6" table:style-name="ce8">
            <text:p>R$ 418.352,60</text:p>
          </table:table-cell>
          <table:table-cell office:value-type="currency" office:value="1682824.81" table:style-name="ce8">
            <text:p>R$ 1.682.824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35690.73" table:style-name="ce8">
            <text:p>R$ 935.690,73</text:p>
          </table:table-cell>
          <table:table-cell office:value-type="currency" office:value="16685" table:style-name="ce8">
            <text:p>R$ 16.685,00</text:p>
          </table:table-cell>
          <table:table-cell office:value-type="currency" office:value="764634.63" table:style-name="ce8">
            <text:p>R$ 764.634,63</text:p>
          </table:table-cell>
          <table:table-cell office:value-type="currency" office:value="152926.93" table:style-name="ce8">
            <text:p>R$ 152.926,93</text:p>
          </table:table-cell>
          <table:table-cell office:value-type="currency" office:value="782763.8" table:style-name="ce8">
            <text:p>R$ 782.763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65051.2" table:style-name="ce8">
            <text:p>R$ 265.051,20</text:p>
          </table:table-cell>
          <table:table-cell office:value-type="currency" office:value="1596.1" table:style-name="ce8">
            <text:p>R$ 1.596,10</text:p>
          </table:table-cell>
          <table:table-cell office:value-type="currency" office:value="263455.09999999998" table:style-name="ce8">
            <text:p>R$ 263.455,10</text:p>
          </table:table-cell>
          <table:table-cell office:value-type="currency" office:value="52691.02" table:style-name="ce8">
            <text:p>R$ 52.691,02</text:p>
          </table:table-cell>
          <table:table-cell office:value-type="currency" office:value="212360.18" table:style-name="ce8">
            <text:p>R$ 212.360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37330.23999999999" table:style-name="ce8">
            <text:p>R$ 137.330,24</text:p>
          </table:table-cell>
          <table:table-cell office:value-type="currency" office:value="1285.0999999999999" table:style-name="ce8">
            <text:p>R$ 1.285,10</text:p>
          </table:table-cell>
          <table:table-cell office:value-type="currency" office:value="122424.94" table:style-name="ce8">
            <text:p>R$ 122.424,94</text:p>
          </table:table-cell>
          <table:table-cell office:value-type="currency" office:value="24484.99" table:style-name="ce8">
            <text:p>R$ 24.484,99</text:p>
          </table:table-cell>
          <table:table-cell office:value-type="currency" office:value="112845.25" table:style-name="ce8">
            <text:p>R$ 112.845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52227" table:style-name="ce8">
            <text:p>R$ 252.227,00</text:p>
          </table:table-cell>
          <table:table-cell office:value-type="currency" office:value="759.7" table:style-name="ce8">
            <text:p>R$ 759,70</text:p>
          </table:table-cell>
          <table:table-cell office:value-type="currency" office:value="251467.3" table:style-name="ce8">
            <text:p>R$ 251.467,30</text:p>
          </table:table-cell>
          <table:table-cell office:value-type="currency" office:value="50293.46" table:style-name="ce8">
            <text:p>R$ 50.293,46</text:p>
          </table:table-cell>
          <table:table-cell office:value-type="currency" office:value="201933.54" table:style-name="ce8">
            <text:p>R$ 201.933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288.4" table:style-name="ce8">
            <text:p>R$ 2.288,40</text:p>
          </table:table-cell>
          <table:table-cell office:value-type="currency" office:value="28.4" table:style-name="ce8">
            <text:p>R$ 28,40</text:p>
          </table:table-cell>
          <table:table-cell office:value-type="currency" office:value="2260" table:style-name="ce8">
            <text:p>R$ 2.26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288.4" table:style-name="ce8">
            <text:p>R$ 2.288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350613.56" table:style-name="ce8">
            <text:p>R$ 1.350.613,56</text:p>
          </table:table-cell>
          <table:table-cell office:value-type="currency" office:value="6361.6" table:style-name="ce8">
            <text:p>R$ 6.361,60</text:p>
          </table:table-cell>
          <table:table-cell office:value-type="currency" office:value="1344251.96" table:style-name="ce8">
            <text:p>R$ 1.344.251,96</text:p>
          </table:table-cell>
          <table:table-cell office:value-type="currency" office:value="268850.39" table:style-name="ce8">
            <text:p>R$ 268.850,39</text:p>
          </table:table-cell>
          <table:table-cell office:value-type="currency" office:value="1081763.17" table:style-name="ce8">
            <text:p>R$ 1.081.763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727141.13" table:style-name="ce8">
            <text:p>R$ 727.141,13</text:p>
          </table:table-cell>
          <table:table-cell office:value-type="currency" office:value="10195.6" table:style-name="ce8">
            <text:p>R$ 10.195,60</text:p>
          </table:table-cell>
          <table:table-cell office:value-type="currency" office:value="622431.73" table:style-name="ce8">
            <text:p>R$ 622.431,73</text:p>
          </table:table-cell>
          <table:table-cell office:value-type="currency" office:value="124486.35" table:style-name="ce8">
            <text:p>R$ 124.486,35</text:p>
          </table:table-cell>
          <table:table-cell office:value-type="currency" office:value="602654.78" table:style-name="ce8">
            <text:p>R$ 602.654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1452.31" table:style-name="ce8">
            <text:p>R$ 51.452,31</text:p>
          </table:table-cell>
          <table:table-cell office:value-type="currency" office:value="333.7" table:style-name="ce8">
            <text:p>R$ 333,70</text:p>
          </table:table-cell>
          <table:table-cell office:value-type="currency" office:value="51118.61" table:style-name="ce8">
            <text:p>R$ 51.118,61</text:p>
          </table:table-cell>
          <table:table-cell office:value-type="currency" office:value="10223.719999999999" table:style-name="ce8">
            <text:p>R$ 10.223,72</text:p>
          </table:table-cell>
          <table:table-cell office:value-type="currency" office:value="41228.589999999997" table:style-name="ce8">
            <text:p>R$ 41.228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56260.21" table:style-name="ce8">
            <text:p>R$ 656.260,21</text:p>
          </table:table-cell>
          <table:table-cell office:value-type="currency" office:value="3933.4" table:style-name="ce8">
            <text:p>R$ 3.933,40</text:p>
          </table:table-cell>
          <table:table-cell office:value-type="currency" office:value="652326.81000000006" table:style-name="ce8">
            <text:p>R$ 652.326,81</text:p>
          </table:table-cell>
          <table:table-cell office:value-type="currency" office:value="130465.36" table:style-name="ce8">
            <text:p>R$ 130.465,36</text:p>
          </table:table-cell>
          <table:table-cell office:value-type="currency" office:value="525794.85" table:style-name="ce8">
            <text:p>R$ 525.794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35966.78" table:style-name="ce8">
            <text:p>R$ 235.966,78</text:p>
          </table:table-cell>
          <table:table-cell office:value-type="currency" office:value="3514.5" table:style-name="ce8">
            <text:p>R$ 3.514,50</text:p>
          </table:table-cell>
          <table:table-cell office:value-type="currency" office:value="194712.78" table:style-name="ce8">
            <text:p>R$ 194.712,78</text:p>
          </table:table-cell>
          <table:table-cell office:value-type="currency" office:value="38942.559999999998" table:style-name="ce8">
            <text:p>R$ 38.942,56</text:p>
          </table:table-cell>
          <table:table-cell office:value-type="currency" office:value="197024.22" table:style-name="ce8">
            <text:p>R$ 197.024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67423.289999999994" table:style-name="ce8">
            <text:p>R$ 67.423,29</text:p>
          </table:table-cell>
          <table:table-cell office:value-type="currency" office:value="397.6" table:style-name="ce8">
            <text:p>R$ 397,60</text:p>
          </table:table-cell>
          <table:table-cell office:value-type="currency" office:value="67025.69" table:style-name="ce8">
            <text:p>R$ 67.025,69</text:p>
          </table:table-cell>
          <table:table-cell office:value-type="currency" office:value="13405.14" table:style-name="ce8">
            <text:p>R$ 13.405,14</text:p>
          </table:table-cell>
          <table:table-cell office:value-type="currency" office:value="54018.15" table:style-name="ce8">
            <text:p>R$ 54.018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337972.59" table:style-name="ce8">
            <text:p>R$ 337.972,59</text:p>
          </table:table-cell>
          <table:table-cell office:value-type="currency" office:value="2889.7" table:style-name="ce8">
            <text:p>R$ 2.889,70</text:p>
          </table:table-cell>
          <table:table-cell office:value-type="currency" office:value="335082.89" table:style-name="ce8">
            <text:p>R$ 335.082,89</text:p>
          </table:table-cell>
          <table:table-cell office:value-type="currency" office:value="67016.58" table:style-name="ce8">
            <text:p>R$ 67.016,58</text:p>
          </table:table-cell>
          <table:table-cell office:value-type="currency" office:value="270956.01" table:style-name="ce8">
            <text:p>R$ 270.956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57796.78" table:style-name="ce8">
            <text:p>R$ 157.796,78</text:p>
          </table:table-cell>
          <table:table-cell office:value-type="currency" office:value="1716.8" table:style-name="ce8">
            <text:p>R$ 1.716,80</text:p>
          </table:table-cell>
          <table:table-cell office:value-type="currency" office:value="144358.88" table:style-name="ce8">
            <text:p>R$ 144.358,88</text:p>
          </table:table-cell>
          <table:table-cell office:value-type="currency" office:value="28871.78" table:style-name="ce8">
            <text:p>R$ 28.871,78</text:p>
          </table:table-cell>
          <table:table-cell office:value-type="currency" office:value="128925" table:style-name="ce8">
            <text:p>R$ 128.92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50084.66" table:style-name="ce8">
            <text:p>R$ 50.084,66</text:p>
          </table:table-cell>
          <table:table-cell office:value-type="currency" office:value="440.2" table:style-name="ce8">
            <text:p>R$ 440,20</text:p>
          </table:table-cell>
          <table:table-cell office:value-type="currency" office:value="49644.46" table:style-name="ce8">
            <text:p>R$ 49.644,46</text:p>
          </table:table-cell>
          <table:table-cell office:value-type="currency" office:value="9928.89" table:style-name="ce8">
            <text:p>R$ 9.928,89</text:p>
          </table:table-cell>
          <table:table-cell office:value-type="currency" office:value="40155.769999999997" table:style-name="ce8">
            <text:p>R$ 40.155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43847.76" table:style-name="ce8">
            <text:p>R$ 143.847,76</text:p>
          </table:table-cell>
          <table:table-cell office:value-type="currency" office:value="937.2" table:style-name="ce8">
            <text:p>R$ 937,20</text:p>
          </table:table-cell>
          <table:table-cell office:value-type="currency" office:value="142910.56" table:style-name="ce8">
            <text:p>R$ 142.910,56</text:p>
          </table:table-cell>
          <table:table-cell office:value-type="currency" office:value="28582.11" table:style-name="ce8">
            <text:p>R$ 28.582,11</text:p>
          </table:table-cell>
          <table:table-cell office:value-type="currency" office:value="115265.65" table:style-name="ce8">
            <text:p>R$ 115.265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32202.44" table:style-name="ce8">
            <text:p>R$ 132.202,44</text:p>
          </table:table-cell>
          <table:table-cell office:value-type="currency" office:value="2029.2" table:style-name="ce8">
            <text:p>R$ 2.029,20</text:p>
          </table:table-cell>
          <table:table-cell office:value-type="currency" office:value="130173.24" table:style-name="ce8">
            <text:p>R$ 130.173,24</text:p>
          </table:table-cell>
          <table:table-cell office:value-type="currency" office:value="26034.65" table:style-name="ce8">
            <text:p>R$ 26.034,65</text:p>
          </table:table-cell>
          <table:table-cell office:value-type="currency" office:value="106167.79" table:style-name="ce8">
            <text:p>R$ 106.167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5790.77" table:style-name="ce8">
            <text:p>R$ 125.790,77</text:p>
          </table:table-cell>
          <table:table-cell office:value-type="currency" office:value="951.4" table:style-name="ce8">
            <text:p>R$ 951,40</text:p>
          </table:table-cell>
          <table:table-cell office:value-type="currency" office:value="124839.37" table:style-name="ce8">
            <text:p>R$ 124.839,37</text:p>
          </table:table-cell>
          <table:table-cell office:value-type="currency" office:value="24967.87" table:style-name="ce8">
            <text:p>R$ 24.967,87</text:p>
          </table:table-cell>
          <table:table-cell office:value-type="currency" office:value="100822.9" table:style-name="ce8">
            <text:p>R$ 100.822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5826.49" table:style-name="ce8">
            <text:p>R$ 115.826,49</text:p>
          </table:table-cell>
          <table:table-cell office:value-type="currency" office:value="475.7" table:style-name="ce8">
            <text:p>R$ 475,70</text:p>
          </table:table-cell>
          <table:table-cell office:value-type="currency" office:value="115350.79" table:style-name="ce8">
            <text:p>R$ 115.350,79</text:p>
          </table:table-cell>
          <table:table-cell office:value-type="currency" office:value="23070.16" table:style-name="ce8">
            <text:p>R$ 23.070,16</text:p>
          </table:table-cell>
          <table:table-cell office:value-type="currency" office:value="92756.33" table:style-name="ce8">
            <text:p>R$ 92.756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81797.93" table:style-name="ce8">
            <text:p>R$ 2.081.797,93</text:p>
          </table:table-cell>
          <table:table-cell office:value-type="currency" office:value="26788.2" table:style-name="ce8">
            <text:p>R$ 26.788,20</text:p>
          </table:table-cell>
          <table:table-cell office:value-type="currency" office:value="2054584.43" table:style-name="ce8">
            <text:p>R$ 2.054.584,43</text:p>
          </table:table-cell>
          <table:table-cell office:value-type="currency" office:value="410916.89" table:style-name="ce8">
            <text:p>R$ 410.916,89</text:p>
          </table:table-cell>
          <table:table-cell office:value-type="currency" office:value="1670881.04" table:style-name="ce8">
            <text:p>R$ 1.670.881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69102.25" table:style-name="ce8">
            <text:p>R$ 1.269.102,25</text:p>
          </table:table-cell>
          <table:table-cell office:value-type="currency" office:value="21747.3" table:style-name="ce8">
            <text:p>R$ 21.747,30</text:p>
          </table:table-cell>
          <table:table-cell office:value-type="currency" office:value="736053.85" table:style-name="ce8">
            <text:p>R$ 736.053,85</text:p>
          </table:table-cell>
          <table:table-cell office:value-type="currency" office:value="147210.76999999999" table:style-name="ce8">
            <text:p>R$ 147.210,77</text:p>
          </table:table-cell>
          <table:table-cell office:value-type="currency" office:value="1121891.48" table:style-name="ce8">
            <text:p>R$ 1.121.891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15314.42" table:style-name="ce8">
            <text:p>R$ 215.314,42</text:p>
          </table:table-cell>
          <table:table-cell office:value-type="currency" office:value="1888.6" table:style-name="ce8">
            <text:p>R$ 1.888,60</text:p>
          </table:table-cell>
          <table:table-cell office:value-type="currency" office:value="213425.82" table:style-name="ce8">
            <text:p>R$ 213.425,82</text:p>
          </table:table-cell>
          <table:table-cell office:value-type="currency" office:value="42685.16" table:style-name="ce8">
            <text:p>R$ 42.685,16</text:p>
          </table:table-cell>
          <table:table-cell office:value-type="currency" office:value="172629.26" table:style-name="ce8">
            <text:p>R$ 172.629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17485.9" table:style-name="ce8">
            <text:p>R$ 117.485,90</text:p>
          </table:table-cell>
          <table:table-cell office:value-type="currency" office:value="1789.2" table:style-name="ce8">
            <text:p>R$ 1.789,20</text:p>
          </table:table-cell>
          <table:table-cell office:value-type="currency" office:value="100124.9" table:style-name="ce8">
            <text:p>R$ 100.124,90</text:p>
          </table:table-cell>
          <table:table-cell office:value-type="currency" office:value="20024.98" table:style-name="ce8">
            <text:p>R$ 20.024,98</text:p>
          </table:table-cell>
          <table:table-cell office:value-type="currency" office:value="97460.92" table:style-name="ce8">
            <text:p>R$ 97.460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6671.83" table:style-name="ce8">
            <text:p>R$ 176.671,83</text:p>
          </table:table-cell>
          <table:table-cell office:value-type="currency" office:value="1299.3" table:style-name="ce8">
            <text:p>R$ 1.299,30</text:p>
          </table:table-cell>
          <table:table-cell office:value-type="currency" office:value="175356.03" table:style-name="ce8">
            <text:p>R$ 175.356,03</text:p>
          </table:table-cell>
          <table:table-cell office:value-type="currency" office:value="35071.21" table:style-name="ce8">
            <text:p>R$ 35.071,21</text:p>
          </table:table-cell>
          <table:table-cell office:value-type="currency" office:value="141600.62" table:style-name="ce8">
            <text:p>R$ 141.600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97149.37" table:style-name="ce8">
            <text:p>R$ 97.149,37</text:p>
          </table:table-cell>
          <table:table-cell office:value-type="currency" office:value="1270.9000000000001" table:style-name="ce8">
            <text:p>R$ 1.270,90</text:p>
          </table:table-cell>
          <table:table-cell office:value-type="currency" office:value="88831.77" table:style-name="ce8">
            <text:p>R$ 88.831,77</text:p>
          </table:table-cell>
          <table:table-cell office:value-type="currency" office:value="17766.349999999999" table:style-name="ce8">
            <text:p>R$ 17.766,35</text:p>
          </table:table-cell>
          <table:table-cell office:value-type="currency" office:value="79383.02" table:style-name="ce8">
            <text:p>R$ 79.383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2940.49" table:style-name="ce8">
            <text:p>R$ 12.940,49</text:p>
          </table:table-cell>
          <table:table-cell office:value-type="currency" office:value="198.8" table:style-name="ce8">
            <text:p>R$ 198,80</text:p>
          </table:table-cell>
          <table:table-cell office:value-type="currency" office:value="12741.69" table:style-name="ce8">
            <text:p>R$ 12.741,69</text:p>
          </table:table-cell>
          <table:table-cell office:value-type="currency" office:value="2229.8000000000002" table:style-name="ce8">
            <text:p>R$ 2.229,80</text:p>
          </table:table-cell>
          <table:table-cell office:value-type="currency" office:value="10710.69" table:style-name="ce8">
            <text:p>R$ 10.710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17415.349999999999" table:style-name="ce8">
            <text:p>R$ 17.415,35</text:p>
          </table:table-cell>
          <table:table-cell office:value-type="currency" office:value="149.1" table:style-name="ce8">
            <text:p>R$ 149,10</text:p>
          </table:table-cell>
          <table:table-cell office:value-type="currency" office:value="17266.25" table:style-name="ce8">
            <text:p>R$ 17.266,25</text:p>
          </table:table-cell>
          <table:table-cell office:value-type="currency" office:value="3021.59" table:style-name="ce8">
            <text:p>R$ 3.021,59</text:p>
          </table:table-cell>
          <table:table-cell office:value-type="currency" office:value="14393.76" table:style-name="ce8">
            <text:p>R$ 14.393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455236.05" table:style-name="ce8">
            <text:p>R$ 455.236,05</text:p>
          </table:table-cell>
          <table:table-cell office:value-type="currency" office:value="2847.1" table:style-name="ce8">
            <text:p>R$ 2.847,10</text:p>
          </table:table-cell>
          <table:table-cell office:value-type="currency" office:value="452388.95" table:style-name="ce8">
            <text:p>R$ 452.388,95</text:p>
          </table:table-cell>
          <table:table-cell office:value-type="currency" office:value="90477.79" table:style-name="ce8">
            <text:p>R$ 90.477,79</text:p>
          </table:table-cell>
          <table:table-cell office:value-type="currency" office:value="364758.26" table:style-name="ce8">
            <text:p>R$ 364.758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5-01T00:00:00" table:style-name="ce7">
            <text:p>mai/22</text:p>
          </table:table-cell>
          <table:table-cell office:value-type="currency" office:value="200759.97" table:style-name="ce8">
            <text:p>R$ 200.759,97</text:p>
          </table:table-cell>
          <table:table-cell office:value-type="currency" office:value="3194.3" table:style-name="ce8">
            <text:p>R$ 3.194,30</text:p>
          </table:table-cell>
          <table:table-cell office:value-type="currency" office:value="157889.67000000001" table:style-name="ce8">
            <text:p>R$ 157.889,67</text:p>
          </table:table-cell>
          <table:table-cell office:value-type="currency" office:value="31577.93" table:style-name="ce8">
            <text:p>R$ 31.577,93</text:p>
          </table:table-cell>
          <table:table-cell office:value-type="currency" office:value="169182.04" table:style-name="ce8">
            <text:p>R$ 169.182,04</text:p>
          </table:table-cell>
          <table:table-cell table:number-columns-repeated="16375"/>
        </table:table-row>
        <table:table-row table:number-rows-repeated="1048322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2-06-22T19:14:35Z</dc:date>
  </office:meta>
</office:document-meta>
</file>