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FFFF00" style:cell-protect="protected"/>
      <style:text-properties fo:color="#000000" fo:font-weight="bold" style:font-weight-asian="bold" style:font-weight-complex="bold"/>
    </style:style>
    <style:style style:name="ce3" style:family="table-cell" style:parent-style-name="Moeda_32_2" style:data-style-name="N36">
      <style:table-cell-properties fo:border="thin solid #000000" style:vertical-align="middle" fo:background-color="#FFFF00"/>
      <style:text-properties fo:color="#000000" fo:font-weight="bold" style:font-weight-asian="bold" style:font-weight-complex="bold"/>
    </style:style>
    <style:style style:name="ce4" style:family="table-cell" style:parent-style-name="Moeda_32_2" style:data-style-name="N36">
      <style:table-cell-properties fo:border="thin solid #000000" style:vertical-align="automatic" fo:wrap-option="wrap" fo:background-color="#FFFF00"/>
      <style:text-properties fo:color="#000000" fo:font-weight="bold" style:font-weight-asian="bold" style:font-weight-complex="bold"/>
    </style:style>
    <style:style style:name="ce5" style:family="table-cell" style:parent-style-name="Moeda_32_2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Moeda" style:data-style-name="N12">
      <style:table-cell-properties fo:border="thin solid #000000"/>
    </style:style>
    <style:style style:name="ce11" style:family="table-cell" style:parent-style-name="Moeda" style:data-style-name="N12">
      <style:table-cell-properties fo:border="thin solid #000000"/>
    </style:style>
    <style:style style:name="ce12" style:family="table-cell" style:parent-style-name="Moeda" style:data-style-name="N12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Moeda" style:data-style-name="N12">
      <style:table-cell-properties fo:border="thin solid #000000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22">
      <style:table-cell-properties fo:border="thin solid #000000"/>
    </style:style>
    <style:style style:name="ce18" style:family="table-cell" style:parent-style-name="Moeda" style:data-style-name="N12">
      <style:table-cell-properties fo:border="thin solid #000000"/>
    </style:style>
    <style:style style:name="ce19" style:family="table-cell" style:parent-style-name="Moeda" style:data-style-name="N12">
      <style:table-cell-properties fo:border="thin solid #000000"/>
    </style:style>
    <style:style style:name="ce20" style:family="table-cell" style:parent-style-name="Moeda" style:data-style-name="N12">
      <style:table-cell-properties fo:border="thin solid #000000"/>
    </style:style>
    <style:style style:name="ce21" style:family="table-cell" style:parent-style-name="Moeda" style:data-style-name="N12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22">
      <style:table-cell-properties fo:border="thin solid #000000"/>
    </style:style>
    <style:style style:name="ce24" style:family="table-cell" style:parent-style-name="Moeda" style:data-style-name="N12">
      <style:table-cell-properties fo:border="thin solid #000000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Moeda" style:data-style-name="N12">
      <style:table-cell-properties fo:border="thin solid #000000"/>
    </style:style>
    <style:style style:name="ce27" style:family="table-cell" style:parent-style-name="Moeda" style:data-style-name="N12">
      <style:table-cell-properties fo:border="thin solid #000000"/>
    </style:style>
    <style:style style:name="ce28" style:family="table-cell" style:parent-style-name="Moeda" style:data-style-name="N12">
      <style:table-cell-properties fo:border="thin solid #000000"/>
    </style:style>
    <style:style style:name="ce29" style:family="table-cell" style:parent-style-name="Moeda" style:data-style-name="N12">
      <style:table-cell-properties fo:border="thin solid #000000"/>
    </style:style>
    <style:style style:name="ce30" style:family="table-cell" style:parent-style-name="Moeda" style:data-style-name="N12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Moeda" style:data-style-name="N12">
      <style:table-cell-properties fo:border="thin solid #000000"/>
    </style:style>
    <style:style style:name="ce33" style:family="table-cell" style:parent-style-name="Moeda" style:data-style-name="N12">
      <style:table-cell-properties fo:border="thin solid #000000"/>
    </style:style>
    <style:style style:name="ce34" style:family="table-cell" style:parent-style-name="Moeda" style:data-style-name="N12">
      <style:table-cell-properties fo:border="thin solid #000000"/>
    </style:style>
    <style:style style:name="ce35" style:family="table-cell" style:parent-style-name="Moeda" style:data-style-name="N12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22">
      <style:table-cell-properties fo:border="thin solid #000000"/>
    </style:style>
    <style:style style:name="ce38" style:family="table-cell" style:parent-style-name="Moeda" style:data-style-name="N12">
      <style:table-cell-properties fo:border="thin solid #000000"/>
    </style:style>
    <style:style style:name="ce39" style:family="table-cell" style:parent-style-name="Moeda" style:data-style-name="N12">
      <style:table-cell-properties fo:border="thin solid #000000"/>
    </style:style>
    <style:style style:name="ce40" style:family="table-cell" style:parent-style-name="Moeda" style:data-style-name="N12">
      <style:table-cell-properties fo:border="thin solid #000000"/>
    </style:style>
    <style:style style:name="ce41" style:family="table-cell" style:parent-style-name="Moeda" style:data-style-name="N12">
      <style:table-cell-properties fo:border="thin solid #000000"/>
    </style:style>
    <style:style style:name="ce42" style:family="table-cell" style:parent-style-name="Default" style:data-style-name="N22">
      <style:table-cell-properties fo:border="thin solid #000000"/>
    </style:style>
    <style:style style:name="ce43" style:family="table-cell" style:parent-style-name="Moeda" style:data-style-name="N12">
      <style:table-cell-properties fo:border="thin solid #000000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Moeda" style:data-style-name="N12">
      <style:table-cell-properties fo:border="thin solid #000000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Moeda" style:data-style-name="N12">
      <style:table-cell-properties fo:border="thin solid #000000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Moeda" style:data-style-name="N12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Moeda" style:data-style-name="N12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Moeda" style:data-style-name="N12">
      <style:table-cell-properties fo:border="thin solid #000000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Moeda" style:data-style-name="N12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22">
      <style:table-cell-properties fo:border="thin solid #000000"/>
    </style:style>
    <style:style style:name="ce59" style:family="table-cell" style:parent-style-name="Moeda" style:data-style-name="N12">
      <style:table-cell-properties fo:border="thin solid #000000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22">
      <style:table-cell-properties fo:border="thin solid #000000"/>
    </style:style>
    <style:style style:name="ce62" style:family="table-cell" style:parent-style-name="Moeda" style:data-style-name="N12">
      <style:table-cell-properties fo:border="thin solid #000000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22">
      <style:table-cell-properties fo:border="thin solid #000000"/>
    </style:style>
    <style:style style:name="ce65" style:family="table-cell" style:parent-style-name="Moeda" style:data-style-name="N12">
      <style:table-cell-properties fo:border="thin solid #000000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22">
      <style:table-cell-properties fo:border="thin solid #000000"/>
    </style:style>
    <style:style style:name="ce68" style:family="table-cell" style:parent-style-name="Moeda" style:data-style-name="N12">
      <style:table-cell-properties fo:border="thin solid #000000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22">
      <style:table-cell-properties fo:border="thin solid #000000"/>
    </style:style>
    <style:style style:name="ce71" style:family="table-cell" style:parent-style-name="Moeda" style:data-style-name="N12">
      <style:table-cell-properties fo:border="thin solid #000000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22">
      <style:table-cell-properties fo:border="thin solid #000000"/>
    </style:style>
    <style:style style:name="ce74" style:family="table-cell" style:parent-style-name="Moeda" style:data-style-name="N12">
      <style:table-cell-properties fo:border="thin solid #000000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22">
      <style:table-cell-properties fo:border="thin solid #000000"/>
    </style:style>
    <style:style style:name="ce77" style:family="table-cell" style:parent-style-name="Moeda" style:data-style-name="N12">
      <style:table-cell-properties fo:border="thin solid #000000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22">
      <style:table-cell-properties fo:border="thin solid #000000"/>
    </style:style>
    <style:style style:name="ce80" style:family="table-cell" style:parent-style-name="Moeda" style:data-style-name="N12">
      <style:table-cell-properties fo:border="thin solid #000000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22">
      <style:table-cell-properties fo:border="thin solid #000000"/>
    </style:style>
    <style:style style:name="ce83" style:family="table-cell" style:parent-style-name="Moeda" style:data-style-name="N12">
      <style:table-cell-properties fo:border="thin solid #000000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22">
      <style:table-cell-properties fo:border="thin solid #000000"/>
    </style:style>
    <style:style style:name="ce86" style:family="table-cell" style:parent-style-name="Moeda" style:data-style-name="N12">
      <style:table-cell-properties fo:border="thin solid #000000"/>
    </style:style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22">
      <style:table-cell-properties fo:border="thin solid #000000"/>
    </style:style>
    <style:style style:name="ce89" style:family="table-cell" style:parent-style-name="Moeda" style:data-style-name="N12">
      <style:table-cell-properties fo:border="thin solid #000000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Default" style:data-style-name="N22">
      <style:table-cell-properties fo:border="thin solid #000000"/>
    </style:style>
    <style:style style:name="ce92" style:family="table-cell" style:parent-style-name="Moeda" style:data-style-name="N12">
      <style:table-cell-properties fo:border="thin solid #000000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Default" style:data-style-name="N22">
      <style:table-cell-properties fo:border="thin solid #000000"/>
    </style:style>
    <style:style style:name="ce95" style:family="table-cell" style:parent-style-name="Moeda" style:data-style-name="N12">
      <style:table-cell-properties fo:border="thin solid #000000"/>
    </style:style>
    <style:style style:name="ce96" style:family="table-cell" style:parent-style-name="Default" style:data-style-name="N0">
      <style:table-cell-properties fo:border="thin solid #000000"/>
    </style:style>
    <style:style style:name="ce97" style:family="table-cell" style:parent-style-name="Default" style:data-style-name="N22">
      <style:table-cell-properties fo:border="thin solid #000000"/>
    </style:style>
    <style:style style:name="ce98" style:family="table-cell" style:parent-style-name="Moeda" style:data-style-name="N12">
      <style:table-cell-properties fo:border="thin solid #000000"/>
    </style:style>
    <style:style style:name="ce99" style:family="table-cell" style:parent-style-name="Default" style:data-style-name="N0">
      <style:table-cell-properties fo:border="thin solid #000000"/>
    </style:style>
    <style:style style:name="ce100" style:family="table-cell" style:parent-style-name="Default" style:data-style-name="N22">
      <style:table-cell-properties fo:border="thin solid #000000"/>
    </style:style>
    <style:style style:name="ce101" style:family="table-cell" style:parent-style-name="Moeda" style:data-style-name="N12">
      <style:table-cell-properties fo:border="thin solid #000000"/>
    </style:style>
    <style:style style:name="ce102" style:family="table-cell" style:parent-style-name="Default" style:data-style-name="N0">
      <style:table-cell-properties fo:border="thin solid #000000"/>
    </style:style>
    <style:style style:name="ce103" style:family="table-cell" style:parent-style-name="Default" style:data-style-name="N22">
      <style:table-cell-properties fo:border="thin solid #000000"/>
    </style:style>
    <style:style style:name="ce104" style:family="table-cell" style:parent-style-name="Moeda" style:data-style-name="N12">
      <style:table-cell-properties fo:border="thin solid #000000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22">
      <style:table-cell-properties fo:border="thin solid #000000"/>
    </style:style>
    <style:style style:name="ce107" style:family="table-cell" style:parent-style-name="Moeda" style:data-style-name="N12">
      <style:table-cell-properties fo:border="thin solid #000000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22">
      <style:table-cell-properties fo:border="thin solid #000000"/>
    </style:style>
    <style:style style:name="ce110" style:family="table-cell" style:parent-style-name="Moeda" style:data-style-name="N12">
      <style:table-cell-properties fo:border="thin solid #000000"/>
    </style:style>
    <style:style style:name="ce111" style:family="table-cell" style:parent-style-name="Default" style:data-style-name="N0">
      <style:table-cell-properties fo:border="thin solid #000000"/>
    </style:style>
    <style:style style:name="ce112" style:family="table-cell" style:parent-style-name="Default" style:data-style-name="N22">
      <style:table-cell-properties fo:border="thin solid #000000"/>
    </style:style>
    <style:style style:name="ce113" style:family="table-cell" style:parent-style-name="Moeda" style:data-style-name="N12">
      <style:table-cell-properties fo:border="thin solid #000000"/>
    </style:style>
    <style:style style:name="ce114" style:family="table-cell" style:parent-style-name="Default" style:data-style-name="N0">
      <style:table-cell-properties fo:border="thin solid #000000"/>
    </style:style>
    <style:style style:name="ce115" style:family="table-cell" style:parent-style-name="Default" style:data-style-name="N22">
      <style:table-cell-properties fo:border="thin solid #000000"/>
    </style:style>
    <style:style style:name="ce116" style:family="table-cell" style:parent-style-name="Moeda" style:data-style-name="N12">
      <style:table-cell-properties fo:border="thin solid #000000"/>
    </style:style>
    <style:style style:name="ce117" style:family="table-cell" style:parent-style-name="Default" style:data-style-name="N0">
      <style:table-cell-properties fo:border="thin solid #000000"/>
    </style:style>
    <style:style style:name="ce118" style:family="table-cell" style:parent-style-name="Default" style:data-style-name="N22">
      <style:table-cell-properties fo:border="thin solid #000000"/>
    </style:style>
    <style:style style:name="ce119" style:family="table-cell" style:parent-style-name="Moeda" style:data-style-name="N12">
      <style:table-cell-properties fo:border="thin solid #000000"/>
    </style:style>
    <style:style style:name="ce120" style:family="table-cell" style:parent-style-name="Default" style:data-style-name="N0">
      <style:table-cell-properties fo:border="thin solid #000000"/>
    </style:style>
    <style:style style:name="ce121" style:family="table-cell" style:parent-style-name="Default" style:data-style-name="N22">
      <style:table-cell-properties fo:border="thin solid #000000"/>
    </style:style>
    <style:style style:name="ce122" style:family="table-cell" style:parent-style-name="Moeda" style:data-style-name="N12">
      <style:table-cell-properties fo:border="thin solid #000000"/>
    </style:style>
    <style:style style:name="ce123" style:family="table-cell" style:parent-style-name="Default" style:data-style-name="N0">
      <style:table-cell-properties fo:border="thin solid #000000"/>
    </style:style>
    <style:style style:name="ce124" style:family="table-cell" style:parent-style-name="Default" style:data-style-name="N22">
      <style:table-cell-properties fo:border="thin solid #000000"/>
    </style:style>
    <style:style style:name="ce125" style:family="table-cell" style:parent-style-name="Moeda" style:data-style-name="N12">
      <style:table-cell-properties fo:border="thin solid #000000"/>
    </style:style>
    <style:style style:name="ce126" style:family="table-cell" style:parent-style-name="Default" style:data-style-name="N0">
      <style:table-cell-properties fo:border="thin solid #000000"/>
    </style:style>
    <style:style style:name="ce127" style:family="table-cell" style:parent-style-name="Default" style:data-style-name="N22">
      <style:table-cell-properties fo:border="thin solid #000000"/>
    </style:style>
    <style:style style:name="ce128" style:family="table-cell" style:parent-style-name="Moeda" style:data-style-name="N12">
      <style:table-cell-properties fo:border="thin solid #000000"/>
    </style:style>
    <style:style style:name="ce129" style:family="table-cell" style:parent-style-name="Default" style:data-style-name="N0">
      <style:table-cell-properties fo:border="thin solid #000000"/>
    </style:style>
    <style:style style:name="ce130" style:family="table-cell" style:parent-style-name="Default" style:data-style-name="N22">
      <style:table-cell-properties fo:border="thin solid #000000"/>
    </style:style>
    <style:style style:name="ce131" style:family="table-cell" style:parent-style-name="Moeda" style:data-style-name="N12">
      <style:table-cell-properties fo:border="thin solid #000000"/>
    </style:style>
    <style:style style:name="ce132" style:family="table-cell" style:parent-style-name="Default" style:data-style-name="N0">
      <style:table-cell-properties fo:border="thin solid #000000"/>
    </style:style>
    <style:style style:name="ce133" style:family="table-cell" style:parent-style-name="Default" style:data-style-name="N22">
      <style:table-cell-properties fo:border="thin solid #000000"/>
    </style:style>
    <style:style style:name="ce134" style:family="table-cell" style:parent-style-name="Moeda" style:data-style-name="N12">
      <style:table-cell-properties fo:border="thin solid #000000"/>
    </style:style>
    <style:style style:name="ce135" style:family="table-cell" style:parent-style-name="Default" style:data-style-name="N0">
      <style:table-cell-properties fo:border="thin solid #000000" fo:background-color="#FFFFFF"/>
    </style:style>
    <style:style style:name="ce136" style:family="table-cell" style:parent-style-name="Default" style:data-style-name="N22">
      <style:table-cell-properties fo:border="thin solid #000000" fo:background-color="#FFFFFF"/>
    </style:style>
    <style:style style:name="ce137" style:family="table-cell" style:parent-style-name="Moeda" style:data-style-name="N12">
      <style:table-cell-properties fo:border="thin solid #000000" fo:background-color="#FFFFFF"/>
    </style:style>
    <style:style style:name="ce138" style:family="table-cell" style:parent-style-name="Default" style:data-style-name="N0">
      <style:table-cell-properties fo:border="thin solid #000000"/>
    </style:style>
    <style:style style:name="ce139" style:family="table-cell" style:parent-style-name="Default" style:data-style-name="N22">
      <style:table-cell-properties fo:border="thin solid #000000" fo:background-color="#FFFFFF"/>
    </style:style>
    <style:style style:name="ce140" style:family="table-cell" style:parent-style-name="Moeda" style:data-style-name="N12">
      <style:table-cell-properties fo:border="thin solid #000000"/>
    </style:style>
    <style:style style:name="ce141" style:family="table-cell" style:parent-style-name="Default" style:data-style-name="N0">
      <style:table-cell-properties fo:border="thin solid #000000"/>
    </style:style>
    <style:style style:name="ce142" style:family="table-cell" style:parent-style-name="Default" style:data-style-name="N22">
      <style:table-cell-properties fo:border="thin solid #000000" fo:background-color="#FFFFFF"/>
    </style:style>
    <style:style style:name="ce143" style:family="table-cell" style:parent-style-name="Moeda" style:data-style-name="N12">
      <style:table-cell-properties fo:border="thin solid #000000"/>
    </style:style>
    <style:style style:name="ce144" style:family="table-cell" style:parent-style-name="Default" style:data-style-name="N0">
      <style:table-cell-properties fo:border="thin solid #000000" fo:background-color="#FFFFFF"/>
    </style:style>
    <style:style style:name="ce145" style:family="table-cell" style:parent-style-name="Default" style:data-style-name="N22">
      <style:table-cell-properties fo:border="thin solid #000000" fo:background-color="#FFFFFF"/>
    </style:style>
    <style:style style:name="ce146" style:family="table-cell" style:parent-style-name="Moeda" style:data-style-name="N12">
      <style:table-cell-properties fo:border="thin solid #000000" fo:background-color="#FFFFFF"/>
    </style:style>
    <style:style style:name="ce147" style:family="table-cell" style:parent-style-name="Default" style:data-style-name="N0">
      <style:table-cell-properties fo:border="thin solid #000000"/>
    </style:style>
    <style:style style:name="ce148" style:family="table-cell" style:parent-style-name="Default" style:data-style-name="N22">
      <style:table-cell-properties fo:border="thin solid #000000" fo:background-color="#FFFFFF"/>
    </style:style>
    <style:style style:name="ce149" style:family="table-cell" style:parent-style-name="Moeda" style:data-style-name="N12">
      <style:table-cell-properties fo:border="thin solid #000000"/>
    </style:style>
    <style:style style:name="ce150" style:family="table-cell" style:parent-style-name="Default" style:data-style-name="N0">
      <style:table-cell-properties fo:border="thin solid #000000"/>
    </style:style>
    <style:style style:name="ce151" style:family="table-cell" style:parent-style-name="Default" style:data-style-name="N22">
      <style:table-cell-properties fo:border="thin solid #000000" fo:background-color="#FFFFFF"/>
    </style:style>
    <style:style style:name="ce152" style:family="table-cell" style:parent-style-name="Moeda" style:data-style-name="N12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22">
      <style:table-cell-properties fo:border="thin solid #000000" fo:background-color="#FFFFFF"/>
    </style:style>
    <style:style style:name="ce155" style:family="table-cell" style:parent-style-name="Moeda" style:data-style-name="N12">
      <style:table-cell-properties fo:border="thin solid #000000"/>
    </style:style>
    <style:style style:name="ce156" style:family="table-cell" style:parent-style-name="Default" style:data-style-name="N0">
      <style:table-cell-properties fo:border="thin solid #000000"/>
    </style:style>
    <style:style style:name="ce157" style:family="table-cell" style:parent-style-name="Default" style:data-style-name="N22">
      <style:table-cell-properties fo:border="thin solid #000000" fo:background-color="#FFFFFF"/>
    </style:style>
    <style:style style:name="ce158" style:family="table-cell" style:parent-style-name="Moeda" style:data-style-name="N12">
      <style:table-cell-properties fo:border="thin solid #000000"/>
    </style:style>
    <style:style style:name="ce159" style:family="table-cell" style:parent-style-name="Default" style:data-style-name="N0">
      <style:table-cell-properties fo:border="thin solid #000000"/>
    </style:style>
    <style:style style:name="ce160" style:family="table-cell" style:parent-style-name="Default" style:data-style-name="N22">
      <style:table-cell-properties fo:border="thin solid #000000" fo:background-color="#FFFFFF"/>
    </style:style>
    <style:style style:name="ce161" style:family="table-cell" style:parent-style-name="Moeda" style:data-style-name="N12">
      <style:table-cell-properties fo:border="thin solid #000000"/>
    </style:style>
    <style:style style:name="ce162" style:family="table-cell" style:parent-style-name="Default" style:data-style-name="N0">
      <style:table-cell-properties fo:border="thin solid #000000"/>
    </style:style>
    <style:style style:name="ce163" style:family="table-cell" style:parent-style-name="Default" style:data-style-name="N22">
      <style:table-cell-properties fo:border="thin solid #000000" fo:background-color="#FFFFFF"/>
    </style:style>
    <style:style style:name="ce164" style:family="table-cell" style:parent-style-name="Moeda" style:data-style-name="N12">
      <style:table-cell-properties fo:border="thin solid #000000"/>
    </style:style>
    <style:style style:name="ce165" style:family="table-cell" style:parent-style-name="Default" style:data-style-name="N0">
      <style:table-cell-properties fo:border="thin solid #000000"/>
    </style:style>
    <style:style style:name="ce166" style:family="table-cell" style:parent-style-name="Default" style:data-style-name="N22">
      <style:table-cell-properties fo:border="thin solid #000000" fo:background-color="#FFFFFF"/>
    </style:style>
    <style:style style:name="ce167" style:family="table-cell" style:parent-style-name="Moeda" style:data-style-name="N12">
      <style:table-cell-properties fo:border="thin solid #000000"/>
    </style:style>
    <style:style style:name="ce168" style:family="table-cell" style:parent-style-name="Default" style:data-style-name="N0">
      <style:table-cell-properties fo:border="thin solid #000000"/>
    </style:style>
    <style:style style:name="ce169" style:family="table-cell" style:parent-style-name="Default" style:data-style-name="N22">
      <style:table-cell-properties fo:border="thin solid #000000" fo:background-color="#FFFFFF"/>
    </style:style>
    <style:style style:name="ce170" style:family="table-cell" style:parent-style-name="Moeda" style:data-style-name="N12">
      <style:table-cell-properties fo:border="thin solid #000000"/>
    </style:style>
    <style:style style:name="ce171" style:family="table-cell" style:parent-style-name="Default" style:data-style-name="N0">
      <style:table-cell-properties fo:border="thin solid #000000"/>
    </style:style>
    <style:style style:name="ce172" style:family="table-cell" style:parent-style-name="Default" style:data-style-name="N22">
      <style:table-cell-properties fo:border="thin solid #000000" fo:background-color="#FFFFFF"/>
    </style:style>
    <style:style style:name="ce173" style:family="table-cell" style:parent-style-name="Moeda" style:data-style-name="N12">
      <style:table-cell-properties fo:border="thin solid #000000"/>
    </style:style>
    <style:style style:name="ce174" style:family="table-cell" style:parent-style-name="Default" style:data-style-name="N0">
      <style:table-cell-properties fo:border="thin solid #000000"/>
    </style:style>
    <style:style style:name="ce175" style:family="table-cell" style:parent-style-name="Default" style:data-style-name="N22">
      <style:table-cell-properties fo:border="thin solid #000000" fo:background-color="#FFFFFF"/>
    </style:style>
    <style:style style:name="ce176" style:family="table-cell" style:parent-style-name="Moeda" style:data-style-name="N12">
      <style:table-cell-properties fo:border="thin solid #000000"/>
    </style:style>
    <style:style style:name="ce177" style:family="table-cell" style:parent-style-name="Default" style:data-style-name="N0">
      <style:table-cell-properties fo:border="thin solid #000000"/>
    </style:style>
    <style:style style:name="ce178" style:family="table-cell" style:parent-style-name="Default" style:data-style-name="N22">
      <style:table-cell-properties fo:border="thin solid #000000" fo:background-color="#FFFFFF"/>
    </style:style>
    <style:style style:name="ce179" style:family="table-cell" style:parent-style-name="Moeda" style:data-style-name="N12">
      <style:table-cell-properties fo:border="thin solid #000000"/>
    </style:style>
    <style:style style:name="ce180" style:family="table-cell" style:parent-style-name="Default" style:data-style-name="N0">
      <style:table-cell-properties fo:border="thin solid #000000" fo:background-color="#FFFFFF"/>
    </style:style>
    <style:style style:name="ce181" style:family="table-cell" style:parent-style-name="Default" style:data-style-name="N22">
      <style:table-cell-properties fo:border="thin solid #000000" fo:background-color="#FFFFFF"/>
    </style:style>
    <style:style style:name="ce182" style:family="table-cell" style:parent-style-name="Moeda" style:data-style-name="N12">
      <style:table-cell-properties fo:border="thin solid #000000" fo:background-color="#FFFFFF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22">
      <style:table-cell-properties fo:border="thin solid #000000" fo:background-color="#FFFFFF"/>
    </style:style>
    <style:style style:name="ce185" style:family="table-cell" style:parent-style-name="Moeda" style:data-style-name="N12">
      <style:table-cell-properties fo:border="thin solid #000000"/>
    </style:style>
    <style:style style:name="ce186" style:family="table-cell" style:parent-style-name="Default" style:data-style-name="N0">
      <style:table-cell-properties fo:border="thin solid #000000"/>
    </style:style>
    <style:style style:name="ce187" style:family="table-cell" style:parent-style-name="Default" style:data-style-name="N22">
      <style:table-cell-properties fo:border="thin solid #000000" fo:background-color="#FFFFFF"/>
    </style:style>
    <style:style style:name="ce188" style:family="table-cell" style:parent-style-name="Moeda" style:data-style-name="N12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22">
      <style:table-cell-properties fo:border="thin solid #000000" fo:background-color="#FFFFFF"/>
    </style:style>
    <style:style style:name="ce191" style:family="table-cell" style:parent-style-name="Moeda" style:data-style-name="N12">
      <style:table-cell-properties fo:border="thin solid #000000"/>
    </style:style>
    <style:style style:name="ce192" style:family="table-cell" style:parent-style-name="Default" style:data-style-name="N0">
      <style:table-cell-properties fo:border="thin solid #000000"/>
    </style:style>
    <style:style style:name="ce193" style:family="table-cell" style:parent-style-name="Default" style:data-style-name="N22">
      <style:table-cell-properties fo:border="thin solid #000000" fo:background-color="#FFFFFF"/>
    </style:style>
    <style:style style:name="ce194" style:family="table-cell" style:parent-style-name="Moeda" style:data-style-name="N12">
      <style:table-cell-properties fo:border="thin solid #000000"/>
    </style:style>
    <style:style style:name="ce195" style:family="table-cell" style:parent-style-name="Default" style:data-style-name="N0">
      <style:table-cell-properties fo:border="thin solid #000000"/>
    </style:style>
    <style:style style:name="ce196" style:family="table-cell" style:parent-style-name="Default" style:data-style-name="N22">
      <style:table-cell-properties fo:border="thin solid #000000" fo:background-color="#FFFFFF"/>
    </style:style>
    <style:style style:name="ce197" style:family="table-cell" style:parent-style-name="Moeda" style:data-style-name="N12">
      <style:table-cell-properties fo:border="thin solid #000000"/>
    </style:style>
    <style:style style:name="ce198" style:family="table-cell" style:parent-style-name="Default" style:data-style-name="N0">
      <style:table-cell-properties fo:border="thin solid #000000"/>
    </style:style>
    <style:style style:name="ce199" style:family="table-cell" style:parent-style-name="Default" style:data-style-name="N22">
      <style:table-cell-properties fo:border="thin solid #000000" fo:background-color="#FFFFFF"/>
    </style:style>
    <style:style style:name="ce200" style:family="table-cell" style:parent-style-name="Moeda" style:data-style-name="N12">
      <style:table-cell-properties fo:border="thin solid #000000"/>
    </style:style>
    <style:style style:name="ce201" style:family="table-cell" style:parent-style-name="Default" style:data-style-name="N0">
      <style:table-cell-properties fo:border="thin solid #000000"/>
    </style:style>
    <style:style style:name="ce202" style:family="table-cell" style:parent-style-name="Default" style:data-style-name="N22">
      <style:table-cell-properties fo:border="thin solid #000000" fo:background-color="#FFFFFF"/>
    </style:style>
    <style:style style:name="ce203" style:family="table-cell" style:parent-style-name="Moeda" style:data-style-name="N12">
      <style:table-cell-properties fo:border="thin solid #000000"/>
    </style:style>
    <style:style style:name="ce204" style:family="table-cell" style:parent-style-name="Default" style:data-style-name="N0">
      <style:table-cell-properties fo:border="thin solid #000000"/>
    </style:style>
    <style:style style:name="ce205" style:family="table-cell" style:parent-style-name="Default" style:data-style-name="N22">
      <style:table-cell-properties fo:border="thin solid #000000" fo:background-color="#FFFFFF"/>
    </style:style>
    <style:style style:name="ce206" style:family="table-cell" style:parent-style-name="Moeda" style:data-style-name="N12">
      <style:table-cell-properties fo:border="thin solid #000000"/>
    </style:style>
    <style:style style:name="ce207" style:family="table-cell" style:parent-style-name="Default" style:data-style-name="N0">
      <style:table-cell-properties fo:border="thin solid #000000"/>
    </style:style>
    <style:style style:name="ce208" style:family="table-cell" style:parent-style-name="Default" style:data-style-name="N22">
      <style:table-cell-properties fo:border="thin solid #000000" fo:background-color="#FFFFFF"/>
    </style:style>
    <style:style style:name="ce209" style:family="table-cell" style:parent-style-name="Moeda" style:data-style-name="N12">
      <style:table-cell-properties fo:border="thin solid #000000"/>
    </style:style>
    <style:style style:name="ce210" style:family="table-cell" style:parent-style-name="Default" style:data-style-name="N0">
      <style:table-cell-properties fo:border="thin solid #000000"/>
    </style:style>
    <style:style style:name="ce211" style:family="table-cell" style:parent-style-name="Default" style:data-style-name="N22">
      <style:table-cell-properties fo:border="thin solid #000000" fo:background-color="#FFFFFF"/>
    </style:style>
    <style:style style:name="ce212" style:family="table-cell" style:parent-style-name="Moeda" style:data-style-name="N12">
      <style:table-cell-properties fo:border="thin solid #000000"/>
    </style:style>
    <style:style style:name="ce213" style:family="table-cell" style:parent-style-name="Default" style:data-style-name="N0">
      <style:table-cell-properties fo:border="thin solid #000000"/>
    </style:style>
    <style:style style:name="ce214" style:family="table-cell" style:parent-style-name="Default" style:data-style-name="N22">
      <style:table-cell-properties fo:border="thin solid #000000" fo:background-color="#FFFFFF"/>
    </style:style>
    <style:style style:name="ce215" style:family="table-cell" style:parent-style-name="Moeda" style:data-style-name="N12">
      <style:table-cell-properties fo:border="thin solid #000000"/>
    </style:style>
    <style:style style:name="ce216" style:family="table-cell" style:parent-style-name="Default" style:data-style-name="N0">
      <style:table-cell-properties fo:border="thin solid #000000"/>
    </style:style>
    <style:style style:name="ce217" style:family="table-cell" style:parent-style-name="Default" style:data-style-name="N22">
      <style:table-cell-properties fo:border="thin solid #000000" fo:background-color="#FFFFFF"/>
    </style:style>
    <style:style style:name="ce218" style:family="table-cell" style:parent-style-name="Moeda" style:data-style-name="N12">
      <style:table-cell-properties fo:border="thin solid #000000"/>
    </style:style>
    <style:style style:name="ce219" style:family="table-cell" style:parent-style-name="Default" style:data-style-name="N0">
      <style:table-cell-properties fo:border="thin solid #000000"/>
    </style:style>
    <style:style style:name="ce220" style:family="table-cell" style:parent-style-name="Default" style:data-style-name="N22">
      <style:table-cell-properties fo:border="thin solid #000000" fo:background-color="#FFFFFF"/>
    </style:style>
    <style:style style:name="ce221" style:family="table-cell" style:parent-style-name="Moeda" style:data-style-name="N12">
      <style:table-cell-properties fo:border="thin solid #000000"/>
    </style:style>
    <style:style style:name="ce222" style:family="table-cell" style:parent-style-name="Default" style:data-style-name="N0">
      <style:table-cell-properties fo:border="thin solid #000000"/>
    </style:style>
    <style:style style:name="ce223" style:family="table-cell" style:parent-style-name="Default" style:data-style-name="N22">
      <style:table-cell-properties fo:border="thin solid #000000" fo:background-color="#FFFFFF"/>
    </style:style>
    <style:style style:name="ce224" style:family="table-cell" style:parent-style-name="Moeda" style:data-style-name="N12">
      <style:table-cell-properties fo:border="thin solid #000000"/>
    </style:style>
    <style:style style:name="ce225" style:family="table-cell" style:parent-style-name="Default" style:data-style-name="N0">
      <style:table-cell-properties fo:border="thin solid #000000"/>
    </style:style>
    <style:style style:name="ce226" style:family="table-cell" style:parent-style-name="Default" style:data-style-name="N22">
      <style:table-cell-properties fo:border="thin solid #000000" fo:background-color="#FFFFFF"/>
    </style:style>
    <style:style style:name="ce227" style:family="table-cell" style:parent-style-name="Moeda" style:data-style-name="N12">
      <style:table-cell-properties fo:border="thin solid #000000"/>
    </style:style>
    <style:style style:name="ce228" style:family="table-cell" style:parent-style-name="Default" style:data-style-name="N0">
      <style:table-cell-properties fo:border="thin solid #000000"/>
    </style:style>
    <style:style style:name="ce229" style:family="table-cell" style:parent-style-name="Default" style:data-style-name="N22">
      <style:table-cell-properties fo:border="thin solid #000000" fo:background-color="#FFFFFF"/>
    </style:style>
    <style:style style:name="ce230" style:family="table-cell" style:parent-style-name="Moeda" style:data-style-name="N12">
      <style:table-cell-properties fo:border="thin solid #000000"/>
    </style:style>
    <style:style style:name="ce231" style:family="table-cell" style:parent-style-name="Default" style:data-style-name="N22">
      <style:table-cell-properties fo:border="thin solid #000000" fo:background-color="#FFFFFF"/>
    </style:style>
    <style:style style:name="ce232" style:family="table-cell" style:parent-style-name="Default" style:data-style-name="N0">
      <style:table-cell-properties fo:border="thin solid #000000"/>
    </style:style>
    <style:style style:name="ce233" style:family="table-cell" style:parent-style-name="Moeda" style:data-style-name="N12">
      <style:table-cell-properties fo:border="thin solid #000000"/>
    </style:style>
    <style:style style:name="ce234" style:family="table-cell" style:parent-style-name="Default" style:data-style-name="N0">
      <style:table-cell-properties fo:border="thin solid #000000"/>
    </style:style>
    <style:style style:name="ce235" style:family="table-cell" style:parent-style-name="Default" style:data-style-name="N22">
      <style:table-cell-properties fo:border="thin solid #000000" fo:background-color="#FFFFFF"/>
    </style:style>
    <style:style style:name="ce236" style:family="table-cell" style:parent-style-name="Moeda" style:data-style-name="N12">
      <style:table-cell-properties fo:border="thin solid #000000"/>
    </style:style>
    <style:style style:name="ce237" style:family="table-cell" style:parent-style-name="Default" style:data-style-name="N0">
      <style:table-cell-properties fo:border="thin solid #000000"/>
    </style:style>
    <style:style style:name="ce238" style:family="table-cell" style:parent-style-name="Default" style:data-style-name="N22">
      <style:table-cell-properties fo:border="thin solid #000000" fo:background-color="#FFFFFF"/>
    </style:style>
    <style:style style:name="ce239" style:family="table-cell" style:parent-style-name="Moeda" style:data-style-name="N12">
      <style:table-cell-properties fo:border="thin solid #000000"/>
    </style:style>
    <style:style style:name="ce240" style:family="table-cell" style:parent-style-name="Default" style:data-style-name="N0">
      <style:table-cell-properties fo:border="thin solid #000000"/>
    </style:style>
    <style:style style:name="ce241" style:family="table-cell" style:parent-style-name="Default" style:data-style-name="N22">
      <style:table-cell-properties fo:border="thin solid #000000" fo:background-color="#FFFFFF"/>
    </style:style>
    <style:style style:name="ce242" style:family="table-cell" style:parent-style-name="Moeda" style:data-style-name="N12">
      <style:table-cell-properties fo:border="thin solid #000000"/>
    </style:style>
    <style:style style:name="ce243" style:family="table-cell" style:parent-style-name="Default" style:data-style-name="N0">
      <style:table-cell-properties fo:border="thin solid #000000"/>
    </style:style>
    <style:style style:name="ce244" style:family="table-cell" style:parent-style-name="Default" style:data-style-name="N22">
      <style:table-cell-properties fo:border="thin solid #000000" fo:background-color="#FFFFFF"/>
    </style:style>
    <style:style style:name="ce245" style:family="table-cell" style:parent-style-name="Moeda" style:data-style-name="N12">
      <style:table-cell-properties fo:border="thin solid #000000"/>
    </style:style>
    <style:style style:name="ce246" style:family="table-cell" style:parent-style-name="Default" style:data-style-name="N0">
      <style:table-cell-properties fo:border="thin solid #000000"/>
    </style:style>
    <style:style style:name="ce247" style:family="table-cell" style:parent-style-name="Default" style:data-style-name="N22">
      <style:table-cell-properties fo:border="thin solid #000000" fo:background-color="#FFFFFF"/>
    </style:style>
    <style:style style:name="ce248" style:family="table-cell" style:parent-style-name="Moeda" style:data-style-name="N12">
      <style:table-cell-properties fo:border="thin solid #000000"/>
    </style:style>
    <style:style style:name="ce249" style:family="table-cell" style:parent-style-name="Default" style:data-style-name="N0">
      <style:table-cell-properties fo:border="thin solid #000000"/>
    </style:style>
    <style:style style:name="ce250" style:family="table-cell" style:parent-style-name="Default" style:data-style-name="N22">
      <style:table-cell-properties fo:border="thin solid #000000" fo:background-color="#FFFFFF"/>
    </style:style>
    <style:style style:name="ce251" style:family="table-cell" style:parent-style-name="Moeda" style:data-style-name="N12">
      <style:table-cell-properties fo:border="thin solid #000000"/>
    </style:style>
    <style:style style:name="ce252" style:family="table-cell" style:parent-style-name="Default" style:data-style-name="N0">
      <style:table-cell-properties fo:border="thin solid #000000"/>
    </style:style>
    <style:style style:name="ce253" style:family="table-cell" style:parent-style-name="Default" style:data-style-name="N22">
      <style:table-cell-properties fo:border="thin solid #000000" fo:background-color="#FFFFFF"/>
    </style:style>
    <style:style style:name="ce254" style:family="table-cell" style:parent-style-name="Moeda" style:data-style-name="N12">
      <style:table-cell-properties fo:border="thin solid #000000"/>
    </style:style>
    <style:style style:name="ce255" style:family="table-cell" style:parent-style-name="Default" style:data-style-name="N0">
      <style:table-cell-properties fo:border="thin solid #000000"/>
    </style:style>
    <style:style style:name="ce256" style:family="table-cell" style:parent-style-name="Default" style:data-style-name="N22">
      <style:table-cell-properties fo:border="thin solid #000000" fo:background-color="#FFFFFF"/>
    </style:style>
    <style:style style:name="ce257" style:family="table-cell" style:parent-style-name="Moeda" style:data-style-name="N12">
      <style:table-cell-properties fo:border="thin solid #000000"/>
    </style:style>
    <style:style style:name="ce258" style:family="table-cell" style:parent-style-name="Default" style:data-style-name="N0">
      <style:table-cell-properties fo:border="thin solid #000000"/>
    </style:style>
    <style:style style:name="ce259" style:family="table-cell" style:parent-style-name="Default" style:data-style-name="N22">
      <style:table-cell-properties fo:border="thin solid #000000" fo:background-color="#FFFFFF"/>
    </style:style>
    <style:style style:name="ce260" style:family="table-cell" style:parent-style-name="Moeda" style:data-style-name="N12">
      <style:table-cell-properties fo:border="thin solid #000000"/>
    </style:style>
    <style:style style:name="ce261" style:family="table-cell" style:parent-style-name="Default" style:data-style-name="N0">
      <style:table-cell-properties fo:border="thin solid #000000"/>
    </style:style>
    <style:style style:name="ce262" style:family="table-cell" style:parent-style-name="Default" style:data-style-name="N22">
      <style:table-cell-properties fo:border="thin solid #000000" fo:background-color="#FFFFFF"/>
    </style:style>
    <style:style style:name="ce263" style:family="table-cell" style:parent-style-name="Moeda" style:data-style-name="N12">
      <style:table-cell-properties fo:border="thin solid #000000"/>
    </style:style>
    <style:style style:name="ce264" style:family="table-cell" style:parent-style-name="Default" style:data-style-name="N0">
      <style:table-cell-properties fo:border="thin solid #000000"/>
    </style:style>
    <style:style style:name="ce265" style:family="table-cell" style:parent-style-name="Default" style:data-style-name="N22">
      <style:table-cell-properties fo:border="thin solid #000000" fo:background-color="#FFFFFF"/>
    </style:style>
    <style:style style:name="ce266" style:family="table-cell" style:parent-style-name="Moeda" style:data-style-name="N12">
      <style:table-cell-properties fo:border="thin solid #000000"/>
    </style:style>
    <style:style style:name="ce267" style:family="table-cell" style:parent-style-name="Default" style:data-style-name="N0">
      <style:table-cell-properties fo:border="thin solid #000000"/>
    </style:style>
    <style:style style:name="ce268" style:family="table-cell" style:parent-style-name="Default" style:data-style-name="N22">
      <style:table-cell-properties fo:border="thin solid #000000" fo:background-color="#FFFFFF"/>
    </style:style>
    <style:style style:name="ce269" style:family="table-cell" style:parent-style-name="Moeda" style:data-style-name="N12">
      <style:table-cell-properties fo:border="thin solid #000000"/>
    </style:style>
    <style:style style:name="ce270" style:family="table-cell" style:parent-style-name="Default" style:data-style-name="N0">
      <style:table-cell-properties fo:border="thin solid #000000"/>
    </style:style>
    <style:style style:name="ce271" style:family="table-cell" style:parent-style-name="Default" style:data-style-name="N22">
      <style:table-cell-properties fo:border="thin solid #000000" fo:background-color="#FFFFFF"/>
    </style:style>
    <style:style style:name="ce272" style:family="table-cell" style:parent-style-name="Moeda" style:data-style-name="N12">
      <style:table-cell-properties fo:border="thin solid #000000"/>
    </style:style>
    <style:style style:name="ce273" style:family="table-cell" style:parent-style-name="Default" style:data-style-name="N0">
      <style:table-cell-properties fo:border="thin solid #000000"/>
    </style:style>
    <style:style style:name="ce274" style:family="table-cell" style:parent-style-name="Default" style:data-style-name="N22">
      <style:table-cell-properties fo:border="thin solid #000000" fo:background-color="#FFFFFF"/>
    </style:style>
    <style:style style:name="ce275" style:family="table-cell" style:parent-style-name="Moeda" style:data-style-name="N12">
      <style:table-cell-properties fo:border="thin solid #000000"/>
    </style:style>
    <style:style style:name="ce276" style:family="table-cell" style:parent-style-name="Default" style:data-style-name="N0">
      <style:table-cell-properties fo:border="thin solid #000000"/>
    </style:style>
    <style:style style:name="ce277" style:family="table-cell" style:parent-style-name="Default" style:data-style-name="N22">
      <style:table-cell-properties fo:border="thin solid #000000" fo:background-color="#FFFFFF"/>
    </style:style>
    <style:style style:name="ce278" style:family="table-cell" style:parent-style-name="Moeda" style:data-style-name="N12">
      <style:table-cell-properties fo:border="thin solid #000000"/>
    </style:style>
    <style:style style:name="ce279" style:family="table-cell" style:parent-style-name="Default" style:data-style-name="N0">
      <style:table-cell-properties fo:border="thin solid #000000"/>
    </style:style>
    <style:style style:name="ce280" style:family="table-cell" style:parent-style-name="Default" style:data-style-name="N22">
      <style:table-cell-properties fo:border="thin solid #000000" fo:background-color="#FFFFFF"/>
    </style:style>
    <style:style style:name="ce281" style:family="table-cell" style:parent-style-name="Moeda" style:data-style-name="N12">
      <style:table-cell-properties fo:border="thin solid #000000"/>
    </style:style>
    <style:style style:name="ce282" style:family="table-cell" style:parent-style-name="Default" style:data-style-name="N0">
      <style:table-cell-properties fo:border="thin solid #000000"/>
    </style:style>
    <style:style style:name="ce283" style:family="table-cell" style:parent-style-name="Default" style:data-style-name="N22">
      <style:table-cell-properties fo:border="thin solid #000000" fo:background-color="#FFFFFF"/>
    </style:style>
    <style:style style:name="ce284" style:family="table-cell" style:parent-style-name="Moeda" style:data-style-name="N12">
      <style:table-cell-properties fo:border="thin solid #000000"/>
    </style:style>
    <style:style style:name="ce285" style:family="table-cell" style:parent-style-name="Default" style:data-style-name="N0">
      <style:table-cell-properties fo:border="thin solid #000000"/>
    </style:style>
    <style:style style:name="ce286" style:family="table-cell" style:parent-style-name="Default" style:data-style-name="N22">
      <style:table-cell-properties fo:border="thin solid #000000" fo:background-color="#FFFFFF"/>
    </style:style>
    <style:style style:name="ce287" style:family="table-cell" style:parent-style-name="Moeda" style:data-style-name="N12">
      <style:table-cell-properties fo:border="thin solid #000000"/>
    </style:style>
    <style:style style:name="ce288" style:family="table-cell" style:parent-style-name="Default" style:data-style-name="N0">
      <style:table-cell-properties fo:border="thin solid #000000"/>
    </style:style>
    <style:style style:name="ce289" style:family="table-cell" style:parent-style-name="Default" style:data-style-name="N22">
      <style:table-cell-properties fo:border="thin solid #000000" fo:background-color="#FFFFFF"/>
    </style:style>
    <style:style style:name="ce290" style:family="table-cell" style:parent-style-name="Moeda" style:data-style-name="N12">
      <style:table-cell-properties fo:border="thin solid #000000"/>
    </style:style>
    <style:style style:name="ce291" style:family="table-cell" style:parent-style-name="Default" style:data-style-name="N0">
      <style:table-cell-properties fo:border="thin solid #000000"/>
    </style:style>
    <style:style style:name="ce292" style:family="table-cell" style:parent-style-name="Default" style:data-style-name="N22">
      <style:table-cell-properties fo:border="thin solid #000000" fo:background-color="#FFFFFF"/>
    </style:style>
    <style:style style:name="ce293" style:family="table-cell" style:parent-style-name="Moeda" style:data-style-name="N12">
      <style:table-cell-properties fo:border="thin solid #000000"/>
    </style:style>
    <style:style style:name="ce294" style:family="table-cell" style:parent-style-name="Default" style:data-style-name="N0">
      <style:table-cell-properties fo:border="thin solid #000000"/>
    </style:style>
    <style:style style:name="ce295" style:family="table-cell" style:parent-style-name="Default" style:data-style-name="N22">
      <style:table-cell-properties fo:border="thin solid #000000" fo:background-color="#FFFFFF"/>
    </style:style>
    <style:style style:name="ce296" style:family="table-cell" style:parent-style-name="Moeda" style:data-style-name="N12">
      <style:table-cell-properties fo:border="thin solid #000000"/>
    </style:style>
    <style:style style:name="ce297" style:family="table-cell" style:parent-style-name="Default" style:data-style-name="N0">
      <style:table-cell-properties fo:border="thin solid #000000"/>
    </style:style>
    <style:style style:name="ce298" style:family="table-cell" style:parent-style-name="Default" style:data-style-name="N22">
      <style:table-cell-properties fo:border="thin solid #000000" fo:background-color="#FFFFFF"/>
    </style:style>
    <style:style style:name="ce299" style:family="table-cell" style:parent-style-name="Moeda" style:data-style-name="N12">
      <style:table-cell-properties fo:border="thin solid #000000"/>
    </style:style>
    <style:style style:name="ce300" style:family="table-cell" style:parent-style-name="Default" style:data-style-name="N0">
      <style:table-cell-properties fo:border="thin solid #000000"/>
    </style:style>
    <style:style style:name="ce301" style:family="table-cell" style:parent-style-name="Default" style:data-style-name="N22">
      <style:table-cell-properties fo:border="thin solid #000000" fo:background-color="#FFFFFF"/>
    </style:style>
    <style:style style:name="ce302" style:family="table-cell" style:parent-style-name="Moeda" style:data-style-name="N12">
      <style:table-cell-properties fo:border="thin solid #000000"/>
    </style:style>
    <style:style style:name="ce303" style:family="table-cell" style:parent-style-name="Default" style:data-style-name="N0">
      <style:table-cell-properties fo:border="thin solid #000000"/>
    </style:style>
    <style:style style:name="ce304" style:family="table-cell" style:parent-style-name="Default" style:data-style-name="N22">
      <style:table-cell-properties fo:border="thin solid #000000" fo:background-color="#FFFFFF"/>
    </style:style>
    <style:style style:name="ce305" style:family="table-cell" style:parent-style-name="Moeda" style:data-style-name="N12">
      <style:table-cell-properties fo:border="thin solid #000000"/>
    </style:style>
    <style:style style:name="ce306" style:family="table-cell" style:parent-style-name="Default" style:data-style-name="N0">
      <style:table-cell-properties fo:border="thin solid #000000"/>
    </style:style>
    <style:style style:name="ce307" style:family="table-cell" style:parent-style-name="Default" style:data-style-name="N22">
      <style:table-cell-properties fo:border="thin solid #000000" fo:background-color="#FFFFFF"/>
    </style:style>
    <style:style style:name="ce308" style:family="table-cell" style:parent-style-name="Moeda" style:data-style-name="N12">
      <style:table-cell-properties fo:border="thin solid #000000"/>
    </style:style>
    <style:style style:name="ce309" style:family="table-cell" style:parent-style-name="Default" style:data-style-name="N0">
      <style:table-cell-properties fo:border="thin solid #000000"/>
    </style:style>
    <style:style style:name="ce310" style:family="table-cell" style:parent-style-name="Default" style:data-style-name="N22">
      <style:table-cell-properties fo:border="thin solid #000000" fo:background-color="#FFFFFF"/>
    </style:style>
    <style:style style:name="ce311" style:family="table-cell" style:parent-style-name="Moeda" style:data-style-name="N12">
      <style:table-cell-properties fo:border="thin solid #000000"/>
    </style:style>
    <style:style style:name="ce312" style:family="table-cell" style:parent-style-name="Default" style:data-style-name="N0">
      <style:table-cell-properties fo:border="thin solid #000000"/>
    </style:style>
    <style:style style:name="ce313" style:family="table-cell" style:parent-style-name="Default" style:data-style-name="N22">
      <style:table-cell-properties fo:border="thin solid #000000" fo:background-color="#FFFFFF"/>
    </style:style>
    <style:style style:name="ce314" style:family="table-cell" style:parent-style-name="Moeda" style:data-style-name="N12">
      <style:table-cell-properties fo:border="thin solid #000000"/>
    </style:style>
    <style:style style:name="ce315" style:family="table-cell" style:parent-style-name="Default" style:data-style-name="N0">
      <style:table-cell-properties fo:border="thin solid #000000"/>
    </style:style>
    <style:style style:name="ce316" style:family="table-cell" style:parent-style-name="Default" style:data-style-name="N22">
      <style:table-cell-properties fo:border="thin solid #000000" fo:background-color="#FFFFFF"/>
    </style:style>
    <style:style style:name="ce317" style:family="table-cell" style:parent-style-name="Moeda" style:data-style-name="N12">
      <style:table-cell-properties fo:border="thin solid #000000"/>
    </style:style>
    <style:style style:name="ce318" style:family="table-cell" style:parent-style-name="Default" style:data-style-name="N0">
      <style:table-cell-properties fo:border="thin solid #000000"/>
    </style:style>
    <style:style style:name="ce319" style:family="table-cell" style:parent-style-name="Default" style:data-style-name="N22">
      <style:table-cell-properties fo:border="thin solid #000000" fo:background-color="#FFFFFF"/>
    </style:style>
    <style:style style:name="ce320" style:family="table-cell" style:parent-style-name="Moeda" style:data-style-name="N12">
      <style:table-cell-properties fo:border="thin solid #000000"/>
    </style:style>
    <style:style style:name="ce321" style:family="table-cell" style:parent-style-name="Default" style:data-style-name="N0">
      <style:table-cell-properties fo:border="thin solid #000000"/>
    </style:style>
    <style:style style:name="ce322" style:family="table-cell" style:parent-style-name="Default" style:data-style-name="N22">
      <style:table-cell-properties fo:border="thin solid #000000" fo:background-color="#FFFFFF"/>
    </style:style>
    <style:style style:name="ce323" style:family="table-cell" style:parent-style-name="Moeda" style:data-style-name="N12">
      <style:table-cell-properties fo:border="thin solid #000000"/>
    </style:style>
    <style:style style:name="ce324" style:family="table-cell" style:parent-style-name="Default" style:data-style-name="N0">
      <style:table-cell-properties fo:border="thin solid #000000"/>
    </style:style>
    <style:style style:name="ce325" style:family="table-cell" style:parent-style-name="Default" style:data-style-name="N22">
      <style:table-cell-properties fo:border="thin solid #000000" fo:background-color="#FFFFFF"/>
    </style:style>
    <style:style style:name="ce326" style:family="table-cell" style:parent-style-name="Moeda" style:data-style-name="N12">
      <style:table-cell-properties fo:border="thin solid #000000"/>
    </style:style>
    <style:style style:name="ce327" style:family="table-cell" style:parent-style-name="Default" style:data-style-name="N0">
      <style:table-cell-properties fo:border="thin solid #000000"/>
    </style:style>
    <style:style style:name="ce328" style:family="table-cell" style:parent-style-name="Default" style:data-style-name="N22">
      <style:table-cell-properties fo:border="thin solid #000000" fo:background-color="#FFFFFF"/>
    </style:style>
    <style:style style:name="ce329" style:family="table-cell" style:parent-style-name="Moeda" style:data-style-name="N12">
      <style:table-cell-properties fo:border="thin solid #000000"/>
    </style:style>
    <style:style style:name="ce330" style:family="table-cell" style:parent-style-name="Default" style:data-style-name="N0">
      <style:table-cell-properties fo:border="thin solid #000000"/>
    </style:style>
    <style:style style:name="ce331" style:family="table-cell" style:parent-style-name="Default" style:data-style-name="N22">
      <style:table-cell-properties fo:border="thin solid #000000" fo:background-color="#FFFFFF"/>
    </style:style>
    <style:style style:name="ce332" style:family="table-cell" style:parent-style-name="Moeda" style:data-style-name="N12">
      <style:table-cell-properties fo:border="thin solid #000000"/>
    </style:style>
    <style:style style:name="ce333" style:family="table-cell" style:parent-style-name="Default" style:data-style-name="N0">
      <style:table-cell-properties fo:border="thin solid #000000"/>
    </style:style>
    <style:style style:name="ce334" style:family="table-cell" style:parent-style-name="Default" style:data-style-name="N22">
      <style:table-cell-properties fo:border="thin solid #000000" fo:background-color="#FFFFFF"/>
    </style:style>
    <style:style style:name="ce335" style:family="table-cell" style:parent-style-name="Moeda" style:data-style-name="N12">
      <style:table-cell-properties fo:border="thin solid #000000"/>
    </style:style>
    <style:style style:name="ce336" style:family="table-cell" style:parent-style-name="Default" style:data-style-name="N0">
      <style:table-cell-properties fo:border="thin solid #000000"/>
    </style:style>
    <style:style style:name="ce337" style:family="table-cell" style:parent-style-name="Default" style:data-style-name="N22">
      <style:table-cell-properties fo:border="thin solid #000000" fo:background-color="#FFFFFF"/>
    </style:style>
    <style:style style:name="ce338" style:family="table-cell" style:parent-style-name="Moeda" style:data-style-name="N12">
      <style:table-cell-properties fo:border="thin solid #000000"/>
    </style:style>
    <style:style style:name="ce339" style:family="table-cell" style:parent-style-name="Default" style:data-style-name="N0">
      <style:table-cell-properties fo:border="thin solid #000000"/>
    </style:style>
    <style:style style:name="ce340" style:family="table-cell" style:parent-style-name="Default" style:data-style-name="N22">
      <style:table-cell-properties fo:border="thin solid #000000" fo:background-color="#FFFFFF"/>
    </style:style>
    <style:style style:name="ce341" style:family="table-cell" style:parent-style-name="Moeda" style:data-style-name="N12">
      <style:table-cell-properties fo:border="thin solid #000000"/>
    </style:style>
    <style:style style:name="ce342" style:family="table-cell" style:parent-style-name="Default" style:data-style-name="N0">
      <style:table-cell-properties fo:border="thin solid #000000"/>
    </style:style>
    <style:style style:name="ce343" style:family="table-cell" style:parent-style-name="Default" style:data-style-name="N22">
      <style:table-cell-properties fo:border="thin solid #000000" fo:background-color="#FFFFFF"/>
    </style:style>
    <style:style style:name="ce344" style:family="table-cell" style:parent-style-name="Moeda" style:data-style-name="N12">
      <style:table-cell-properties fo:border="thin solid #000000"/>
    </style:style>
    <style:style style:name="ce345" style:family="table-cell" style:parent-style-name="Default" style:data-style-name="N0">
      <style:table-cell-properties fo:border="thin solid #000000"/>
    </style:style>
    <style:style style:name="ce346" style:family="table-cell" style:parent-style-name="Default" style:data-style-name="N22">
      <style:table-cell-properties fo:border="thin solid #000000" fo:background-color="#FFFFFF"/>
    </style:style>
    <style:style style:name="ce347" style:family="table-cell" style:parent-style-name="Moeda" style:data-style-name="N12">
      <style:table-cell-properties fo:border="thin solid #000000"/>
    </style:style>
    <style:style style:name="ce348" style:family="table-cell" style:parent-style-name="Default" style:data-style-name="N0">
      <style:table-cell-properties fo:border="thin solid #000000"/>
    </style:style>
    <style:style style:name="ce349" style:family="table-cell" style:parent-style-name="Default" style:data-style-name="N22">
      <style:table-cell-properties fo:border="thin solid #000000" fo:background-color="#FFFFFF"/>
    </style:style>
    <style:style style:name="ce350" style:family="table-cell" style:parent-style-name="Moeda" style:data-style-name="N12">
      <style:table-cell-properties fo:border="thin solid #000000"/>
    </style:style>
    <style:style style:name="ce351" style:family="table-cell" style:parent-style-name="Default" style:data-style-name="N0">
      <style:table-cell-properties fo:border="thin solid #000000"/>
    </style:style>
    <style:style style:name="ce352" style:family="table-cell" style:parent-style-name="Default" style:data-style-name="N22">
      <style:table-cell-properties fo:border="thin solid #000000" fo:background-color="#FFFFFF"/>
    </style:style>
    <style:style style:name="ce353" style:family="table-cell" style:parent-style-name="Moeda" style:data-style-name="N12">
      <style:table-cell-properties fo:border="thin solid #000000"/>
    </style:style>
    <style:style style:name="ce354" style:family="table-cell" style:parent-style-name="Default" style:data-style-name="N0">
      <style:table-cell-properties fo:border="thin solid #000000"/>
    </style:style>
    <style:style style:name="ce355" style:family="table-cell" style:parent-style-name="Default" style:data-style-name="N22">
      <style:table-cell-properties fo:border="thin solid #000000" fo:background-color="#FFFFFF"/>
    </style:style>
    <style:style style:name="ce356" style:family="table-cell" style:parent-style-name="Moeda" style:data-style-name="N12">
      <style:table-cell-properties fo:border="thin solid #000000"/>
    </style:style>
    <style:style style:name="ce357" style:family="table-cell" style:parent-style-name="Default" style:data-style-name="N0">
      <style:table-cell-properties fo:border="thin solid #000000"/>
    </style:style>
    <style:style style:name="ce358" style:family="table-cell" style:parent-style-name="Default" style:data-style-name="N22">
      <style:table-cell-properties fo:border="thin solid #000000" fo:background-color="#FFFFFF"/>
    </style:style>
    <style:style style:name="ce359" style:family="table-cell" style:parent-style-name="Moeda" style:data-style-name="N12">
      <style:table-cell-properties fo:border="thin solid #000000"/>
    </style:style>
    <style:style style:name="ce360" style:family="table-cell" style:parent-style-name="Default" style:data-style-name="N0">
      <style:table-cell-properties fo:border="thin solid #000000"/>
    </style:style>
    <style:style style:name="ce361" style:family="table-cell" style:parent-style-name="Default" style:data-style-name="N22">
      <style:table-cell-properties fo:border="thin solid #000000" fo:background-color="#FFFFFF"/>
    </style:style>
    <style:style style:name="ce362" style:family="table-cell" style:parent-style-name="Moeda" style:data-style-name="N12">
      <style:table-cell-properties fo:border="thin solid #000000"/>
    </style:style>
    <style:style style:name="ce363" style:family="table-cell" style:parent-style-name="Default" style:data-style-name="N0">
      <style:table-cell-properties fo:border="thin solid #000000"/>
    </style:style>
    <style:style style:name="ce364" style:family="table-cell" style:parent-style-name="Default" style:data-style-name="N22">
      <style:table-cell-properties fo:border="thin solid #000000" fo:background-color="#FFFFFF"/>
    </style:style>
    <style:style style:name="ce365" style:family="table-cell" style:parent-style-name="Moeda" style:data-style-name="N12">
      <style:table-cell-properties fo:border="thin solid #000000"/>
    </style:style>
    <style:style style:name="ce366" style:family="table-cell" style:parent-style-name="Default" style:data-style-name="N0">
      <style:table-cell-properties fo:border="thin solid #000000"/>
    </style:style>
    <style:style style:name="ce367" style:family="table-cell" style:parent-style-name="Default" style:data-style-name="N22">
      <style:table-cell-properties fo:border="thin solid #000000" fo:background-color="#FFFFFF"/>
    </style:style>
    <style:style style:name="ce368" style:family="table-cell" style:parent-style-name="Moeda" style:data-style-name="N12">
      <style:table-cell-properties fo:border="thin solid #000000"/>
    </style:style>
    <style:style style:name="ce369" style:family="table-cell" style:parent-style-name="Default" style:data-style-name="N0">
      <style:table-cell-properties fo:border="thin solid #000000"/>
    </style:style>
    <style:style style:name="ce370" style:family="table-cell" style:parent-style-name="Default" style:data-style-name="N22">
      <style:table-cell-properties fo:border="thin solid #000000" fo:background-color="#FFFFFF"/>
    </style:style>
    <style:style style:name="ce371" style:family="table-cell" style:parent-style-name="Moeda" style:data-style-name="N12">
      <style:table-cell-properties fo:border="thin solid #000000"/>
    </style:style>
    <style:style style:name="ce372" style:family="table-cell" style:parent-style-name="Default" style:data-style-name="N0">
      <style:table-cell-properties fo:border="thin solid #000000"/>
    </style:style>
    <style:style style:name="ce373" style:family="table-cell" style:parent-style-name="Default" style:data-style-name="N22">
      <style:table-cell-properties fo:border="thin solid #000000" fo:background-color="#FFFFFF"/>
    </style:style>
    <style:style style:name="ce374" style:family="table-cell" style:parent-style-name="Moeda" style:data-style-name="N12">
      <style:table-cell-properties fo:border="thin solid #000000"/>
    </style:style>
    <style:style style:name="ce375" style:family="table-cell" style:parent-style-name="Default" style:data-style-name="N0">
      <style:table-cell-properties fo:border="thin solid #000000"/>
    </style:style>
    <style:style style:name="ce376" style:family="table-cell" style:parent-style-name="Default" style:data-style-name="N22">
      <style:table-cell-properties fo:border="thin solid #000000" fo:background-color="#FFFFFF"/>
    </style:style>
    <style:style style:name="ce377" style:family="table-cell" style:parent-style-name="Moeda" style:data-style-name="N12">
      <style:table-cell-properties fo:border="thin solid #000000"/>
    </style:style>
    <style:style style:name="ce378" style:family="table-cell" style:parent-style-name="Default" style:data-style-name="N0">
      <style:table-cell-properties fo:border="thin solid #000000"/>
    </style:style>
    <style:style style:name="ce379" style:family="table-cell" style:parent-style-name="Default" style:data-style-name="N22">
      <style:table-cell-properties fo:border="thin solid #000000" fo:background-color="#FFFFFF"/>
    </style:style>
    <style:style style:name="ce380" style:family="table-cell" style:parent-style-name="Moeda" style:data-style-name="N12">
      <style:table-cell-properties fo:border="thin solid #000000"/>
    </style:style>
    <style:style style:name="ce381" style:family="table-cell" style:parent-style-name="Default" style:data-style-name="N0">
      <style:table-cell-properties fo:border="thin solid #000000"/>
    </style:style>
    <style:style style:name="ce382" style:family="table-cell" style:parent-style-name="Default" style:data-style-name="N22">
      <style:table-cell-properties fo:border="thin solid #000000" fo:background-color="#FFFFFF"/>
    </style:style>
    <style:style style:name="ce383" style:family="table-cell" style:parent-style-name="Moeda" style:data-style-name="N12">
      <style:table-cell-properties fo:border="thin solid #000000"/>
    </style:style>
    <style:style style:name="ce384" style:family="table-cell" style:parent-style-name="Default" style:data-style-name="N0">
      <style:table-cell-properties fo:border="thin solid #000000"/>
    </style:style>
    <style:style style:name="ce385" style:family="table-cell" style:parent-style-name="Default" style:data-style-name="N22">
      <style:table-cell-properties fo:border="thin solid #000000" fo:background-color="#FFFFFF"/>
    </style:style>
    <style:style style:name="ce386" style:family="table-cell" style:parent-style-name="Moeda" style:data-style-name="N12">
      <style:table-cell-properties fo:border="thin solid #000000"/>
    </style:style>
    <style:style style:name="ce387" style:family="table-cell" style:parent-style-name="Default" style:data-style-name="N0">
      <style:table-cell-properties fo:border="thin solid #000000" fo:background-color="#FFFFFF"/>
    </style:style>
    <style:style style:name="ce388" style:family="table-cell" style:parent-style-name="Default" style:data-style-name="N22">
      <style:table-cell-properties fo:border="thin solid #000000" fo:background-color="#FFFFFF"/>
    </style:style>
    <style:style style:name="ce389" style:family="table-cell" style:parent-style-name="Moeda" style:data-style-name="N12">
      <style:table-cell-properties fo:border="thin solid #000000" fo:background-color="#FFFFFF"/>
    </style:style>
    <style:style style:name="ce390" style:family="table-cell" style:parent-style-name="Default" style:data-style-name="N0">
      <style:table-cell-properties fo:border="thin solid #000000"/>
    </style:style>
    <style:style style:name="ce391" style:family="table-cell" style:parent-style-name="Default" style:data-style-name="N22">
      <style:table-cell-properties fo:border="thin solid #000000" fo:background-color="#FFFFFF"/>
    </style:style>
    <style:style style:name="ce392" style:family="table-cell" style:parent-style-name="Moeda" style:data-style-name="N12">
      <style:table-cell-properties fo:border="thin solid #000000"/>
    </style:style>
    <style:style style:name="ce393" style:family="table-cell" style:parent-style-name="Default" style:data-style-name="N0">
      <style:table-cell-properties fo:border="thin solid #000000"/>
    </style:style>
    <style:style style:name="ce394" style:family="table-cell" style:parent-style-name="Default" style:data-style-name="N22">
      <style:table-cell-properties fo:border="thin solid #000000" fo:background-color="#FFFFFF"/>
    </style:style>
    <style:style style:name="ce395" style:family="table-cell" style:parent-style-name="Moeda" style:data-style-name="N12">
      <style:table-cell-properties fo:border="thin solid #000000"/>
    </style:style>
    <style:style style:name="ce396" style:family="table-cell" style:parent-style-name="Default" style:data-style-name="N0">
      <style:table-cell-properties fo:border="thin solid #000000"/>
    </style:style>
    <style:style style:name="ce397" style:family="table-cell" style:parent-style-name="Default" style:data-style-name="N22">
      <style:table-cell-properties fo:border="thin solid #000000" fo:background-color="#FFFFFF"/>
    </style:style>
    <style:style style:name="ce398" style:family="table-cell" style:parent-style-name="Moeda" style:data-style-name="N12">
      <style:table-cell-properties fo:border="thin solid #000000"/>
    </style:style>
    <style:style style:name="ce399" style:family="table-cell" style:parent-style-name="Default" style:data-style-name="N0">
      <style:table-cell-properties fo:border="thin solid #000000"/>
    </style:style>
    <style:style style:name="ce400" style:family="table-cell" style:parent-style-name="Default" style:data-style-name="N22">
      <style:table-cell-properties fo:border="thin solid #000000" fo:background-color="#FFFFFF"/>
    </style:style>
    <style:style style:name="ce401" style:family="table-cell" style:parent-style-name="Moeda" style:data-style-name="N12">
      <style:table-cell-properties fo:border="thin solid #000000"/>
    </style:style>
    <style:style style:name="ce402" style:family="table-cell" style:parent-style-name="Default" style:data-style-name="N0">
      <style:table-cell-properties fo:border="thin solid #000000"/>
    </style:style>
    <style:style style:name="ce403" style:family="table-cell" style:parent-style-name="Default" style:data-style-name="N22">
      <style:table-cell-properties fo:border="thin solid #000000" fo:background-color="#FFFFFF"/>
    </style:style>
    <style:style style:name="ce404" style:family="table-cell" style:parent-style-name="Moeda" style:data-style-name="N12">
      <style:table-cell-properties fo:border="thin solid #000000"/>
    </style:style>
    <style:style style:name="ce405" style:family="table-cell" style:parent-style-name="Default" style:data-style-name="N0">
      <style:table-cell-properties fo:border="thin solid #000000"/>
    </style:style>
    <style:style style:name="ce406" style:family="table-cell" style:parent-style-name="Default" style:data-style-name="N22">
      <style:table-cell-properties fo:border="thin solid #000000"/>
    </style:style>
    <style:style style:name="ce407" style:family="table-cell" style:parent-style-name="Moeda" style:data-style-name="N12">
      <style:table-cell-properties fo:border="thin solid #000000"/>
    </style:style>
    <style:style style:name="ce408" style:family="table-cell" style:parent-style-name="Default" style:data-style-name="N0">
      <style:table-cell-properties fo:border="thin solid #000000"/>
    </style:style>
    <style:style style:name="ce409" style:family="table-cell" style:parent-style-name="Default" style:data-style-name="N22">
      <style:table-cell-properties fo:border="thin solid #000000"/>
    </style:style>
    <style:style style:name="ce410" style:family="table-cell" style:parent-style-name="Moeda" style:data-style-name="N12">
      <style:table-cell-properties fo:border="thin solid #000000"/>
    </style:style>
    <style:style style:name="ce411" style:family="table-cell" style:parent-style-name="Default" style:data-style-name="N0">
      <style:table-cell-properties fo:border="thin solid #000000"/>
    </style:style>
    <style:style style:name="ce412" style:family="table-cell" style:parent-style-name="Default" style:data-style-name="N22">
      <style:table-cell-properties fo:border="thin solid #000000"/>
    </style:style>
    <style:style style:name="ce413" style:family="table-cell" style:parent-style-name="Moeda" style:data-style-name="N12">
      <style:table-cell-properties fo:border="thin solid #000000"/>
    </style:style>
    <style:style style:name="ce414" style:family="table-cell" style:parent-style-name="Default" style:data-style-name="N0">
      <style:table-cell-properties fo:border="thin solid #000000"/>
    </style:style>
    <style:style style:name="ce415" style:family="table-cell" style:parent-style-name="Default" style:data-style-name="N22">
      <style:table-cell-properties fo:border="thin solid #000000"/>
    </style:style>
    <style:style style:name="ce416" style:family="table-cell" style:parent-style-name="Default" style:data-style-name="N0">
      <style:table-cell-properties fo:border="thin solid #000000" fo:background-color="#FFFFFF"/>
    </style:style>
    <style:style style:name="ce417" style:family="table-cell" style:parent-style-name="Default" style:data-style-name="N22">
      <style:table-cell-properties fo:border="thin solid #000000" fo:background-color="#FFFFFF"/>
    </style:style>
    <style:style style:name="ce418" style:family="table-cell" style:parent-style-name="Moeda" style:data-style-name="N12">
      <style:table-cell-properties fo:border="thin solid #000000"/>
    </style:style>
    <style:style style:name="ce419" style:family="table-cell" style:parent-style-name="Moeda" style:data-style-name="N12">
      <style:table-cell-properties fo:border="thin solid #000000" fo:background-color="#FFFFFF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2">
            <text:p>MÊS<text:s/></text:p>
          </table:table-cell>
          <table:table-cell office:value-type="string" table:style-name="ce3">
            <text:p><text:s text:c="4"/>EMOLUMENTOS BRUTOS<text:s text:c="4"/></text:p>
          </table:table-cell>
          <table:table-cell office:value-type="string" table:style-name="ce3">
            <text:p><text:s text:c="4"/>FCRCPN<text:s text:c="4"/></text:p>
          </table:table-cell>
          <table:table-cell office:value-type="string" table:style-name="ce3">
            <text:p><text:s text:c="4"/>BASE TX JUDICIÁRIA<text:s text:c="4"/></text:p>
          </table:table-cell>
          <table:table-cell office:value-type="string" table:style-name="ce3">
            <text:p><text:s text:c="4"/>REPASSE AO FUNAJURIS<text:s text:c="5"/></text:p>
          </table:table-cell>
          <table:table-cell office:value-type="string" table:style-name="ce4">
            <text:p><text:s text:c="4"/>EMOLUMENTOS LIQ *(sem dedução das despesas)<text:s text:c="4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7">
            <text:p>Água Boa</text:p>
          </table:table-cell>
          <table:table-cell office:value-type="string" table:style-name="ce8">
            <text:p>Cartório do 1º Ofício</text:p>
          </table:table-cell>
          <table:table-cell office:value-type="date" office:date-value="2022-03-01T00:00:00" table:style-name="ce9">
            <text:p>mar/22</text:p>
          </table:table-cell>
          <table:table-cell office:value-type="currency" office:value="685384.53" table:style-name="ce10">
            <text:p>R$ 685.384,53</text:p>
          </table:table-cell>
          <table:table-cell office:value-type="currency" office:value="4759.2" table:style-name="ce11">
            <text:p>R$ 4.759,20</text:p>
          </table:table-cell>
          <table:table-cell office:value-type="currency" office:value="680550.13" table:style-name="ce12">
            <text:p>R$ 680.550,13</text:p>
          </table:table-cell>
          <table:table-cell office:value-type="currency" office:value="136110.03" table:style-name="ce14">
            <text:p>R$ 136.110,03</text:p>
          </table:table-cell>
          <table:table-cell office:value-type="currency" office:value="549274.5" table:style-name="ce5">
            <text:p><text:s/>R$ 549.274,5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Água Boa</text:p>
          </table:table-cell>
          <table:table-cell office:value-type="string" table:style-name="ce13">
            <text:p>Água Boa</text:p>
          </table:table-cell>
          <table:table-cell office:value-type="string" table:style-name="ce16">
            <text:p>Cartório do 2º Ofício</text:p>
          </table:table-cell>
          <table:table-cell office:value-type="date" office:date-value="2022-03-01T00:00:00" table:style-name="ce17">
            <text:p>mar/22</text:p>
          </table:table-cell>
          <table:table-cell office:value-type="currency" office:value="275027.82" table:style-name="ce18">
            <text:p>R$ 275.027,82</text:p>
          </table:table-cell>
          <table:table-cell office:value-type="currency" office:value="4067.6" table:style-name="ce19">
            <text:p>R$ 4.067,60</text:p>
          </table:table-cell>
          <table:table-cell office:value-type="currency" office:value="214403.92" table:style-name="ce20">
            <text:p>R$ 214.403,92</text:p>
          </table:table-cell>
          <table:table-cell office:value-type="currency" office:value="42880.78" table:style-name="ce21">
            <text:p>R$ 42.880,78</text:p>
          </table:table-cell>
          <table:table-cell office:value-type="currency" office:value="232147.04" table:style-name="ce24">
            <text:p>R$ 232.147,0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Água Boa</text:p>
          </table:table-cell>
          <table:table-cell office:value-type="string" table:style-name="ce25">
            <text:p>Cocalinho</text:p>
          </table:table-cell>
          <table:table-cell office:value-type="string" table:style-name="ce15">
            <text:p>Cartório de Paz e Notas</text:p>
          </table:table-cell>
          <table:table-cell office:value-type="date" office:date-value="2022-03-01T00:00:00" table:style-name="ce23">
            <text:p>mar/22</text:p>
          </table:table-cell>
          <table:table-cell office:value-type="currency" office:value="20116.86" table:style-name="ce26">
            <text:p>R$ 20.116,86</text:p>
          </table:table-cell>
          <table:table-cell office:value-type="currency" office:value="142" table:style-name="ce27">
            <text:p>R$ 142,00</text:p>
          </table:table-cell>
          <table:table-cell office:value-type="currency" office:value="19974.86" table:style-name="ce28">
            <text:p>R$ 19.974,86</text:p>
          </table:table-cell>
          <table:table-cell office:value-type="currency" office:value="3495.6" table:style-name="ce29">
            <text:p>R$ 3.495,60</text:p>
          </table:table-cell>
          <table:table-cell office:value-type="currency" office:value="16621.259999999998" table:style-name="ce30">
            <text:p>R$ 16.621,26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Alta Floresta</text:p>
          </table:table-cell>
          <table:table-cell office:value-type="string" table:style-name="ce31">
            <text:p>Alta Floresta</text:p>
          </table:table-cell>
          <table:table-cell office:value-type="string" table:style-name="ce31">
            <text:p>Cartório do 1º Ofício</text:p>
          </table:table-cell>
          <table:table-cell office:value-type="date" office:date-value="2022-03-01T00:00:00" table:style-name="ce37">
            <text:p>mar/22</text:p>
          </table:table-cell>
          <table:table-cell office:value-type="currency" office:value="968107" table:style-name="ce32">
            <text:p>R$ 968.107,00</text:p>
          </table:table-cell>
          <table:table-cell office:value-type="currency" office:value="10021" table:style-name="ce33">
            <text:p>R$ 10.021,00</text:p>
          </table:table-cell>
          <table:table-cell office:value-type="currency" office:value="958086" table:style-name="ce34">
            <text:p>R$ 958.086,00</text:p>
          </table:table-cell>
          <table:table-cell office:value-type="currency" office:value="191617.2" table:style-name="ce35">
            <text:p>R$ 191.617,20</text:p>
          </table:table-cell>
          <table:table-cell office:value-type="currency" office:value="776489.8" table:style-name="ce38">
            <text:p>R$ 776.489,80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Alta Floresta</text:p>
          </table:table-cell>
          <table:table-cell office:value-type="string" table:style-name="ce36">
            <text:p>Alta Floresta</text:p>
          </table:table-cell>
          <table:table-cell office:value-type="string" table:style-name="ce36">
            <text:p>Cartório do 2º Ofício</text:p>
          </table:table-cell>
          <table:table-cell office:value-type="date" office:date-value="2022-03-01T00:00:00" table:style-name="ce37">
            <text:p>mar/22</text:p>
          </table:table-cell>
          <table:table-cell office:value-type="currency" office:value="752143.67" table:style-name="ce39">
            <text:p>R$ 752.143,67</text:p>
          </table:table-cell>
          <table:table-cell office:value-type="currency" office:value="9379.1" table:style-name="ce40">
            <text:p>R$ 9.379,10</text:p>
          </table:table-cell>
          <table:table-cell office:value-type="currency" office:value="582813.97" table:style-name="ce41">
            <text:p>R$ 582.813,97</text:p>
          </table:table-cell>
          <table:table-cell office:value-type="currency" office:value="116562.79" table:style-name="ce5">
            <text:p><text:s/>R$ 116.562,79<text:s/></text:p>
          </table:table-cell>
          <table:table-cell office:value-type="currency" office:value="635580.88" table:style-name="ce43">
            <text:p>R$ 635.580,88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Alta Floresta</text:p>
          </table:table-cell>
          <table:table-cell office:value-type="string" table:style-name="ce45">
            <text:p>Carlinda</text:p>
          </table:table-cell>
          <table:table-cell office:value-type="string" table:style-name="ce45">
            <text:p>Cartório de Paz e Notas</text:p>
          </table:table-cell>
          <table:table-cell office:value-type="date" office:date-value="2022-03-01T00:00:00" table:style-name="ce42">
            <text:p>mar/22</text:p>
          </table:table-cell>
          <table:table-cell office:value-type="currency" office:value="82265.42" table:style-name="ce46">
            <text:p>R$ 82.265,42</text:p>
          </table:table-cell>
          <table:table-cell office:value-type="currency" office:value="397.6" table:style-name="ce46">
            <text:p>R$ 397,60</text:p>
          </table:table-cell>
          <table:table-cell office:value-type="currency" office:value="81867.820000000007" table:style-name="ce46">
            <text:p>R$ 81.867,82</text:p>
          </table:table-cell>
          <table:table-cell office:value-type="currency" office:value="16373.56" table:style-name="ce46">
            <text:p>R$ 16.373,56</text:p>
          </table:table-cell>
          <table:table-cell office:value-type="currency" office:value="65891.86" table:style-name="ce46">
            <text:p>R$ 65.891,86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Alto Araguaia</text:p>
          </table:table-cell>
          <table:table-cell office:value-type="string" table:style-name="ce47">
            <text:p>Alto Araguaia</text:p>
          </table:table-cell>
          <table:table-cell office:value-type="string" table:style-name="ce47">
            <text:p>Cartório do 1º Ofício</text:p>
          </table:table-cell>
          <table:table-cell office:value-type="date" office:date-value="2022-03-01T00:00:00" table:style-name="ce42">
            <text:p>mar/22</text:p>
          </table:table-cell>
          <table:table-cell office:value-type="currency" office:value="442616.46" table:style-name="ce48">
            <text:p>R$ 442.616,46</text:p>
          </table:table-cell>
          <table:table-cell office:value-type="currency" office:value="2428.1999999999998" table:style-name="ce48">
            <text:p>R$ 2.428,20</text:p>
          </table:table-cell>
          <table:table-cell office:value-type="currency" office:value="440188.26" table:style-name="ce48">
            <text:p>R$ 440.188,26</text:p>
          </table:table-cell>
          <table:table-cell office:value-type="currency" office:value="88037.65" table:style-name="ce48">
            <text:p>R$ 88.037,65</text:p>
          </table:table-cell>
          <table:table-cell office:value-type="currency" office:value="354578.81" table:style-name="ce48">
            <text:p>R$ 354.578,81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Alto Araguaia</text:p>
          </table:table-cell>
          <table:table-cell office:value-type="string" table:style-name="ce49">
            <text:p>Alto Araguaia</text:p>
          </table:table-cell>
          <table:table-cell office:value-type="string" table:style-name="ce49">
            <text:p>Cartório do 2º Ofício</text:p>
          </table:table-cell>
          <table:table-cell office:value-type="date" office:date-value="2022-03-01T00:00:00" table:style-name="ce42">
            <text:p>mar/22</text:p>
          </table:table-cell>
          <table:table-cell office:value-type="currency" office:value="192927.77" table:style-name="ce50">
            <text:p>R$ 192.927,77</text:p>
          </table:table-cell>
          <table:table-cell office:value-type="currency" office:value="2066.1" table:style-name="ce50">
            <text:p>R$ 2.066,10</text:p>
          </table:table-cell>
          <table:table-cell office:value-type="currency" office:value="164359.37" table:style-name="ce50">
            <text:p>R$ 164.359,37</text:p>
          </table:table-cell>
          <table:table-cell office:value-type="currency" office:value="32871.870000000003" table:style-name="ce50">
            <text:p>R$ 32.871,87</text:p>
          </table:table-cell>
          <table:table-cell office:value-type="currency" office:value="160055.9" table:style-name="ce50">
            <text:p>R$ 160.055,90</text:p>
          </table:table-cell>
          <table:table-cell table:number-columns-repeated="16375"/>
        </table:table-row>
        <table:table-row table:style-name="ro3">
          <table:table-cell office:value-type="string" table:style-name="ce51">
            <text:p>Alto Araguaia</text:p>
          </table:table-cell>
          <table:table-cell office:value-type="string" table:style-name="ce51">
            <text:p>Araguainha</text:p>
          </table:table-cell>
          <table:table-cell office:value-type="string" table:style-name="ce51">
            <text:p>Cartório de Paz e Notas</text:p>
          </table:table-cell>
          <table:table-cell office:value-type="date" office:date-value="2022-03-01T00:00:00" table:style-name="ce42">
            <text:p>mar/22</text:p>
          </table:table-cell>
          <table:table-cell office:value-type="currency" office:value="1823.18" table:style-name="ce52">
            <text:p>R$ 1.823,18</text:p>
          </table:table-cell>
          <table:table-cell office:value-type="currency" office:value="19.2" table:style-name="ce52">
            <text:p>R$ 19,20</text:p>
          </table:table-cell>
          <table:table-cell office:value-type="currency" office:value="1803.98" table:style-name="ce52">
            <text:p>R$ 1.803,98</text:p>
          </table:table-cell>
          <table:table-cell office:value-type="currency" office:value="0" table:style-name="ce52">
            <text:p>R$ 0,00</text:p>
          </table:table-cell>
          <table:table-cell office:value-type="currency" office:value="1823.18" table:style-name="ce52">
            <text:p>R$ 1.823,18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Alto Araguaia</text:p>
          </table:table-cell>
          <table:table-cell office:value-type="string" table:style-name="ce53">
            <text:p>Ponte Branca</text:p>
          </table:table-cell>
          <table:table-cell office:value-type="string" table:style-name="ce53">
            <text:p>Cartório de Paz e Notas</text:p>
          </table:table-cell>
          <table:table-cell office:value-type="date" office:date-value="2022-03-01T00:00:00" table:style-name="ce42">
            <text:p>mar/22</text:p>
          </table:table-cell>
          <table:table-cell office:value-type="currency" office:value="15667.19" table:style-name="ce54">
            <text:p>R$ 15.667,19</text:p>
          </table:table-cell>
          <table:table-cell office:value-type="currency" office:value="56.8" table:style-name="ce54">
            <text:p>R$ 56,80</text:p>
          </table:table-cell>
          <table:table-cell office:value-type="currency" office:value="15610.39" table:style-name="ce54">
            <text:p>R$ 15.610,39</text:p>
          </table:table-cell>
          <table:table-cell office:value-type="currency" office:value="2731.82" table:style-name="ce54">
            <text:p>R$ 2.731,82</text:p>
          </table:table-cell>
          <table:table-cell office:value-type="currency" office:value="12935.37" table:style-name="ce54">
            <text:p>R$ 12.935,37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Alto Araguaia</text:p>
          </table:table-cell>
          <table:table-cell office:value-type="string" table:style-name="ce55">
            <text:p>Ribeirãozinho</text:p>
          </table:table-cell>
          <table:table-cell office:value-type="string" table:style-name="ce55">
            <text:p>Cartório de Paz e Notas</text:p>
          </table:table-cell>
          <table:table-cell office:value-type="date" office:date-value="2022-03-01T00:00:00" table:style-name="ce42">
            <text:p>mar/22</text:p>
          </table:table-cell>
          <table:table-cell office:value-type="currency" office:value="4820.8" table:style-name="ce56">
            <text:p>R$ 4.820,80</text:p>
          </table:table-cell>
          <table:table-cell office:value-type="currency" office:value="71" table:style-name="ce56">
            <text:p>R$ 71,00</text:p>
          </table:table-cell>
          <table:table-cell office:value-type="currency" office:value="4749.8" table:style-name="ce56">
            <text:p>R$ 4.749,80</text:p>
          </table:table-cell>
          <table:table-cell office:value-type="currency" office:value="0" table:style-name="ce56">
            <text:p>R$ 0,00</text:p>
          </table:table-cell>
          <table:table-cell office:value-type="currency" office:value="4820.8" table:style-name="ce56">
            <text:p>R$ 4.820,80</text:p>
          </table:table-cell>
          <table:table-cell table:number-columns-repeated="16375"/>
        </table:table-row>
        <table:table-row table:style-name="ro3">
          <table:table-cell office:value-type="string" table:style-name="ce57">
            <text:p>Alto Garças</text:p>
          </table:table-cell>
          <table:table-cell office:value-type="string" table:style-name="ce57">
            <text:p>Alto Garças</text:p>
          </table:table-cell>
          <table:table-cell office:value-type="string" table:style-name="ce57">
            <text:p>Cartório do 1º Ofício</text:p>
          </table:table-cell>
          <table:table-cell office:value-type="date" office:date-value="2022-03-01T00:00:00" table:style-name="ce58">
            <text:p>mar/22</text:p>
          </table:table-cell>
          <table:table-cell office:value-type="currency" office:value="132523.85999999999" table:style-name="ce59">
            <text:p>R$ 132.523,86</text:p>
          </table:table-cell>
          <table:table-cell office:value-type="currency" office:value="767.6" table:style-name="ce59">
            <text:p>R$ 767,60</text:p>
          </table:table-cell>
          <table:table-cell office:value-type="currency" office:value="131756.26" table:style-name="ce59">
            <text:p>R$ 131.756,26</text:p>
          </table:table-cell>
          <table:table-cell office:value-type="currency" office:value="26351.25" table:style-name="ce59">
            <text:p>R$ 26.351,25</text:p>
          </table:table-cell>
          <table:table-cell office:value-type="currency" office:value="106172.61" table:style-name="ce59">
            <text:p>R$ 106.172,61</text:p>
          </table:table-cell>
          <table:table-cell table:number-columns-repeated="16375" table:style-name="ce44"/>
        </table:table-row>
        <table:table-row table:style-name="ro3">
          <table:table-cell office:value-type="string" table:style-name="ce60">
            <text:p>Alto Garças</text:p>
          </table:table-cell>
          <table:table-cell office:value-type="string" table:style-name="ce60">
            <text:p>Alto Garças</text:p>
          </table:table-cell>
          <table:table-cell office:value-type="string" table:style-name="ce60">
            <text:p>Cartório do 2º Ofício</text:p>
          </table:table-cell>
          <table:table-cell office:value-type="date" office:date-value="2022-03-01T00:00:00" table:style-name="ce61">
            <text:p>mar/22</text:p>
          </table:table-cell>
          <table:table-cell office:value-type="currency" office:value="71007.740000000005" table:style-name="ce62">
            <text:p>R$ 71.007,74</text:p>
          </table:table-cell>
          <table:table-cell office:value-type="currency" office:value="1469.7" table:style-name="ce62">
            <text:p>R$ 1.469,70</text:p>
          </table:table-cell>
          <table:table-cell office:value-type="currency" office:value="50958.54" table:style-name="ce62">
            <text:p>R$ 50.958,54</text:p>
          </table:table-cell>
          <table:table-cell office:value-type="currency" office:value="10191.709999999999" table:style-name="ce62">
            <text:p>R$ 10.191,71</text:p>
          </table:table-cell>
          <table:table-cell office:value-type="currency" office:value="60816.03" table:style-name="ce62">
            <text:p>R$ 60.816,03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Alto Taquari</text:p>
          </table:table-cell>
          <table:table-cell office:value-type="string" table:style-name="ce63">
            <text:p>Alto Taquari</text:p>
          </table:table-cell>
          <table:table-cell office:value-type="string" table:style-name="ce63">
            <text:p>Cartório do 1º Ofício</text:p>
          </table:table-cell>
          <table:table-cell office:value-type="date" office:date-value="2022-03-01T00:00:00" table:style-name="ce64">
            <text:p>mar/22</text:p>
          </table:table-cell>
          <table:table-cell office:value-type="currency" office:value="122479.05" table:style-name="ce65">
            <text:p>R$ 122.479,05</text:p>
          </table:table-cell>
          <table:table-cell office:value-type="currency" office:value="624.79999999999995" table:style-name="ce65">
            <text:p>R$ 624,80</text:p>
          </table:table-cell>
          <table:table-cell office:value-type="currency" office:value="121854.25" table:style-name="ce65">
            <text:p>R$ 121.854,25</text:p>
          </table:table-cell>
          <table:table-cell office:value-type="currency" office:value="24370.85" table:style-name="ce65">
            <text:p>R$ 24.370,85</text:p>
          </table:table-cell>
          <table:table-cell office:value-type="currency" office:value="98108.2" table:style-name="ce65">
            <text:p>R$ 98.108,20</text:p>
          </table:table-cell>
          <table:table-cell table:number-columns-repeated="16375"/>
        </table:table-row>
        <table:table-row table:style-name="ro3">
          <table:table-cell office:value-type="string" table:style-name="ce66">
            <text:p>Alto Taquari</text:p>
          </table:table-cell>
          <table:table-cell office:value-type="string" table:style-name="ce66">
            <text:p>Alto Taquari</text:p>
          </table:table-cell>
          <table:table-cell office:value-type="string" table:style-name="ce66">
            <text:p>Cartório do 2º Ofício</text:p>
          </table:table-cell>
          <table:table-cell office:value-type="date" office:date-value="2022-03-01T00:00:00" table:style-name="ce67">
            <text:p>mar/22</text:p>
          </table:table-cell>
          <table:table-cell office:value-type="currency" office:value="166533.46" table:style-name="ce68">
            <text:p>R$ 166.533,46</text:p>
          </table:table-cell>
          <table:table-cell office:value-type="currency" office:value="1931.2" table:style-name="ce68">
            <text:p>R$ 1.931,20</text:p>
          </table:table-cell>
          <table:table-cell office:value-type="currency" office:value="142052.96" table:style-name="ce68">
            <text:p>R$ 142.052,96</text:p>
          </table:table-cell>
          <table:table-cell office:value-type="currency" office:value="28410.59" table:style-name="ce68">
            <text:p>R$ 28.410,59</text:p>
          </table:table-cell>
          <table:table-cell office:value-type="currency" office:value="138122.87" table:style-name="ce68">
            <text:p>R$ 138.122,87</text:p>
          </table:table-cell>
          <table:table-cell table:number-columns-repeated="16375"/>
        </table:table-row>
        <table:table-row table:style-name="ro3">
          <table:table-cell office:value-type="string" table:style-name="ce69">
            <text:p>Apiacás</text:p>
          </table:table-cell>
          <table:table-cell office:value-type="string" table:style-name="ce69">
            <text:p>Apiacás</text:p>
          </table:table-cell>
          <table:table-cell office:value-type="string" table:style-name="ce69">
            <text:p>Cartório do 1º Ofício</text:p>
          </table:table-cell>
          <table:table-cell office:value-type="date" office:date-value="2022-03-01T00:00:00" table:style-name="ce70">
            <text:p>mar/22</text:p>
          </table:table-cell>
          <table:table-cell office:value-type="currency" office:value="154546.95000000001" table:style-name="ce71">
            <text:p>R$ 154.546,95</text:p>
          </table:table-cell>
          <table:table-cell office:value-type="currency" office:value="745.5" table:style-name="ce71">
            <text:p>R$ 745,50</text:p>
          </table:table-cell>
          <table:table-cell office:value-type="currency" office:value="153801.45000000001" table:style-name="ce71">
            <text:p>R$ 153.801,45</text:p>
          </table:table-cell>
          <table:table-cell office:value-type="currency" office:value="30760.29" table:style-name="ce71">
            <text:p>R$ 30.760,29</text:p>
          </table:table-cell>
          <table:table-cell office:value-type="currency" office:value="123786.66" table:style-name="ce71">
            <text:p>R$ 123.786,66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Apiacás</text:p>
          </table:table-cell>
          <table:table-cell office:value-type="string" table:style-name="ce72">
            <text:p>Apiacás</text:p>
          </table:table-cell>
          <table:table-cell office:value-type="string" table:style-name="ce72">
            <text:p>Cartório do 2º Ofício</text:p>
          </table:table-cell>
          <table:table-cell office:value-type="date" office:date-value="2022-03-01T00:00:00" table:style-name="ce73">
            <text:p>mar/22</text:p>
          </table:table-cell>
          <table:table-cell office:value-type="currency" office:value="103563.02" table:style-name="ce74">
            <text:p>R$ 103.563,02</text:p>
          </table:table-cell>
          <table:table-cell office:value-type="currency" office:value="1150.2" table:style-name="ce74">
            <text:p>R$ 1.150,20</text:p>
          </table:table-cell>
          <table:table-cell office:value-type="currency" office:value="80721.52" table:style-name="ce74">
            <text:p>R$ 80.721,52</text:p>
          </table:table-cell>
          <table:table-cell office:value-type="currency" office:value="16144.3" table:style-name="ce74">
            <text:p>R$ 16.144,30</text:p>
          </table:table-cell>
          <table:table-cell office:value-type="currency" office:value="87418.72" table:style-name="ce74">
            <text:p>R$ 87.418,72</text:p>
          </table:table-cell>
          <table:table-cell table:number-columns-repeated="16375"/>
        </table:table-row>
        <table:table-row table:style-name="ro3">
          <table:table-cell office:value-type="string" table:style-name="ce75">
            <text:p>Araputanga</text:p>
          </table:table-cell>
          <table:table-cell office:value-type="string" table:style-name="ce75">
            <text:p>Araputanga</text:p>
          </table:table-cell>
          <table:table-cell office:value-type="string" table:style-name="ce75">
            <text:p>Cartório do 1º Ofício</text:p>
          </table:table-cell>
          <table:table-cell office:value-type="date" office:date-value="2022-03-01T00:00:00" table:style-name="ce76">
            <text:p>mar/22</text:p>
          </table:table-cell>
          <table:table-cell office:value-type="currency" office:value="135661.82" table:style-name="ce77">
            <text:p>R$ 135.661,82</text:p>
          </table:table-cell>
          <table:table-cell office:value-type="currency" office:value="773.9" table:style-name="ce77">
            <text:p>R$ 773,90</text:p>
          </table:table-cell>
          <table:table-cell office:value-type="currency" office:value="134778.42000000001" table:style-name="ce77">
            <text:p>R$ 134.778,42</text:p>
          </table:table-cell>
          <table:table-cell office:value-type="currency" office:value="26955.68" table:style-name="ce77">
            <text:p>R$ 26.955,68</text:p>
          </table:table-cell>
          <table:table-cell office:value-type="currency" office:value="108706.14" table:style-name="ce77">
            <text:p>R$ 108.706,14</text:p>
          </table:table-cell>
          <table:table-cell table:number-columns-repeated="16375"/>
        </table:table-row>
        <table:table-row table:style-name="ro3">
          <table:table-cell office:value-type="string" table:style-name="ce78">
            <text:p>Araputanga</text:p>
          </table:table-cell>
          <table:table-cell office:value-type="string" table:style-name="ce78">
            <text:p>Araputanga</text:p>
          </table:table-cell>
          <table:table-cell office:value-type="string" table:style-name="ce78">
            <text:p>Cartório do 2º Ofício<text:s/></text:p>
          </table:table-cell>
          <table:table-cell office:value-type="date" office:date-value="2022-03-01T00:00:00" table:style-name="ce79">
            <text:p>mar/22</text:p>
          </table:table-cell>
          <table:table-cell office:value-type="currency" office:value="118336.49" table:style-name="ce80">
            <text:p>R$ 118.336,49</text:p>
          </table:table-cell>
          <table:table-cell office:value-type="currency" office:value="2626.3" table:style-name="ce80">
            <text:p>R$ 2.626,30</text:p>
          </table:table-cell>
          <table:table-cell office:value-type="currency" office:value="84939.39" table:style-name="ce80">
            <text:p>R$ 84.939,39</text:p>
          </table:table-cell>
          <table:table-cell office:value-type="currency" office:value="16987.88" table:style-name="ce80">
            <text:p>R$ 16.987,88</text:p>
          </table:table-cell>
          <table:table-cell office:value-type="currency" office:value="101348.61" table:style-name="ce80">
            <text:p>R$ 101.348,61</text:p>
          </table:table-cell>
          <table:table-cell table:number-columns-repeated="16375"/>
        </table:table-row>
        <table:table-row table:style-name="ro3">
          <table:table-cell office:value-type="string" table:style-name="ce81">
            <text:p>Araputanga</text:p>
          </table:table-cell>
          <table:table-cell office:value-type="string" table:style-name="ce81">
            <text:p>Indiavaí</text:p>
          </table:table-cell>
          <table:table-cell office:value-type="string" table:style-name="ce81">
            <text:p>Cartório de Paz e Notas</text:p>
          </table:table-cell>
          <table:table-cell office:value-type="date" office:date-value="2022-03-01T00:00:00" table:style-name="ce82">
            <text:p>mar/22</text:p>
          </table:table-cell>
          <table:table-cell office:value-type="currency" office:value="1952.5" table:style-name="ce83">
            <text:p>R$ 1.952,50</text:p>
          </table:table-cell>
          <table:table-cell office:value-type="currency" office:value="35.5" table:style-name="ce83">
            <text:p>R$ 35,50</text:p>
          </table:table-cell>
          <table:table-cell office:value-type="currency" office:value="1917" table:style-name="ce83">
            <text:p>R$ 1.917,00</text:p>
          </table:table-cell>
          <table:table-cell office:value-type="currency" office:value="0" table:style-name="ce83">
            <text:p>R$ 0,00</text:p>
          </table:table-cell>
          <table:table-cell office:value-type="currency" office:value="1952.5" table:style-name="ce83">
            <text:p>R$ 1.952,50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Araputanga</text:p>
          </table:table-cell>
          <table:table-cell office:value-type="string" table:style-name="ce84">
            <text:p>Reserva do Cabaçal</text:p>
          </table:table-cell>
          <table:table-cell office:value-type="string" table:style-name="ce84">
            <text:p>Cartório de Paz e Notas</text:p>
          </table:table-cell>
          <table:table-cell office:value-type="date" office:date-value="2022-03-01T00:00:00" table:style-name="ce85">
            <text:p>mar/22</text:p>
          </table:table-cell>
          <table:table-cell office:value-type="currency" office:value="20394.439999999999" table:style-name="ce86">
            <text:p>R$ 20.394,44</text:p>
          </table:table-cell>
          <table:table-cell office:value-type="currency" office:value="205.9" table:style-name="ce86">
            <text:p>R$ 205,90</text:p>
          </table:table-cell>
          <table:table-cell office:value-type="currency" office:value="20188.54" table:style-name="ce86">
            <text:p>R$ 20.188,54</text:p>
          </table:table-cell>
          <table:table-cell office:value-type="currency" office:value="3532.99" table:style-name="ce86">
            <text:p>R$ 3.532,99</text:p>
          </table:table-cell>
          <table:table-cell office:value-type="currency" office:value="16861.45" table:style-name="ce86">
            <text:p>R$ 16.861,45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Arenápolis</text:p>
          </table:table-cell>
          <table:table-cell office:value-type="string" table:style-name="ce87">
            <text:p>Arenápolis</text:p>
          </table:table-cell>
          <table:table-cell office:value-type="string" table:style-name="ce87">
            <text:p>Cartório do 1º Ofício</text:p>
          </table:table-cell>
          <table:table-cell office:value-type="date" office:date-value="2022-03-01T00:00:00" table:style-name="ce88">
            <text:p>mar/22</text:p>
          </table:table-cell>
          <table:table-cell office:value-type="currency" office:value="336712.39" table:style-name="ce89">
            <text:p>R$ 336.712,39</text:p>
          </table:table-cell>
          <table:table-cell office:value-type="currency" office:value="2406.1999999999998" table:style-name="ce89">
            <text:p>R$ 2.406,20</text:p>
          </table:table-cell>
          <table:table-cell office:value-type="currency" office:value="334306.19" table:style-name="ce89">
            <text:p>R$ 334.306,19</text:p>
          </table:table-cell>
          <table:table-cell office:value-type="currency" office:value="66861.240000000005" table:style-name="ce89">
            <text:p>R$ 66.861,24</text:p>
          </table:table-cell>
          <table:table-cell office:value-type="currency" office:value="269851.15000000002" table:style-name="ce89">
            <text:p>R$ 269.851,15</text:p>
          </table:table-cell>
          <table:table-cell table:number-columns-repeated="16375"/>
        </table:table-row>
        <table:table-row table:style-name="ro3">
          <table:table-cell office:value-type="string" table:style-name="ce90">
            <text:p>Arenápolis</text:p>
          </table:table-cell>
          <table:table-cell office:value-type="string" table:style-name="ce90">
            <text:p>Arenápolis</text:p>
          </table:table-cell>
          <table:table-cell office:value-type="string" table:style-name="ce90">
            <text:p>Cartório do 2º Ofício</text:p>
          </table:table-cell>
          <table:table-cell office:value-type="date" office:date-value="2022-03-01T00:00:00" table:style-name="ce91">
            <text:p>mar/22</text:p>
          </table:table-cell>
          <table:table-cell office:value-type="currency" office:value="124444.91" table:style-name="ce92">
            <text:p>R$ 124.444,91</text:p>
          </table:table-cell>
          <table:table-cell office:value-type="currency" office:value="2001.5" table:style-name="ce92">
            <text:p>R$ 2.001,50</text:p>
          </table:table-cell>
          <table:table-cell office:value-type="currency" office:value="96221.78" table:style-name="ce92">
            <text:p>R$ 96.221,78</text:p>
          </table:table-cell>
          <table:table-cell office:value-type="currency" office:value="19244.36" table:style-name="ce92">
            <text:p>R$ 19.244,36</text:p>
          </table:table-cell>
          <table:table-cell office:value-type="currency" office:value="105200.55" table:style-name="ce92">
            <text:p>R$ 105.200,55</text:p>
          </table:table-cell>
          <table:table-cell table:number-columns-repeated="16375"/>
        </table:table-row>
        <table:table-row table:style-name="ro3">
          <table:table-cell office:value-type="string" table:style-name="ce93">
            <text:p>Arenápolis</text:p>
          </table:table-cell>
          <table:table-cell office:value-type="string" table:style-name="ce93">
            <text:p>Nova Marilândia</text:p>
          </table:table-cell>
          <table:table-cell office:value-type="string" table:style-name="ce93">
            <text:p>Cartório de Paz e Notas</text:p>
          </table:table-cell>
          <table:table-cell office:value-type="date" office:date-value="2022-03-01T00:00:00" table:style-name="ce94">
            <text:p>mar/22</text:p>
          </table:table-cell>
          <table:table-cell office:value-type="currency" office:value="53177.41" table:style-name="ce95">
            <text:p>R$ 53.177,41</text:p>
          </table:table-cell>
          <table:table-cell office:value-type="currency" office:value="284" table:style-name="ce95">
            <text:p>R$ 284,00</text:p>
          </table:table-cell>
          <table:table-cell office:value-type="currency" office:value="52893.41" table:style-name="ce95">
            <text:p>R$ 52.893,41</text:p>
          </table:table-cell>
          <table:table-cell office:value-type="currency" office:value="10578.68" table:style-name="ce95">
            <text:p>R$ 10.578,68</text:p>
          </table:table-cell>
          <table:table-cell office:value-type="currency" office:value="42598.73" table:style-name="ce95">
            <text:p>R$ 42.598,73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Arenápolis</text:p>
          </table:table-cell>
          <table:table-cell office:value-type="string" table:style-name="ce96">
            <text:p>Santo Afonso</text:p>
          </table:table-cell>
          <table:table-cell office:value-type="string" table:style-name="ce96">
            <text:p>Cartório de Paz e Notas</text:p>
          </table:table-cell>
          <table:table-cell office:value-type="date" office:date-value="2022-03-01T00:00:00" table:style-name="ce97">
            <text:p>mar/22</text:p>
          </table:table-cell>
          <table:table-cell office:value-type="currency" office:value="724.3" table:style-name="ce98">
            <text:p>R$ 724,30</text:p>
          </table:table-cell>
          <table:table-cell office:value-type="currency" office:value="0" table:style-name="ce98">
            <text:p>R$ 0,00</text:p>
          </table:table-cell>
          <table:table-cell office:value-type="currency" office:value="724.3" table:style-name="ce98">
            <text:p>R$ 724,30</text:p>
          </table:table-cell>
          <table:table-cell office:value-type="currency" office:value="0" table:style-name="ce98">
            <text:p>R$ 0,00</text:p>
          </table:table-cell>
          <table:table-cell office:value-type="currency" office:value="724.3" table:style-name="ce98">
            <text:p>R$ 724,30</text:p>
          </table:table-cell>
          <table:table-cell table:number-columns-repeated="16375"/>
        </table:table-row>
        <table:table-row table:style-name="ro3">
          <table:table-cell office:value-type="string" table:style-name="ce99">
            <text:p>Aripuanã</text:p>
          </table:table-cell>
          <table:table-cell office:value-type="string" table:style-name="ce99">
            <text:p>Aripuanã</text:p>
          </table:table-cell>
          <table:table-cell office:value-type="string" table:style-name="ce99">
            <text:p>Cartório do 1º Ofício</text:p>
          </table:table-cell>
          <table:table-cell office:value-type="date" office:date-value="2022-03-01T00:00:00" table:style-name="ce100">
            <text:p>mar/22</text:p>
          </table:table-cell>
          <table:table-cell office:value-type="currency" office:value="164656.28" table:style-name="ce101">
            <text:p>R$ 164.656,28</text:p>
          </table:table-cell>
          <table:table-cell office:value-type="currency" office:value="1313.5" table:style-name="ce101">
            <text:p>R$ 1.313,50</text:p>
          </table:table-cell>
          <table:table-cell office:value-type="currency" office:value="163342.78" table:style-name="ce101">
            <text:p>R$ 163.342,78</text:p>
          </table:table-cell>
          <table:table-cell office:value-type="currency" office:value="32668.560000000001" table:style-name="ce101">
            <text:p>R$ 32.668,56</text:p>
          </table:table-cell>
          <table:table-cell office:value-type="currency" office:value="131987.72" table:style-name="ce101">
            <text:p>R$ 131.987,72</text:p>
          </table:table-cell>
          <table:table-cell table:number-columns-repeated="16375"/>
        </table:table-row>
        <table:table-row table:style-name="ro3">
          <table:table-cell office:value-type="string" table:style-name="ce102">
            <text:p>Aripuanã</text:p>
          </table:table-cell>
          <table:table-cell office:value-type="string" table:style-name="ce102">
            <text:p>Aripuanã</text:p>
          </table:table-cell>
          <table:table-cell office:value-type="string" table:style-name="ce102">
            <text:p>Cartório do 2º Ofício</text:p>
          </table:table-cell>
          <table:table-cell office:value-type="date" office:date-value="2022-03-01T00:00:00" table:style-name="ce103">
            <text:p>mar/22</text:p>
          </table:table-cell>
          <table:table-cell office:value-type="currency" office:value="168027.77" table:style-name="ce104">
            <text:p>R$ 168.027,77</text:p>
          </table:table-cell>
          <table:table-cell office:value-type="currency" office:value="2705.1" table:style-name="ce104">
            <text:p>R$ 2.705,10</text:p>
          </table:table-cell>
          <table:table-cell office:value-type="currency" office:value="132223.17000000001" table:style-name="ce104">
            <text:p>R$ 132.223,17</text:p>
          </table:table-cell>
          <table:table-cell office:value-type="currency" office:value="26444.63" table:style-name="ce104">
            <text:p>R$ 26.444,63</text:p>
          </table:table-cell>
          <table:table-cell office:value-type="currency" office:value="141583.14000000001" table:style-name="ce104">
            <text:p>R$ 141.583,14</text:p>
          </table:table-cell>
          <table:table-cell table:number-columns-repeated="16375"/>
        </table:table-row>
        <table:table-row table:style-name="ro3">
          <table:table-cell office:value-type="string" table:style-name="ce105">
            <text:p>Barra do Bugres</text:p>
          </table:table-cell>
          <table:table-cell office:value-type="string" table:style-name="ce105">
            <text:p>Barra do Bugres</text:p>
          </table:table-cell>
          <table:table-cell office:value-type="string" table:style-name="ce105">
            <text:p>Cartório do 1º Ofício</text:p>
          </table:table-cell>
          <table:table-cell office:value-type="date" office:date-value="2022-03-01T00:00:00" table:style-name="ce106">
            <text:p>mar/22</text:p>
          </table:table-cell>
          <table:table-cell office:value-type="currency" office:value="127274.92" table:style-name="ce107">
            <text:p>R$ 127.274,92</text:p>
          </table:table-cell>
          <table:table-cell office:value-type="currency" office:value="1007.5" table:style-name="ce107">
            <text:p>R$ 1.007,50</text:p>
          </table:table-cell>
          <table:table-cell office:value-type="currency" office:value="126267.42" table:style-name="ce107">
            <text:p>R$ 126.267,42</text:p>
          </table:table-cell>
          <table:table-cell office:value-type="currency" office:value="25253.48" table:style-name="ce107">
            <text:p>R$ 25.253,48</text:p>
          </table:table-cell>
          <table:table-cell office:value-type="currency" office:value="102021.44" table:style-name="ce107">
            <text:p>R$ 102.021,44</text:p>
          </table:table-cell>
          <table:table-cell table:number-columns-repeated="16375"/>
        </table:table-row>
        <table:table-row table:style-name="ro3">
          <table:table-cell office:value-type="string" table:style-name="ce108">
            <text:p>Barra do Bugres</text:p>
          </table:table-cell>
          <table:table-cell office:value-type="string" table:style-name="ce108">
            <text:p>Barra do Bugres</text:p>
          </table:table-cell>
          <table:table-cell office:value-type="string" table:style-name="ce108">
            <text:p>Cartório do 2º Ofício</text:p>
          </table:table-cell>
          <table:table-cell office:value-type="date" office:date-value="2022-03-01T00:00:00" table:style-name="ce109">
            <text:p>mar/22</text:p>
          </table:table-cell>
          <table:table-cell office:value-type="currency" office:value="209694.15" table:style-name="ce110">
            <text:p>R$ 209.694,15</text:p>
          </table:table-cell>
          <table:table-cell office:value-type="currency" office:value="4409.1000000000004" table:style-name="ce110">
            <text:p>R$ 4.409,10</text:p>
          </table:table-cell>
          <table:table-cell office:value-type="currency" office:value="173773.75" table:style-name="ce110">
            <text:p>R$ 173.773,75</text:p>
          </table:table-cell>
          <table:table-cell office:value-type="currency" office:value="34754.75" table:style-name="ce110">
            <text:p>R$ 34.754,75</text:p>
          </table:table-cell>
          <table:table-cell office:value-type="currency" office:value="174939.4" table:style-name="ce110">
            <text:p>R$ 174.939,40</text:p>
          </table:table-cell>
          <table:table-cell table:number-columns-repeated="16375"/>
        </table:table-row>
        <table:table-row table:style-name="ro3">
          <table:table-cell office:value-type="string" table:style-name="ce111">
            <text:p>Barra do Bugres</text:p>
          </table:table-cell>
          <table:table-cell office:value-type="string" table:style-name="ce111">
            <text:p>Denise</text:p>
          </table:table-cell>
          <table:table-cell office:value-type="string" table:style-name="ce111">
            <text:p>Cartório de Paz e Notas</text:p>
          </table:table-cell>
          <table:table-cell office:value-type="date" office:date-value="2022-03-01T00:00:00" table:style-name="ce112">
            <text:p>mar/22</text:p>
          </table:table-cell>
          <table:table-cell office:value-type="currency" office:value="6273.5" table:style-name="ce113">
            <text:p>R$ 6.273,50</text:p>
          </table:table-cell>
          <table:table-cell office:value-type="currency" office:value="0" table:style-name="ce113">
            <text:p>R$ 0,00</text:p>
          </table:table-cell>
          <table:table-cell office:value-type="currency" office:value="6273.5" table:style-name="ce113">
            <text:p>R$ 6.273,50</text:p>
          </table:table-cell>
          <table:table-cell office:value-type="currency" office:value="1097.8599999999999" table:style-name="ce113">
            <text:p>R$ 1.097,86</text:p>
          </table:table-cell>
          <table:table-cell office:value-type="currency" office:value="5175.6400000000003" table:style-name="ce113">
            <text:p>R$ 5.175,64</text:p>
          </table:table-cell>
          <table:table-cell table:number-columns-repeated="16375"/>
        </table:table-row>
        <table:table-row table:style-name="ro3">
          <table:table-cell office:value-type="string" table:style-name="ce114">
            <text:p>Barra do Bugres</text:p>
          </table:table-cell>
          <table:table-cell office:value-type="string" table:style-name="ce114">
            <text:p>Nova Olímpia</text:p>
          </table:table-cell>
          <table:table-cell office:value-type="string" table:style-name="ce114">
            <text:p>Cartório de Paz e Notas</text:p>
          </table:table-cell>
          <table:table-cell office:value-type="date" office:date-value="2022-03-01T00:00:00" table:style-name="ce115">
            <text:p>mar/22</text:p>
          </table:table-cell>
          <table:table-cell office:value-type="currency" office:value="27998.46" table:style-name="ce116">
            <text:p>R$ 27.998,46</text:p>
          </table:table-cell>
          <table:table-cell office:value-type="currency" office:value="220.1" table:style-name="ce116">
            <text:p>R$ 220,10</text:p>
          </table:table-cell>
          <table:table-cell office:value-type="currency" office:value="27778.36" table:style-name="ce116">
            <text:p>R$ 27.778,36</text:p>
          </table:table-cell>
          <table:table-cell office:value-type="currency" office:value="5555.67" table:style-name="ce116">
            <text:p>R$ 5.555,67</text:p>
          </table:table-cell>
          <table:table-cell office:value-type="currency" office:value="22442.79" table:style-name="ce116">
            <text:p>R$ 22.442,79</text:p>
          </table:table-cell>
          <table:table-cell table:number-columns-repeated="16375"/>
        </table:table-row>
        <table:table-row table:style-name="ro3">
          <table:table-cell office:value-type="string" table:style-name="ce117">
            <text:p>Barra do Bugres</text:p>
          </table:table-cell>
          <table:table-cell office:value-type="string" table:style-name="ce117">
            <text:p>Nova Olímpia</text:p>
          </table:table-cell>
          <table:table-cell office:value-type="string" table:style-name="ce117">
            <text:p>Cartório de Paz e Notas</text:p>
          </table:table-cell>
          <table:table-cell office:value-type="date" office:date-value="2022-03-01T00:00:00" table:style-name="ce118">
            <text:p>mar/22</text:p>
          </table:table-cell>
          <table:table-cell office:value-type="currency" office:value="27998.46" table:style-name="ce119">
            <text:p>R$ 27.998,46</text:p>
          </table:table-cell>
          <table:table-cell office:value-type="currency" office:value="220.1" table:style-name="ce119">
            <text:p>R$ 220,10</text:p>
          </table:table-cell>
          <table:table-cell office:value-type="currency" office:value="27778.36" table:style-name="ce119">
            <text:p>R$ 27.778,36</text:p>
          </table:table-cell>
          <table:table-cell office:value-type="currency" office:value="5555.67" table:style-name="ce119">
            <text:p>R$ 5.555,67</text:p>
          </table:table-cell>
          <table:table-cell office:value-type="currency" office:value="22442.79" table:style-name="ce119">
            <text:p>R$ 22.442,79</text:p>
          </table:table-cell>
          <table:table-cell table:number-columns-repeated="16375"/>
        </table:table-row>
        <table:table-row table:style-name="ro3">
          <table:table-cell office:value-type="string" table:style-name="ce120">
            <text:p>Barra do Garças</text:p>
          </table:table-cell>
          <table:table-cell office:value-type="string" table:style-name="ce120">
            <text:p>Araguaiana</text:p>
          </table:table-cell>
          <table:table-cell office:value-type="string" table:style-name="ce120">
            <text:p>Cartório de Paz e Notas</text:p>
          </table:table-cell>
          <table:table-cell office:value-type="date" office:date-value="2022-03-01T00:00:00" table:style-name="ce121">
            <text:p>mar/22</text:p>
          </table:table-cell>
          <table:table-cell office:value-type="currency" office:value="18866.060000000001" table:style-name="ce122">
            <text:p>R$ 18.866,06</text:p>
          </table:table-cell>
          <table:table-cell office:value-type="currency" office:value="106.5" table:style-name="ce122">
            <text:p>R$ 106,50</text:p>
          </table:table-cell>
          <table:table-cell office:value-type="currency" office:value="18759.560000000001" table:style-name="ce122">
            <text:p>R$ 18.759,56</text:p>
          </table:table-cell>
          <table:table-cell office:value-type="currency" office:value="3282.92" table:style-name="ce122">
            <text:p>R$ 3.282,92</text:p>
          </table:table-cell>
          <table:table-cell office:value-type="currency" office:value="15583.14" table:style-name="ce122">
            <text:p>R$ 15.583,14</text:p>
          </table:table-cell>
          <table:table-cell table:number-columns-repeated="16375"/>
        </table:table-row>
        <table:table-row table:style-name="ro3">
          <table:table-cell office:value-type="string" table:style-name="ce123">
            <text:p>Barra do Garças</text:p>
          </table:table-cell>
          <table:table-cell office:value-type="string" table:style-name="ce123">
            <text:p>Barra do Garças</text:p>
          </table:table-cell>
          <table:table-cell office:value-type="string" table:style-name="ce123">
            <text:p>Cartório do 1º Ofício</text:p>
          </table:table-cell>
          <table:table-cell office:value-type="date" office:date-value="2022-03-01T00:00:00" table:style-name="ce124">
            <text:p>mar/22</text:p>
          </table:table-cell>
          <table:table-cell office:value-type="currency" office:value="1101043.26" table:style-name="ce125">
            <text:p>R$ 1.101.043,26</text:p>
          </table:table-cell>
          <table:table-cell office:value-type="currency" office:value="8297.7999999999993" table:style-name="ce125">
            <text:p>R$ 8.297,80</text:p>
          </table:table-cell>
          <table:table-cell office:value-type="currency" office:value="1092134.1599999999" table:style-name="ce125">
            <text:p>R$ 1.092.134,16</text:p>
          </table:table-cell>
          <table:table-cell office:value-type="currency" office:value="218426.83" table:style-name="ce125">
            <text:p>R$ 218.426,83</text:p>
          </table:table-cell>
          <table:table-cell office:value-type="currency" office:value="882616.43" table:style-name="ce125">
            <text:p>R$ 882.616,43</text:p>
          </table:table-cell>
          <table:table-cell table:number-columns-repeated="16375"/>
        </table:table-row>
        <table:table-row table:style-name="ro3">
          <table:table-cell office:value-type="string" table:style-name="ce126">
            <text:p>Barra do Garças</text:p>
          </table:table-cell>
          <table:table-cell office:value-type="string" table:style-name="ce126">
            <text:p>Barra do Garças</text:p>
          </table:table-cell>
          <table:table-cell office:value-type="string" table:style-name="ce126">
            <text:p>Cartório do 2º Ofício</text:p>
          </table:table-cell>
          <table:table-cell office:value-type="date" office:date-value="2022-03-01T00:00:00" table:style-name="ce127">
            <text:p>mar/22</text:p>
          </table:table-cell>
          <table:table-cell office:value-type="currency" office:value="541177.06999999995" table:style-name="ce128">
            <text:p>R$ 541.177,07</text:p>
          </table:table-cell>
          <table:table-cell office:value-type="currency" office:value="7568.6" table:style-name="ce128">
            <text:p>R$ 7.568,60</text:p>
          </table:table-cell>
          <table:table-cell office:value-type="currency" office:value="422616.07" table:style-name="ce128">
            <text:p>R$ 422.616,07</text:p>
          </table:table-cell>
          <table:table-cell office:value-type="currency" office:value="84523.21" table:style-name="ce128">
            <text:p>R$ 84.523,21</text:p>
          </table:table-cell>
          <table:table-cell office:value-type="currency" office:value="456653.86" table:style-name="ce128">
            <text:p>R$ 456.653,86</text:p>
          </table:table-cell>
          <table:table-cell table:number-columns-repeated="16375"/>
        </table:table-row>
        <table:table-row table:style-name="ro3">
          <table:table-cell office:value-type="string" table:style-name="ce129">
            <text:p>Barra do Garças</text:p>
          </table:table-cell>
          <table:table-cell office:value-type="string" table:style-name="ce129">
            <text:p>General Carneiro</text:p>
          </table:table-cell>
          <table:table-cell office:value-type="string" table:style-name="ce129">
            <text:p>Cartório de Paz e Notas</text:p>
          </table:table-cell>
          <table:table-cell office:value-type="date" office:date-value="2022-03-01T00:00:00" table:style-name="ce130">
            <text:p>mar/22</text:p>
          </table:table-cell>
          <table:table-cell office:value-type="currency" office:value="36027.879999999997" table:style-name="ce131">
            <text:p>R$ 36.027,88</text:p>
          </table:table-cell>
          <table:table-cell office:value-type="currency" office:value="205.9" table:style-name="ce131">
            <text:p>R$ 205,90</text:p>
          </table:table-cell>
          <table:table-cell office:value-type="currency" office:value="35821.980000000003" table:style-name="ce131">
            <text:p>R$ 35.821,98</text:p>
          </table:table-cell>
          <table:table-cell office:value-type="currency" office:value="7164.4" table:style-name="ce131">
            <text:p>R$ 7.164,40</text:p>
          </table:table-cell>
          <table:table-cell office:value-type="currency" office:value="28863.48" table:style-name="ce131">
            <text:p>R$ 28.863,48</text:p>
          </table:table-cell>
          <table:table-cell table:number-columns-repeated="16375"/>
        </table:table-row>
        <table:table-row table:style-name="ro3">
          <table:table-cell office:value-type="string" table:style-name="ce132">
            <text:p>Barra do Garças</text:p>
          </table:table-cell>
          <table:table-cell office:value-type="string" table:style-name="ce132">
            <text:p>Pontal de Araguaia</text:p>
          </table:table-cell>
          <table:table-cell office:value-type="string" table:style-name="ce132">
            <text:p>Cartório de Paz e Notas<text:s/></text:p>
          </table:table-cell>
          <table:table-cell office:value-type="date" office:date-value="2022-03-01T00:00:00" table:style-name="ce133">
            <text:p>mar/22</text:p>
          </table:table-cell>
          <table:table-cell office:value-type="currency" office:value="159891.49" table:style-name="ce134">
            <text:p>R$ 159.891,49</text:p>
          </table:table-cell>
          <table:table-cell office:value-type="currency" office:value="766.8" table:style-name="ce134">
            <text:p>R$ 766,80</text:p>
          </table:table-cell>
          <table:table-cell office:value-type="currency" office:value="159124.69" table:style-name="ce134">
            <text:p>R$ 159.124,69</text:p>
          </table:table-cell>
          <table:table-cell office:value-type="currency" office:value="31824.94" table:style-name="ce134">
            <text:p>R$ 31.824,94</text:p>
          </table:table-cell>
          <table:table-cell office:value-type="currency" office:value="128066.55" table:style-name="ce134">
            <text:p>R$ 128.066,55</text:p>
          </table:table-cell>
          <table:table-cell table:number-columns-repeated="16375"/>
        </table:table-row>
        <table:table-row table:style-name="ro3">
          <table:table-cell office:value-type="string" table:style-name="ce135">
            <text:p>Barra do Garças</text:p>
          </table:table-cell>
          <table:table-cell office:value-type="string" table:style-name="ce135">
            <text:p>Torixoréu</text:p>
          </table:table-cell>
          <table:table-cell office:value-type="string" table:style-name="ce135">
            <text:p>Cartório de Paz e Notas</text:p>
          </table:table-cell>
          <table:table-cell office:value-type="date" office:date-value="2022-03-01T00:00:00" table:style-name="ce136">
            <text:p>mar/22</text:p>
          </table:table-cell>
          <table:table-cell office:value-type="currency" office:value="44554.6" table:style-name="ce137">
            <text:p>R$ 44.554,60</text:p>
          </table:table-cell>
          <table:table-cell office:value-type="currency" office:value="276.89999999999998" table:style-name="ce137">
            <text:p>R$ 276,90</text:p>
          </table:table-cell>
          <table:table-cell office:value-type="currency" office:value="44277.7" table:style-name="ce137">
            <text:p>R$ 44.277,70</text:p>
          </table:table-cell>
          <table:table-cell office:value-type="currency" office:value="8855.5400000000009" table:style-name="ce137">
            <text:p>R$ 8.855,54</text:p>
          </table:table-cell>
          <table:table-cell office:value-type="currency" office:value="35699.06" table:style-name="ce137">
            <text:p>R$ 35.699,06</text:p>
          </table:table-cell>
          <table:table-cell table:number-columns-repeated="16375"/>
        </table:table-row>
        <table:table-row table:style-name="ro3">
          <table:table-cell office:value-type="string" table:style-name="ce138">
            <text:p>Barra do Garças</text:p>
          </table:table-cell>
          <table:table-cell office:value-type="string" table:style-name="ce138">
            <text:p>Vale dos Sonhos</text:p>
          </table:table-cell>
          <table:table-cell office:value-type="string" table:style-name="ce138">
            <text:p>Cartório de Paz e Notas</text:p>
          </table:table-cell>
          <table:table-cell office:value-type="date" office:date-value="2022-03-01T00:00:00" table:style-name="ce139">
            <text:p>mar/22</text:p>
          </table:table-cell>
          <table:table-cell office:value-type="currency" office:value="45971.99" table:style-name="ce140">
            <text:p>R$ 45.971,99</text:p>
          </table:table-cell>
          <table:table-cell office:value-type="currency" office:value="160" table:style-name="ce140">
            <text:p>R$ 160,00</text:p>
          </table:table-cell>
          <table:table-cell office:value-type="currency" office:value="45811.99" table:style-name="ce140">
            <text:p>R$ 45.811,99</text:p>
          </table:table-cell>
          <table:table-cell office:value-type="currency" office:value="9162.4" table:style-name="ce140">
            <text:p>R$ 9.162,40</text:p>
          </table:table-cell>
          <table:table-cell office:value-type="currency" office:value="36809.589999999997" table:style-name="ce140">
            <text:p>R$ 36.809,59</text:p>
          </table:table-cell>
          <table:table-cell table:number-columns-repeated="16375"/>
        </table:table-row>
        <table:table-row table:style-name="ro3">
          <table:table-cell office:value-type="string" table:style-name="ce141">
            <text:p>Brasnorte</text:p>
          </table:table-cell>
          <table:table-cell office:value-type="string" table:style-name="ce141">
            <text:p>Brasnorte</text:p>
          </table:table-cell>
          <table:table-cell office:value-type="string" table:style-name="ce141">
            <text:p>Cartório do 1º Ofício</text:p>
          </table:table-cell>
          <table:table-cell office:value-type="date" office:date-value="2022-03-01T00:00:00" table:style-name="ce142">
            <text:p>mar/22</text:p>
          </table:table-cell>
          <table:table-cell office:value-type="currency" office:value="209975.75" table:style-name="ce143">
            <text:p>R$ 209.975,75</text:p>
          </table:table-cell>
          <table:table-cell office:value-type="currency" office:value="1235.4000000000001" table:style-name="ce143">
            <text:p>R$ 1.235,40</text:p>
          </table:table-cell>
          <table:table-cell office:value-type="currency" office:value="208740.35" table:style-name="ce143">
            <text:p>R$ 208.740,35</text:p>
          </table:table-cell>
          <table:table-cell office:value-type="currency" office:value="41748.07" table:style-name="ce143">
            <text:p>R$ 41.748,07</text:p>
          </table:table-cell>
          <table:table-cell office:value-type="currency" office:value="168227.68" table:style-name="ce143">
            <text:p>R$ 168.227,68</text:p>
          </table:table-cell>
          <table:table-cell table:number-columns-repeated="16375"/>
        </table:table-row>
        <table:table-row table:style-name="ro3">
          <table:table-cell office:value-type="string" table:style-name="ce144">
            <text:p>Brasnorte</text:p>
          </table:table-cell>
          <table:table-cell office:value-type="string" table:style-name="ce144">
            <text:p>Brasnorte</text:p>
          </table:table-cell>
          <table:table-cell office:value-type="string" table:style-name="ce144">
            <text:p>Cartório do 2º Ofício</text:p>
          </table:table-cell>
          <table:table-cell office:value-type="date" office:date-value="2022-03-01T00:00:00" table:style-name="ce145">
            <text:p>mar/22</text:p>
          </table:table-cell>
          <table:table-cell office:value-type="currency" office:value="201455.57" table:style-name="ce146">
            <text:p>R$ 201.455,57</text:p>
          </table:table-cell>
          <table:table-cell office:value-type="currency" office:value="2790.3" table:style-name="ce146">
            <text:p>R$ 2.790,30</text:p>
          </table:table-cell>
          <table:table-cell office:value-type="currency" office:value="152301.67000000001" table:style-name="ce146">
            <text:p>R$ 152.301,67</text:p>
          </table:table-cell>
          <table:table-cell office:value-type="currency" office:value="30460.33" table:style-name="ce146">
            <text:p>R$ 30.460,33</text:p>
          </table:table-cell>
          <table:table-cell office:value-type="currency" office:value="170995.24" table:style-name="ce146">
            <text:p>R$ 170.995,24</text:p>
          </table:table-cell>
          <table:table-cell table:number-columns-repeated="16375"/>
        </table:table-row>
        <table:table-row table:style-name="ro3">
          <table:table-cell office:value-type="string" table:style-name="ce147">
            <text:p>Cáceres</text:p>
          </table:table-cell>
          <table:table-cell office:value-type="string" table:style-name="ce147">
            <text:p>Cáceres</text:p>
          </table:table-cell>
          <table:table-cell office:value-type="string" table:style-name="ce147">
            <text:p>Cartório do 1º Ofício</text:p>
          </table:table-cell>
          <table:table-cell office:value-type="date" office:date-value="2022-03-01T00:00:00" table:style-name="ce148">
            <text:p>mar/22</text:p>
          </table:table-cell>
          <table:table-cell office:value-type="currency" office:value="646539.18000000005" table:style-name="ce149">
            <text:p>R$ 646.539,18</text:p>
          </table:table-cell>
          <table:table-cell office:value-type="currency" office:value="7300" table:style-name="ce149">
            <text:p>R$ 7.300,00</text:p>
          </table:table-cell>
          <table:table-cell office:value-type="currency" office:value="639239.18000000005" table:style-name="ce149">
            <text:p>R$ 639.239,18</text:p>
          </table:table-cell>
          <table:table-cell office:value-type="currency" office:value="127847.84" table:style-name="ce149">
            <text:p>R$ 127.847,84</text:p>
          </table:table-cell>
          <table:table-cell office:value-type="currency" office:value="518691.34" table:style-name="ce149">
            <text:p>R$ 518.691,34</text:p>
          </table:table-cell>
          <table:table-cell table:number-columns-repeated="16375"/>
        </table:table-row>
        <table:table-row table:style-name="ro3">
          <table:table-cell office:value-type="string" table:style-name="ce150">
            <text:p>Cáceres</text:p>
          </table:table-cell>
          <table:table-cell office:value-type="string" table:style-name="ce150">
            <text:p>Cáceres</text:p>
          </table:table-cell>
          <table:table-cell office:value-type="string" table:style-name="ce150">
            <text:p>Cartório do 2º Ofício</text:p>
          </table:table-cell>
          <table:table-cell office:value-type="date" office:date-value="2022-03-01T00:00:00" table:style-name="ce151">
            <text:p>mar/22</text:p>
          </table:table-cell>
          <table:table-cell office:value-type="currency" office:value="749350.84" table:style-name="ce152">
            <text:p>R$ 749.350,84</text:p>
          </table:table-cell>
          <table:table-cell office:value-type="currency" office:value="8654.9" table:style-name="ce152">
            <text:p>R$ 8.654,90</text:p>
          </table:table-cell>
          <table:table-cell office:value-type="currency" office:value="347201.34" table:style-name="ce152">
            <text:p>R$ 347.201,34</text:p>
          </table:table-cell>
          <table:table-cell office:value-type="currency" office:value="69440.27" table:style-name="ce152">
            <text:p>R$ 69.440,27</text:p>
          </table:table-cell>
          <table:table-cell office:value-type="currency" office:value="679910.57" table:style-name="ce152">
            <text:p>R$ 679.910,57</text:p>
          </table:table-cell>
          <table:table-cell table:number-columns-repeated="16375"/>
        </table:table-row>
        <table:table-row table:style-name="ro3">
          <table:table-cell office:value-type="string" table:style-name="ce153">
            <text:p>Cáceres</text:p>
          </table:table-cell>
          <table:table-cell office:value-type="string" table:style-name="ce153">
            <text:p>Caramujo</text:p>
          </table:table-cell>
          <table:table-cell office:value-type="string" table:style-name="ce153">
            <text:p>Cartório de Paz e Notas</text:p>
          </table:table-cell>
          <table:table-cell office:value-type="date" office:date-value="2022-03-01T00:00:00" table:style-name="ce154">
            <text:p>mar/22</text:p>
          </table:table-cell>
          <table:table-cell office:value-type="currency" office:value="62412.62" table:style-name="ce155">
            <text:p>R$ 62.412,62</text:p>
          </table:table-cell>
          <table:table-cell office:value-type="currency" office:value="198.8" table:style-name="ce155">
            <text:p>R$ 198,80</text:p>
          </table:table-cell>
          <table:table-cell office:value-type="currency" office:value="62213.82" table:style-name="ce155">
            <text:p>R$ 62.213,82</text:p>
          </table:table-cell>
          <table:table-cell office:value-type="currency" office:value="12442.76" table:style-name="ce155">
            <text:p>R$ 12.442,76</text:p>
          </table:table-cell>
          <table:table-cell office:value-type="currency" office:value="49969.86" table:style-name="ce155">
            <text:p>R$ 49.969,86</text:p>
          </table:table-cell>
          <table:table-cell table:number-columns-repeated="16375"/>
        </table:table-row>
        <table:table-row table:style-name="ro3">
          <table:table-cell office:value-type="string" table:style-name="ce156">
            <text:p>Campinápolis</text:p>
          </table:table-cell>
          <table:table-cell office:value-type="string" table:style-name="ce156">
            <text:p>Campinápolis</text:p>
          </table:table-cell>
          <table:table-cell office:value-type="string" table:style-name="ce156">
            <text:p>Cartório do 1º Ofício</text:p>
          </table:table-cell>
          <table:table-cell office:value-type="date" office:date-value="2022-03-01T00:00:00" table:style-name="ce157">
            <text:p>mar/22</text:p>
          </table:table-cell>
          <table:table-cell office:value-type="currency" office:value="108476.91" table:style-name="ce158">
            <text:p>R$ 108.476,91</text:p>
          </table:table-cell>
          <table:table-cell office:value-type="currency" office:value="1285.0999999999999" table:style-name="ce158">
            <text:p>R$ 1.285,10</text:p>
          </table:table-cell>
          <table:table-cell office:value-type="currency" office:value="107191.81" table:style-name="ce158">
            <text:p>R$ 107.191,81</text:p>
          </table:table-cell>
          <table:table-cell office:value-type="currency" office:value="21438.36" table:style-name="ce158">
            <text:p>R$ 21.438,36</text:p>
          </table:table-cell>
          <table:table-cell office:value-type="currency" office:value="87038.55" table:style-name="ce158">
            <text:p>R$ 87.038,55</text:p>
          </table:table-cell>
          <table:table-cell table:number-columns-repeated="16375"/>
        </table:table-row>
        <table:table-row table:style-name="ro3">
          <table:table-cell office:value-type="string" table:style-name="ce159">
            <text:p>Campinápolis</text:p>
          </table:table-cell>
          <table:table-cell office:value-type="string" table:style-name="ce159">
            <text:p>Campinápolis</text:p>
          </table:table-cell>
          <table:table-cell office:value-type="string" table:style-name="ce159">
            <text:p>Cartório do 2º Ofício</text:p>
          </table:table-cell>
          <table:table-cell office:value-type="date" office:date-value="2022-03-01T00:00:00" table:style-name="ce160">
            <text:p>mar/22</text:p>
          </table:table-cell>
          <table:table-cell office:value-type="currency" office:value="88914.06" table:style-name="ce161">
            <text:p>R$ 88.914,06</text:p>
          </table:table-cell>
          <table:table-cell office:value-type="currency" office:value="852" table:style-name="ce161">
            <text:p>R$ 852,00</text:p>
          </table:table-cell>
          <table:table-cell office:value-type="currency" office:value="81431.56" table:style-name="ce161">
            <text:p>R$ 81.431,56</text:p>
          </table:table-cell>
          <table:table-cell office:value-type="currency" office:value="16286.31" table:style-name="ce161">
            <text:p>R$ 16.286,31</text:p>
          </table:table-cell>
          <table:table-cell office:value-type="currency" office:value="72627.75" table:style-name="ce161">
            <text:p>R$ 72.627,75</text:p>
          </table:table-cell>
          <table:table-cell table:number-columns-repeated="16375"/>
        </table:table-row>
        <table:table-row table:style-name="ro3">
          <table:table-cell office:value-type="string" table:style-name="ce162">
            <text:p>Campo Novo do Parecis</text:p>
          </table:table-cell>
          <table:table-cell office:value-type="string" table:style-name="ce162">
            <text:p>Campo Novo do Parecis</text:p>
          </table:table-cell>
          <table:table-cell office:value-type="string" table:style-name="ce162">
            <text:p>Cartório do 1º Ofício</text:p>
          </table:table-cell>
          <table:table-cell office:value-type="date" office:date-value="2022-03-01T00:00:00" table:style-name="ce163">
            <text:p>mar/22</text:p>
          </table:table-cell>
          <table:table-cell office:value-type="currency" office:value="590654.89" table:style-name="ce164">
            <text:p>R$ 590.654,89</text:p>
          </table:table-cell>
          <table:table-cell office:value-type="currency" office:value="4281.3" table:style-name="ce164">
            <text:p>R$ 4.281,30</text:p>
          </table:table-cell>
          <table:table-cell office:value-type="currency" office:value="586373.59" table:style-name="ce164">
            <text:p>R$ 586.373,59</text:p>
          </table:table-cell>
          <table:table-cell office:value-type="currency" office:value="117274.72" table:style-name="ce164">
            <text:p>R$ 117.274,72</text:p>
          </table:table-cell>
          <table:table-cell office:value-type="currency" office:value="473380.17" table:style-name="ce164">
            <text:p>R$ 473.380,17</text:p>
          </table:table-cell>
          <table:table-cell table:number-columns-repeated="16375"/>
        </table:table-row>
        <table:table-row table:style-name="ro3">
          <table:table-cell office:value-type="string" table:style-name="ce165">
            <text:p>Campo Novo do Parecis</text:p>
          </table:table-cell>
          <table:table-cell office:value-type="string" table:style-name="ce165">
            <text:p>Campo Novo do Parecis</text:p>
          </table:table-cell>
          <table:table-cell office:value-type="string" table:style-name="ce165">
            <text:p>Cartório do 2º Ofício</text:p>
          </table:table-cell>
          <table:table-cell office:value-type="date" office:date-value="2022-03-01T00:00:00" table:style-name="ce166">
            <text:p>mar/22</text:p>
          </table:table-cell>
          <table:table-cell office:value-type="currency" office:value="564257.6" table:style-name="ce167">
            <text:p>R$ 564.257,60</text:p>
          </table:table-cell>
          <table:table-cell office:value-type="currency" office:value="5533" table:style-name="ce167">
            <text:p>R$ 5.533,00</text:p>
          </table:table-cell>
          <table:table-cell office:value-type="currency" office:value="482152.3" table:style-name="ce167">
            <text:p>R$ 482.152,30</text:p>
          </table:table-cell>
          <table:table-cell office:value-type="currency" office:value="96430.46" table:style-name="ce167">
            <text:p>R$ 96.430,46</text:p>
          </table:table-cell>
          <table:table-cell office:value-type="currency" office:value="467827.14" table:style-name="ce167">
            <text:p>R$ 467.827,14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Campo Verde</text:p>
          </table:table-cell>
          <table:table-cell office:value-type="string" table:style-name="ce168">
            <text:p>Campo Verde</text:p>
          </table:table-cell>
          <table:table-cell office:value-type="string" table:style-name="ce168">
            <text:p>Cartório do 1º Ofício</text:p>
          </table:table-cell>
          <table:table-cell office:value-type="date" office:date-value="2022-03-01T00:00:00" table:style-name="ce169">
            <text:p>mar/22</text:p>
          </table:table-cell>
          <table:table-cell office:value-type="currency" office:value="593860.48" table:style-name="ce170">
            <text:p>R$ 593.860,48</text:p>
          </table:table-cell>
          <table:table-cell office:value-type="currency" office:value="2697.3" table:style-name="ce170">
            <text:p>R$ 2.697,30</text:p>
          </table:table-cell>
          <table:table-cell office:value-type="currency" office:value="591163.18000000005" table:style-name="ce170">
            <text:p>R$ 591.163,18</text:p>
          </table:table-cell>
          <table:table-cell office:value-type="currency" office:value="118232.64" table:style-name="ce170">
            <text:p>R$ 118.232,64</text:p>
          </table:table-cell>
          <table:table-cell office:value-type="currency" office:value="475627.84" table:style-name="ce170">
            <text:p>R$ 475.627,84</text:p>
          </table:table-cell>
          <table:table-cell table:number-columns-repeated="16375"/>
        </table:table-row>
        <table:table-row table:style-name="ro3">
          <table:table-cell office:value-type="string" table:style-name="ce171">
            <text:p>Campo Verde</text:p>
          </table:table-cell>
          <table:table-cell office:value-type="string" table:style-name="ce171">
            <text:p>Campo Verde</text:p>
          </table:table-cell>
          <table:table-cell office:value-type="string" table:style-name="ce171">
            <text:p>Cartório do 2º Ofício</text:p>
          </table:table-cell>
          <table:table-cell office:value-type="date" office:date-value="2022-03-01T00:00:00" table:style-name="ce172">
            <text:p>mar/22</text:p>
          </table:table-cell>
          <table:table-cell office:value-type="currency" office:value="495047.83" table:style-name="ce173">
            <text:p>R$ 495.047,83</text:p>
          </table:table-cell>
          <table:table-cell office:value-type="currency" office:value="6901.2" table:style-name="ce173">
            <text:p>R$ 6.901,20</text:p>
          </table:table-cell>
          <table:table-cell office:value-type="currency" office:value="335566.43" table:style-name="ce173">
            <text:p>R$ 335.566,43</text:p>
          </table:table-cell>
          <table:table-cell office:value-type="currency" office:value="67113.289999999994" table:style-name="ce173">
            <text:p>R$ 67.113,29</text:p>
          </table:table-cell>
          <table:table-cell office:value-type="currency" office:value="427934.54" table:style-name="ce173">
            <text:p>R$ 427.934,54</text:p>
          </table:table-cell>
          <table:table-cell table:number-columns-repeated="16375"/>
        </table:table-row>
        <table:table-row table:style-name="ro3">
          <table:table-cell office:value-type="string" table:style-name="ce174">
            <text:p>Canarana</text:p>
          </table:table-cell>
          <table:table-cell office:value-type="string" table:style-name="ce174">
            <text:p>Canarana</text:p>
          </table:table-cell>
          <table:table-cell office:value-type="string" table:style-name="ce174">
            <text:p>Cartório do 1º Ofício</text:p>
          </table:table-cell>
          <table:table-cell office:value-type="date" office:date-value="2022-03-01T00:00:00" table:style-name="ce175">
            <text:p>mar/22</text:p>
          </table:table-cell>
          <table:table-cell office:value-type="currency" office:value="545131.93999999994" table:style-name="ce176">
            <text:p>R$ 545.131,94</text:p>
          </table:table-cell>
          <table:table-cell office:value-type="currency" office:value="3374.1" table:style-name="ce176">
            <text:p>R$ 3.374,10</text:p>
          </table:table-cell>
          <table:table-cell office:value-type="currency" office:value="541757.84" table:style-name="ce176">
            <text:p>R$ 541.757,84</text:p>
          </table:table-cell>
          <table:table-cell office:value-type="currency" office:value="108351.57" table:style-name="ce176">
            <text:p>R$ 108.351,57</text:p>
          </table:table-cell>
          <table:table-cell office:value-type="currency" office:value="436780.37" table:style-name="ce176">
            <text:p>R$ 436.780,37</text:p>
          </table:table-cell>
          <table:table-cell table:number-columns-repeated="16375"/>
        </table:table-row>
        <table:table-row table:style-name="ro3">
          <table:table-cell office:value-type="string" table:style-name="ce177">
            <text:p>Canarana</text:p>
          </table:table-cell>
          <table:table-cell office:value-type="string" table:style-name="ce177">
            <text:p>Canarana</text:p>
          </table:table-cell>
          <table:table-cell office:value-type="string" table:style-name="ce177">
            <text:p>Cartório do 2º Ofício</text:p>
          </table:table-cell>
          <table:table-cell office:value-type="date" office:date-value="2022-03-01T00:00:00" table:style-name="ce178">
            <text:p>mar/22</text:p>
          </table:table-cell>
          <table:table-cell office:value-type="currency" office:value="330039.55" table:style-name="ce179">
            <text:p>R$ 330.039,55</text:p>
          </table:table-cell>
          <table:table-cell office:value-type="currency" office:value="4309.7" table:style-name="ce179">
            <text:p>R$ 4.309,70</text:p>
          </table:table-cell>
          <table:table-cell office:value-type="currency" office:value="262315.84999999998" table:style-name="ce179">
            <text:p>R$ 262.315,85</text:p>
          </table:table-cell>
          <table:table-cell office:value-type="currency" office:value="52463.17" table:style-name="ce179">
            <text:p>R$ 52.463,17</text:p>
          </table:table-cell>
          <table:table-cell office:value-type="currency" office:value="277576.38" table:style-name="ce179">
            <text:p>R$ 277.576,38</text:p>
          </table:table-cell>
          <table:table-cell table:number-columns-repeated="16375"/>
        </table:table-row>
        <table:table-row table:style-name="ro3">
          <table:table-cell office:value-type="string" table:style-name="ce180">
            <text:p>Chapada dos Guimarães</text:p>
          </table:table-cell>
          <table:table-cell office:value-type="string" table:style-name="ce180">
            <text:p>Água Fria</text:p>
          </table:table-cell>
          <table:table-cell office:value-type="string" table:style-name="ce180">
            <text:p>Cartório de Paz e Notas</text:p>
          </table:table-cell>
          <table:table-cell office:value-type="date" office:date-value="2022-03-01T00:00:00" table:style-name="ce181">
            <text:p>mar/22</text:p>
          </table:table-cell>
          <table:table-cell office:value-type="currency" office:value="36181.14" table:style-name="ce182">
            <text:p>R$ 36.181,14</text:p>
          </table:table-cell>
          <table:table-cell office:value-type="currency" office:value="106.5" table:style-name="ce182">
            <text:p>R$ 106,50</text:p>
          </table:table-cell>
          <table:table-cell office:value-type="currency" office:value="36074.639999999999" table:style-name="ce182">
            <text:p>R$ 36.074,64</text:p>
          </table:table-cell>
          <table:table-cell office:value-type="currency" office:value="7214.93" table:style-name="ce182">
            <text:p>R$ 7.214,93</text:p>
          </table:table-cell>
          <table:table-cell office:value-type="currency" office:value="28966.21" table:style-name="ce182">
            <text:p>R$ 28.966,21</text:p>
          </table:table-cell>
          <table:table-cell table:number-columns-repeated="16375"/>
        </table:table-row>
        <table:table-row table:style-name="ro3">
          <table:table-cell office:value-type="string" table:style-name="ce183">
            <text:p>Chapada dos Guimarães</text:p>
          </table:table-cell>
          <table:table-cell office:value-type="string" table:style-name="ce183">
            <text:p>Chapada dos Guimarães</text:p>
          </table:table-cell>
          <table:table-cell office:value-type="string" table:style-name="ce183">
            <text:p>Cartório do 1º Ofício</text:p>
          </table:table-cell>
          <table:table-cell office:value-type="date" office:date-value="2022-03-01T00:00:00" table:style-name="ce184">
            <text:p>mar/22</text:p>
          </table:table-cell>
          <table:table-cell office:value-type="currency" office:value="485455.94" table:style-name="ce185">
            <text:p>R$ 485.455,94</text:p>
          </table:table-cell>
          <table:table-cell office:value-type="currency" office:value="4107.4799999999996" table:style-name="ce185">
            <text:p>R$ 4.107,48</text:p>
          </table:table-cell>
          <table:table-cell office:value-type="currency" office:value="481348.46" table:style-name="ce185">
            <text:p>R$ 481.348,46</text:p>
          </table:table-cell>
          <table:table-cell office:value-type="currency" office:value="96269.69" table:style-name="ce185">
            <text:p>R$ 96.269,69</text:p>
          </table:table-cell>
          <table:table-cell office:value-type="currency" office:value="389186.25" table:style-name="ce185">
            <text:p>R$ 389.186,25</text:p>
          </table:table-cell>
          <table:table-cell table:number-columns-repeated="16375"/>
        </table:table-row>
        <table:table-row table:style-name="ro3">
          <table:table-cell office:value-type="string" table:style-name="ce186">
            <text:p>Chapada dos Guimarães</text:p>
          </table:table-cell>
          <table:table-cell office:value-type="string" table:style-name="ce186">
            <text:p>Chapada dos Guimarães</text:p>
          </table:table-cell>
          <table:table-cell office:value-type="string" table:style-name="ce186">
            <text:p>Cartório do 2º Ofício</text:p>
          </table:table-cell>
          <table:table-cell office:value-type="date" office:date-value="2022-03-01T00:00:00" table:style-name="ce187">
            <text:p>mar/22</text:p>
          </table:table-cell>
          <table:table-cell office:value-type="currency" office:value="226511.86" table:style-name="ce188">
            <text:p>R$ 226.511,86</text:p>
          </table:table-cell>
          <table:table-cell office:value-type="currency" office:value="2270.6" table:style-name="ce188">
            <text:p>R$ 2.270,60</text:p>
          </table:table-cell>
          <table:table-cell office:value-type="currency" office:value="182717.86" table:style-name="ce188">
            <text:p>R$ 182.717,86</text:p>
          </table:table-cell>
          <table:table-cell office:value-type="currency" office:value="36543.57" table:style-name="ce188">
            <text:p>R$ 36.543,57</text:p>
          </table:table-cell>
          <table:table-cell office:value-type="currency" office:value="189968.29" table:style-name="ce188">
            <text:p>R$ 189.968,29</text:p>
          </table:table-cell>
          <table:table-cell table:number-columns-repeated="16375"/>
        </table:table-row>
        <table:table-row table:style-name="ro3">
          <table:table-cell office:value-type="string" table:style-name="ce189">
            <text:p>Chapada dos Guimarães</text:p>
          </table:table-cell>
          <table:table-cell office:value-type="string" table:style-name="ce189">
            <text:p>Nova Brasilândia</text:p>
          </table:table-cell>
          <table:table-cell office:value-type="string" table:style-name="ce189">
            <text:p>Cartório de Paz e Notas</text:p>
          </table:table-cell>
          <table:table-cell office:value-type="date" office:date-value="2022-03-01T00:00:00" table:style-name="ce190">
            <text:p>mar/22</text:p>
          </table:table-cell>
          <table:table-cell office:value-type="currency" office:value="34426.980000000003" table:style-name="ce191">
            <text:p>R$ 34.426,98</text:p>
          </table:table-cell>
          <table:table-cell office:value-type="currency" office:value="177.5" table:style-name="ce191">
            <text:p>R$ 177,50</text:p>
          </table:table-cell>
          <table:table-cell office:value-type="currency" office:value="34249.480000000003" table:style-name="ce191">
            <text:p>R$ 34.249,48</text:p>
          </table:table-cell>
          <table:table-cell office:value-type="currency" office:value="6849.9" table:style-name="ce191">
            <text:p>R$ 6.849,90</text:p>
          </table:table-cell>
          <table:table-cell office:value-type="currency" office:value="27577.08" table:style-name="ce191">
            <text:p>R$ 27.577,08</text:p>
          </table:table-cell>
          <table:table-cell table:number-columns-repeated="16375"/>
        </table:table-row>
        <table:table-row table:style-name="ro3">
          <table:table-cell office:value-type="string" table:style-name="ce192">
            <text:p>Chapada dos Guimarães</text:p>
          </table:table-cell>
          <table:table-cell office:value-type="string" table:style-name="ce192">
            <text:p>Planalto da Serra</text:p>
          </table:table-cell>
          <table:table-cell office:value-type="string" table:style-name="ce192">
            <text:p>Cartório de Paz e Notas</text:p>
          </table:table-cell>
          <table:table-cell office:value-type="date" office:date-value="2022-03-01T00:00:00" table:style-name="ce193">
            <text:p>mar/22</text:p>
          </table:table-cell>
          <table:table-cell office:value-type="currency" office:value="26164.639999999999" table:style-name="ce194">
            <text:p>R$ 26.164,64</text:p>
          </table:table-cell>
          <table:table-cell office:value-type="currency" office:value="213" table:style-name="ce194">
            <text:p>R$ 213,00</text:p>
          </table:table-cell>
          <table:table-cell office:value-type="currency" office:value="25951.64" table:style-name="ce194">
            <text:p>R$ 25.951,64</text:p>
          </table:table-cell>
          <table:table-cell office:value-type="currency" office:value="5190.33" table:style-name="ce194">
            <text:p>R$ 5.190,33</text:p>
          </table:table-cell>
          <table:table-cell office:value-type="currency" office:value="20974.31" table:style-name="ce194">
            <text:p>R$ 20.974,31</text:p>
          </table:table-cell>
          <table:table-cell table:number-columns-repeated="16375"/>
        </table:table-row>
        <table:table-row table:style-name="ro3">
          <table:table-cell office:value-type="string" table:style-name="ce195">
            <text:p>Chapada dos Guimarães</text:p>
          </table:table-cell>
          <table:table-cell office:value-type="string" table:style-name="ce195">
            <text:p>Rio da Casca</text:p>
          </table:table-cell>
          <table:table-cell office:value-type="string" table:style-name="ce195">
            <text:p>Cartório de Paz e Notas</text:p>
          </table:table-cell>
          <table:table-cell office:value-type="date" office:date-value="2022-03-01T00:00:00" table:style-name="ce196">
            <text:p>mar/22</text:p>
          </table:table-cell>
          <table:table-cell office:value-type="currency" office:value="50619.360000000001" table:style-name="ce197">
            <text:p>R$ 50.619,36</text:p>
          </table:table-cell>
          <table:table-cell office:value-type="currency" office:value="382.7" table:style-name="ce197">
            <text:p>R$ 382,70</text:p>
          </table:table-cell>
          <table:table-cell office:value-type="currency" office:value="50236.66" table:style-name="ce197">
            <text:p>R$ 50.236,66</text:p>
          </table:table-cell>
          <table:table-cell office:value-type="currency" office:value="10047.33" table:style-name="ce197">
            <text:p>R$ 10.047,33</text:p>
          </table:table-cell>
          <table:table-cell office:value-type="currency" office:value="40572.03" table:style-name="ce197">
            <text:p>R$ 40.572,03</text:p>
          </table:table-cell>
          <table:table-cell table:number-columns-repeated="16375"/>
        </table:table-row>
        <table:table-row table:style-name="ro3">
          <table:table-cell office:value-type="string" table:style-name="ce198">
            <text:p>Cláudia</text:p>
          </table:table-cell>
          <table:table-cell office:value-type="string" table:style-name="ce198">
            <text:p>Cláudia</text:p>
          </table:table-cell>
          <table:table-cell office:value-type="string" table:style-name="ce198">
            <text:p>Cartório do 1º Ofício<text:s/></text:p>
          </table:table-cell>
          <table:table-cell office:value-type="date" office:date-value="2022-03-01T00:00:00" table:style-name="ce199">
            <text:p>mar/22</text:p>
          </table:table-cell>
          <table:table-cell office:value-type="currency" office:value="213100.37" table:style-name="ce200">
            <text:p>R$ 213.100,37</text:p>
          </table:table-cell>
          <table:table-cell office:value-type="currency" office:value="1233.3" table:style-name="ce200">
            <text:p>R$ 1.233,30</text:p>
          </table:table-cell>
          <table:table-cell office:value-type="currency" office:value="211867.07" table:style-name="ce200">
            <text:p>R$ 211.867,07</text:p>
          </table:table-cell>
          <table:table-cell office:value-type="currency" office:value="42373.41" table:style-name="ce200">
            <text:p>R$ 42.373,41</text:p>
          </table:table-cell>
          <table:table-cell office:value-type="currency" office:value="170726.96" table:style-name="ce200">
            <text:p>R$ 170.726,96</text:p>
          </table:table-cell>
          <table:table-cell table:number-columns-repeated="16375"/>
        </table:table-row>
        <table:table-row table:style-name="ro3">
          <table:table-cell office:value-type="string" table:style-name="ce201">
            <text:p>Cláudia</text:p>
          </table:table-cell>
          <table:table-cell office:value-type="string" table:style-name="ce201">
            <text:p>Cláudia</text:p>
          </table:table-cell>
          <table:table-cell office:value-type="string" table:style-name="ce201">
            <text:p>Cartório do 2º Ofício</text:p>
          </table:table-cell>
          <table:table-cell office:value-type="date" office:date-value="2022-03-01T00:00:00" table:style-name="ce202">
            <text:p>mar/22</text:p>
          </table:table-cell>
          <table:table-cell office:value-type="currency" office:value="178865.24" table:style-name="ce203">
            <text:p>R$ 178.865,24</text:p>
          </table:table-cell>
          <table:table-cell office:value-type="currency" office:value="1952.5" table:style-name="ce203">
            <text:p>R$ 1.952,50</text:p>
          </table:table-cell>
          <table:table-cell office:value-type="currency" office:value="157280.24" table:style-name="ce203">
            <text:p>R$ 157.280,24</text:p>
          </table:table-cell>
          <table:table-cell office:value-type="currency" office:value="31456.05" table:style-name="ce203">
            <text:p>R$ 31.456,05</text:p>
          </table:table-cell>
          <table:table-cell office:value-type="currency" office:value="147409.19" table:style-name="ce203">
            <text:p>R$ 147.409,19</text:p>
          </table:table-cell>
          <table:table-cell table:number-columns-repeated="16375"/>
        </table:table-row>
        <table:table-row table:style-name="ro3">
          <table:table-cell office:value-type="string" table:style-name="ce204">
            <text:p>Cláudia</text:p>
          </table:table-cell>
          <table:table-cell office:value-type="string" table:style-name="ce204">
            <text:p>União do Sul</text:p>
          </table:table-cell>
          <table:table-cell office:value-type="string" table:style-name="ce204">
            <text:p>Cartório de Paz e Notas</text:p>
          </table:table-cell>
          <table:table-cell office:value-type="date" office:date-value="2022-03-01T00:00:00" table:style-name="ce205">
            <text:p>mar/22</text:p>
          </table:table-cell>
          <table:table-cell office:value-type="currency" office:value="55101.05" table:style-name="ce206">
            <text:p>R$ 55.101,05</text:p>
          </table:table-cell>
          <table:table-cell office:value-type="currency" office:value="383.4" table:style-name="ce206">
            <text:p>R$ 383,40</text:p>
          </table:table-cell>
          <table:table-cell office:value-type="currency" office:value="54717.65" table:style-name="ce206">
            <text:p>R$ 54.717,65</text:p>
          </table:table-cell>
          <table:table-cell office:value-type="currency" office:value="10943.53" table:style-name="ce206">
            <text:p>R$ 10.943,53</text:p>
          </table:table-cell>
          <table:table-cell office:value-type="currency" office:value="44157.52" table:style-name="ce206">
            <text:p>R$ 44.157,52</text:p>
          </table:table-cell>
          <table:table-cell table:number-columns-repeated="16375"/>
        </table:table-row>
        <table:table-row table:style-name="ro3">
          <table:table-cell office:value-type="string" table:style-name="ce207">
            <text:p>Colíder</text:p>
          </table:table-cell>
          <table:table-cell office:value-type="string" table:style-name="ce207">
            <text:p>Colíder</text:p>
          </table:table-cell>
          <table:table-cell office:value-type="string" table:style-name="ce207">
            <text:p>Cartório do 1º Ofício<text:s/></text:p>
          </table:table-cell>
          <table:table-cell office:value-type="date" office:date-value="2022-03-01T00:00:00" table:style-name="ce208">
            <text:p>mar/22</text:p>
          </table:table-cell>
          <table:table-cell office:value-type="currency" office:value="476562.03" table:style-name="ce209">
            <text:p>R$ 476.562,03</text:p>
          </table:table-cell>
          <table:table-cell office:value-type="currency" office:value="2539.6999999999998" table:style-name="ce209">
            <text:p>R$ 2.539,70</text:p>
          </table:table-cell>
          <table:table-cell office:value-type="currency" office:value="473943.93" table:style-name="ce209">
            <text:p>R$ 473.943,93</text:p>
          </table:table-cell>
          <table:table-cell office:value-type="currency" office:value="94788.79" table:style-name="ce209">
            <text:p>R$ 94.788,79</text:p>
          </table:table-cell>
          <table:table-cell office:value-type="currency" office:value="381773.24" table:style-name="ce209">
            <text:p>R$ 381.773,24</text:p>
          </table:table-cell>
          <table:table-cell table:number-columns-repeated="16375"/>
        </table:table-row>
        <table:table-row table:style-name="ro3">
          <table:table-cell office:value-type="string" table:style-name="ce210">
            <text:p>Colíder</text:p>
          </table:table-cell>
          <table:table-cell office:value-type="string" table:style-name="ce210">
            <text:p>Colíder</text:p>
          </table:table-cell>
          <table:table-cell office:value-type="string" table:style-name="ce210">
            <text:p>Cartório do 2º Ofício</text:p>
          </table:table-cell>
          <table:table-cell office:value-type="date" office:date-value="2022-03-01T00:00:00" table:style-name="ce211">
            <text:p>mar/22</text:p>
          </table:table-cell>
          <table:table-cell office:value-type="currency" office:value="318988.75" table:style-name="ce212">
            <text:p>R$ 318.988,75</text:p>
          </table:table-cell>
          <table:table-cell office:value-type="currency" office:value="4231.6000000000004" table:style-name="ce212">
            <text:p>R$ 4.231,60</text:p>
          </table:table-cell>
          <table:table-cell office:value-type="currency" office:value="263588.95" table:style-name="ce212">
            <text:p>R$ 263.588,95</text:p>
          </table:table-cell>
          <table:table-cell office:value-type="currency" office:value="52717.79" table:style-name="ce212">
            <text:p>R$ 52.717,79</text:p>
          </table:table-cell>
          <table:table-cell office:value-type="currency" office:value="266270.96000000002" table:style-name="ce212">
            <text:p>R$ 266.270,96</text:p>
          </table:table-cell>
          <table:table-cell table:number-columns-repeated="16375"/>
        </table:table-row>
        <table:table-row table:style-name="ro3">
          <table:table-cell office:value-type="string" table:style-name="ce213">
            <text:p>Colniza</text:p>
          </table:table-cell>
          <table:table-cell office:value-type="string" table:style-name="ce213">
            <text:p>Colniza</text:p>
          </table:table-cell>
          <table:table-cell office:value-type="string" table:style-name="ce213">
            <text:p>Cartório do 1º Ofício</text:p>
          </table:table-cell>
          <table:table-cell office:value-type="date" office:date-value="2022-03-01T00:00:00" table:style-name="ce214">
            <text:p>mar/22</text:p>
          </table:table-cell>
          <table:table-cell office:value-type="currency" office:value="97523.24" table:style-name="ce215">
            <text:p>R$ 97.523,24</text:p>
          </table:table-cell>
          <table:table-cell office:value-type="currency" office:value="553.79999999999995" table:style-name="ce215">
            <text:p>R$ 553,80</text:p>
          </table:table-cell>
          <table:table-cell office:value-type="currency" office:value="96969.44" table:style-name="ce215">
            <text:p>R$ 96.969,44</text:p>
          </table:table-cell>
          <table:table-cell office:value-type="currency" office:value="19393.89" table:style-name="ce215">
            <text:p>R$ 19.393,89</text:p>
          </table:table-cell>
          <table:table-cell office:value-type="currency" office:value="78129.350000000006" table:style-name="ce215">
            <text:p>R$ 78.129,35</text:p>
          </table:table-cell>
          <table:table-cell table:number-columns-repeated="16375"/>
        </table:table-row>
        <table:table-row table:style-name="ro3">
          <table:table-cell office:value-type="string" table:style-name="ce216">
            <text:p>Colniza</text:p>
          </table:table-cell>
          <table:table-cell office:value-type="string" table:style-name="ce216">
            <text:p>Colniza</text:p>
          </table:table-cell>
          <table:table-cell office:value-type="string" table:style-name="ce216">
            <text:p>Cartório do 2º Ofício</text:p>
          </table:table-cell>
          <table:table-cell office:value-type="date" office:date-value="2022-03-01T00:00:00" table:style-name="ce217">
            <text:p>mar/22</text:p>
          </table:table-cell>
          <table:table-cell office:value-type="currency" office:value="227516.14" table:style-name="ce218">
            <text:p>R$ 227.516,14</text:p>
          </table:table-cell>
          <table:table-cell office:value-type="currency" office:value="2960.7" table:style-name="ce218">
            <text:p>R$ 2.960,70</text:p>
          </table:table-cell>
          <table:table-cell office:value-type="currency" office:value="174593.04" table:style-name="ce218">
            <text:p>R$ 174.593,04</text:p>
          </table:table-cell>
          <table:table-cell office:value-type="currency" office:value="34918.61" table:style-name="ce218">
            <text:p>R$ 34.918,61</text:p>
          </table:table-cell>
          <table:table-cell office:value-type="currency" office:value="192597.53" table:style-name="ce218">
            <text:p>R$ 192.597,53</text:p>
          </table:table-cell>
          <table:table-cell table:number-columns-repeated="16375"/>
        </table:table-row>
        <table:table-row table:style-name="ro3">
          <table:table-cell office:value-type="string" table:style-name="ce219">
            <text:p>Comodoro</text:p>
          </table:table-cell>
          <table:table-cell office:value-type="string" table:style-name="ce219">
            <text:p>Campos de Julio</text:p>
          </table:table-cell>
          <table:table-cell office:value-type="string" table:style-name="ce219">
            <text:p>Cartório de Paz e Notas</text:p>
          </table:table-cell>
          <table:table-cell office:value-type="date" office:date-value="2022-03-01T00:00:00" table:style-name="ce220">
            <text:p>mar/22</text:p>
          </table:table-cell>
          <table:table-cell office:value-type="currency" office:value="47784.43" table:style-name="ce221">
            <text:p>R$ 47.784,43</text:p>
          </table:table-cell>
          <table:table-cell office:value-type="currency" office:value="191.7" table:style-name="ce221">
            <text:p>R$ 191,70</text:p>
          </table:table-cell>
          <table:table-cell office:value-type="currency" office:value="47592.73" table:style-name="ce221">
            <text:p>R$ 47.592,73</text:p>
          </table:table-cell>
          <table:table-cell office:value-type="currency" office:value="9518.5499999999993" table:style-name="ce221">
            <text:p>R$ 9.518,55</text:p>
          </table:table-cell>
          <table:table-cell office:value-type="currency" office:value="38265.879999999997" table:style-name="ce221">
            <text:p>R$ 38.265,88</text:p>
          </table:table-cell>
          <table:table-cell table:number-columns-repeated="16375"/>
        </table:table-row>
        <table:table-row table:style-name="ro3">
          <table:table-cell office:value-type="string" table:style-name="ce222">
            <text:p>Comodoro</text:p>
          </table:table-cell>
          <table:table-cell office:value-type="string" table:style-name="ce222">
            <text:p>Comodoro</text:p>
          </table:table-cell>
          <table:table-cell office:value-type="string" table:style-name="ce222">
            <text:p>Cartório do 1º Ofício</text:p>
          </table:table-cell>
          <table:table-cell office:value-type="date" office:date-value="2022-03-01T00:00:00" table:style-name="ce223">
            <text:p>mar/22</text:p>
          </table:table-cell>
          <table:table-cell office:value-type="currency" office:value="379206.54" table:style-name="ce224">
            <text:p>R$ 379.206,54</text:p>
          </table:table-cell>
          <table:table-cell office:value-type="currency" office:value="2641.2" table:style-name="ce224">
            <text:p>R$ 2.641,20</text:p>
          </table:table-cell>
          <table:table-cell office:value-type="currency" office:value="376541.24" table:style-name="ce224">
            <text:p>R$ 376.541,24</text:p>
          </table:table-cell>
          <table:table-cell office:value-type="currency" office:value="75308.25" table:style-name="ce224">
            <text:p>R$ 75.308,25</text:p>
          </table:table-cell>
          <table:table-cell office:value-type="currency" office:value="303898.28999999998" table:style-name="ce224">
            <text:p>R$ 303.898,29</text:p>
          </table:table-cell>
          <table:table-cell table:number-columns-repeated="16375"/>
        </table:table-row>
        <table:table-row table:style-name="ro3">
          <table:table-cell office:value-type="string" table:style-name="ce225">
            <text:p>Comodoro</text:p>
          </table:table-cell>
          <table:table-cell office:value-type="string" table:style-name="ce225">
            <text:p>Comodoro</text:p>
          </table:table-cell>
          <table:table-cell office:value-type="string" table:style-name="ce225">
            <text:p>Cartório do 2º Ofício</text:p>
          </table:table-cell>
          <table:table-cell office:value-type="date" office:date-value="2022-03-01T00:00:00" table:style-name="ce226">
            <text:p>mar/22</text:p>
          </table:table-cell>
          <table:table-cell office:value-type="currency" office:value="250094.81" table:style-name="ce227">
            <text:p>R$ 250.094,81</text:p>
          </table:table-cell>
          <table:table-cell office:value-type="currency" office:value="3564.2" table:style-name="ce227">
            <text:p>R$ 3.564,20</text:p>
          </table:table-cell>
          <table:table-cell office:value-type="currency" office:value="201658.91" table:style-name="ce227">
            <text:p>R$ 201.658,91</text:p>
          </table:table-cell>
          <table:table-cell office:value-type="currency" office:value="40331.78" table:style-name="ce227">
            <text:p>R$ 40.331,78</text:p>
          </table:table-cell>
          <table:table-cell office:value-type="currency" office:value="209763.03" table:style-name="ce227">
            <text:p>R$ 209.763,03</text:p>
          </table:table-cell>
          <table:table-cell table:number-columns-repeated="16375"/>
        </table:table-row>
        <table:table-row table:style-name="ro3">
          <table:table-cell office:value-type="string" table:style-name="ce228">
            <text:p>Comodoro</text:p>
          </table:table-cell>
          <table:table-cell office:value-type="string" table:style-name="ce228">
            <text:p>Nova Lacerda</text:p>
          </table:table-cell>
          <table:table-cell office:value-type="string" table:style-name="ce228">
            <text:p>Cartório de Paz e Notas</text:p>
          </table:table-cell>
          <table:table-cell office:value-type="date" office:date-value="2022-03-01T00:00:00" table:style-name="ce229">
            <text:p>mar/22</text:p>
          </table:table-cell>
          <table:table-cell office:value-type="currency" office:value="14452.29" table:style-name="ce230">
            <text:p>R$ 14.452,29</text:p>
          </table:table-cell>
          <table:table-cell office:value-type="currency" office:value="212.3" table:style-name="ce230">
            <text:p>R$ 212,30</text:p>
          </table:table-cell>
          <table:table-cell office:value-type="currency" office:value="14239.99" table:style-name="ce230">
            <text:p>R$ 14.239,99</text:p>
          </table:table-cell>
          <table:table-cell office:value-type="currency" office:value="2492" table:style-name="ce230">
            <text:p>R$ 2.492,00</text:p>
          </table:table-cell>
          <table:table-cell office:value-type="currency" office:value="11960.29" table:style-name="ce230">
            <text:p>R$ 11.960,29</text:p>
          </table:table-cell>
          <table:table-cell table:number-columns-repeated="16375"/>
        </table:table-row>
        <table:table-row table:style-name="ro3">
          <table:table-cell office:value-type="string" table:style-name="ce232">
            <text:p>Comodoro</text:p>
          </table:table-cell>
          <table:table-cell office:value-type="string" table:style-name="ce232">
            <text:p>Rondolândia</text:p>
          </table:table-cell>
          <table:table-cell office:value-type="string" table:style-name="ce232">
            <text:p>Cartório de Paz e Notas</text:p>
          </table:table-cell>
          <table:table-cell office:value-type="date" office:date-value="2022-03-01T00:00:00" table:style-name="ce231">
            <text:p>mar/22</text:p>
          </table:table-cell>
          <table:table-cell office:value-type="currency" office:value="22.1" table:style-name="ce233">
            <text:p>R$ 22,10</text:p>
          </table:table-cell>
          <table:table-cell office:value-type="currency" office:value="0" table:style-name="ce233">
            <text:p>R$ 0,00</text:p>
          </table:table-cell>
          <table:table-cell office:value-type="currency" office:value="22.1" table:style-name="ce233">
            <text:p>R$ 22,10</text:p>
          </table:table-cell>
          <table:table-cell office:value-type="currency" office:value="0" table:style-name="ce233">
            <text:p>R$ 0,00</text:p>
          </table:table-cell>
          <table:table-cell office:value-type="currency" office:value="22.1" table:style-name="ce233">
            <text:p>R$ 22,10</text:p>
          </table:table-cell>
          <table:table-cell table:number-columns-repeated="16375"/>
        </table:table-row>
        <table:table-row table:style-name="ro3">
          <table:table-cell office:value-type="string" table:style-name="ce234">
            <text:p>Cotriguaçu</text:p>
          </table:table-cell>
          <table:table-cell office:value-type="string" table:style-name="ce234">
            <text:p>Cotriguaçu</text:p>
          </table:table-cell>
          <table:table-cell office:value-type="string" table:style-name="ce234">
            <text:p>Cartório do 1º Ofício</text:p>
          </table:table-cell>
          <table:table-cell office:value-type="date" office:date-value="2022-03-01T00:00:00" table:style-name="ce235">
            <text:p>mar/22</text:p>
          </table:table-cell>
          <table:table-cell office:value-type="currency" office:value="194383.84" table:style-name="ce236">
            <text:p>R$ 194.383,84</text:p>
          </table:table-cell>
          <table:table-cell office:value-type="currency" office:value="1079.2" table:style-name="ce236">
            <text:p>R$ 1.079,20</text:p>
          </table:table-cell>
          <table:table-cell office:value-type="currency" office:value="193304.64" table:style-name="ce236">
            <text:p>R$ 193.304,64</text:p>
          </table:table-cell>
          <table:table-cell office:value-type="currency" office:value="38660.93" table:style-name="ce236">
            <text:p>R$ 38.660,93</text:p>
          </table:table-cell>
          <table:table-cell office:value-type="currency" office:value="155722.91" table:style-name="ce236">
            <text:p>R$ 155.722,91</text:p>
          </table:table-cell>
          <table:table-cell table:number-columns-repeated="16375"/>
        </table:table-row>
        <table:table-row table:style-name="ro3">
          <table:table-cell office:value-type="string" table:style-name="ce237">
            <text:p>Cotriguaçu</text:p>
          </table:table-cell>
          <table:table-cell office:value-type="string" table:style-name="ce237">
            <text:p>Cotriguaçu</text:p>
          </table:table-cell>
          <table:table-cell office:value-type="string" table:style-name="ce237">
            <text:p>Cartório do 2º Ofício</text:p>
          </table:table-cell>
          <table:table-cell office:value-type="date" office:date-value="2022-03-01T00:00:00" table:style-name="ce238">
            <text:p>mar/22</text:p>
          </table:table-cell>
          <table:table-cell office:value-type="currency" office:value="95367.92" table:style-name="ce239">
            <text:p>R$ 95.367,92</text:p>
          </table:table-cell>
          <table:table-cell office:value-type="currency" office:value="1583.3" table:style-name="ce239">
            <text:p>R$ 1.583,30</text:p>
          </table:table-cell>
          <table:table-cell office:value-type="currency" office:value="69900.42" table:style-name="ce239">
            <text:p>R$ 69.900,42</text:p>
          </table:table-cell>
          <table:table-cell office:value-type="currency" office:value="13980.08" table:style-name="ce239">
            <text:p>R$ 13.980,08</text:p>
          </table:table-cell>
          <table:table-cell office:value-type="currency" office:value="81387.839999999997" table:style-name="ce239">
            <text:p>R$ 81.387,84</text:p>
          </table:table-cell>
          <table:table-cell table:number-columns-repeated="16375"/>
        </table:table-row>
        <table:table-row table:style-name="ro3">
          <table:table-cell office:value-type="string" table:style-name="ce240">
            <text:p>Cotriguaçu</text:p>
          </table:table-cell>
          <table:table-cell office:value-type="string" table:style-name="ce240">
            <text:p>Juruena</text:p>
          </table:table-cell>
          <table:table-cell office:value-type="string" table:style-name="ce240">
            <text:p>Cartório de Paz e Notas</text:p>
          </table:table-cell>
          <table:table-cell office:value-type="date" office:date-value="2022-03-01T00:00:00" table:style-name="ce241">
            <text:p>mar/22</text:p>
          </table:table-cell>
          <table:table-cell office:value-type="currency" office:value="103111.94" table:style-name="ce242">
            <text:p>R$ 103.111,94</text:p>
          </table:table-cell>
          <table:table-cell office:value-type="currency" office:value="560.9" table:style-name="ce242">
            <text:p>R$ 560,90</text:p>
          </table:table-cell>
          <table:table-cell office:value-type="currency" office:value="102551.03999999999" table:style-name="ce242">
            <text:p>R$ 102.551,04</text:p>
          </table:table-cell>
          <table:table-cell office:value-type="currency" office:value="20510.21" table:style-name="ce242">
            <text:p>R$ 20.510,21</text:p>
          </table:table-cell>
          <table:table-cell office:value-type="currency" office:value="82601.73" table:style-name="ce242">
            <text:p>R$ 82.601,73</text:p>
          </table:table-cell>
          <table:table-cell table:number-columns-repeated="16375"/>
        </table:table-row>
        <table:table-row table:style-name="ro3">
          <table:table-cell office:value-type="string" table:style-name="ce243">
            <text:p>Cuiabá</text:p>
          </table:table-cell>
          <table:table-cell office:value-type="string" table:style-name="ce243">
            <text:p>Acorizal</text:p>
          </table:table-cell>
          <table:table-cell office:value-type="string" table:style-name="ce243">
            <text:p>Cartório de Paz e Notas</text:p>
          </table:table-cell>
          <table:table-cell office:value-type="date" office:date-value="2022-03-01T00:00:00" table:style-name="ce244">
            <text:p>mar/22</text:p>
          </table:table-cell>
          <table:table-cell office:value-type="currency" office:value="9439.34" table:style-name="ce245">
            <text:p>R$ 9.439,34</text:p>
          </table:table-cell>
          <table:table-cell office:value-type="currency" office:value="35.5" table:style-name="ce245">
            <text:p>R$ 35,50</text:p>
          </table:table-cell>
          <table:table-cell office:value-type="currency" office:value="9403.84" table:style-name="ce245">
            <text:p>R$ 9.403,84</text:p>
          </table:table-cell>
          <table:table-cell office:value-type="currency" office:value="1645.67" table:style-name="ce245">
            <text:p>R$ 1.645,67</text:p>
          </table:table-cell>
          <table:table-cell office:value-type="currency" office:value="7793.67" table:style-name="ce245">
            <text:p>R$ 7.793,67</text:p>
          </table:table-cell>
          <table:table-cell table:number-columns-repeated="16375"/>
        </table:table-row>
        <table:table-row table:style-name="ro3">
          <table:table-cell office:value-type="string" table:style-name="ce246">
            <text:p>Cuiabá</text:p>
          </table:table-cell>
          <table:table-cell office:value-type="string" table:style-name="ce246">
            <text:p>Coxipó da Ponte</text:p>
          </table:table-cell>
          <table:table-cell office:value-type="string" table:style-name="ce246">
            <text:p>Cartório de Paz e Notas<text:s/></text:p>
          </table:table-cell>
          <table:table-cell office:value-type="date" office:date-value="2022-03-01T00:00:00" table:style-name="ce247">
            <text:p>mar/22</text:p>
          </table:table-cell>
          <table:table-cell office:value-type="currency" office:value="322764.45" table:style-name="ce248">
            <text:p>R$ 322.764,45</text:p>
          </table:table-cell>
          <table:table-cell office:value-type="currency" office:value="2624.9" table:style-name="ce248">
            <text:p>R$ 2.624,90</text:p>
          </table:table-cell>
          <table:table-cell office:value-type="currency" office:value="320139.55" table:style-name="ce248">
            <text:p>R$ 320.139,55</text:p>
          </table:table-cell>
          <table:table-cell office:value-type="currency" office:value="64027.91" table:style-name="ce248">
            <text:p>R$ 64.027,91</text:p>
          </table:table-cell>
          <table:table-cell office:value-type="currency" office:value="258736.54" table:style-name="ce248">
            <text:p>R$ 258.736,54</text:p>
          </table:table-cell>
          <table:table-cell table:number-columns-repeated="16375"/>
        </table:table-row>
        <table:table-row table:style-name="ro3">
          <table:table-cell office:value-type="string" table:style-name="ce249">
            <text:p>Cuiabá</text:p>
          </table:table-cell>
          <table:table-cell office:value-type="string" table:style-name="ce249">
            <text:p>Coxipó do Ouro</text:p>
          </table:table-cell>
          <table:table-cell office:value-type="string" table:style-name="ce249">
            <text:p>Cartório de Paz e Notas</text:p>
          </table:table-cell>
          <table:table-cell office:value-type="date" office:date-value="2022-03-01T00:00:00" table:style-name="ce250">
            <text:p>mar/22</text:p>
          </table:table-cell>
          <table:table-cell office:value-type="currency" office:value="276306.14" table:style-name="ce251">
            <text:p>R$ 276.306,14</text:p>
          </table:table-cell>
          <table:table-cell office:value-type="currency" office:value="766.8" table:style-name="ce251">
            <text:p>R$ 766,80</text:p>
          </table:table-cell>
          <table:table-cell office:value-type="currency" office:value="275539.34000000003" table:style-name="ce251">
            <text:p>R$ 275.539,34</text:p>
          </table:table-cell>
          <table:table-cell office:value-type="currency" office:value="55107.87" table:style-name="ce251">
            <text:p>R$ 55.107,87</text:p>
          </table:table-cell>
          <table:table-cell office:value-type="currency" office:value="221198.27" table:style-name="ce251">
            <text:p>R$ 221.198,27</text:p>
          </table:table-cell>
          <table:table-cell table:number-columns-repeated="16375"/>
        </table:table-row>
        <table:table-row table:style-name="ro3">
          <table:table-cell office:value-type="string" table:style-name="ce252">
            <text:p>Cuiabá</text:p>
          </table:table-cell>
          <table:table-cell office:value-type="string" table:style-name="ce252">
            <text:p>Cuiabá</text:p>
          </table:table-cell>
          <table:table-cell office:value-type="string" table:style-name="ce252">
            <text:p>Cartório do 1º Ofício</text:p>
          </table:table-cell>
          <table:table-cell office:value-type="date" office:date-value="2022-03-01T00:00:00" table:style-name="ce253">
            <text:p>mar/22</text:p>
          </table:table-cell>
          <table:table-cell office:value-type="currency" office:value="424427.82" table:style-name="ce254">
            <text:p>R$ 424.427,82</text:p>
          </table:table-cell>
          <table:table-cell office:value-type="currency" office:value="6620.1" table:style-name="ce254">
            <text:p>R$ 6.620,10</text:p>
          </table:table-cell>
          <table:table-cell office:value-type="currency" office:value="417807.72" table:style-name="ce254">
            <text:p>R$ 417.807,72</text:p>
          </table:table-cell>
          <table:table-cell office:value-type="currency" office:value="83561.539999999994" table:style-name="ce254">
            <text:p>R$ 83.561,54</text:p>
          </table:table-cell>
          <table:table-cell office:value-type="currency" office:value="340866.28" table:style-name="ce254">
            <text:p>R$ 340.866,28</text:p>
          </table:table-cell>
          <table:table-cell table:number-columns-repeated="16375"/>
        </table:table-row>
        <table:table-row table:style-name="ro3">
          <table:table-cell office:value-type="string" table:style-name="ce255">
            <text:p>Cuiabá</text:p>
          </table:table-cell>
          <table:table-cell office:value-type="string" table:style-name="ce255">
            <text:p>Cuiabá</text:p>
          </table:table-cell>
          <table:table-cell office:value-type="string" table:style-name="ce255">
            <text:p>Cartório do 2º Ofício</text:p>
          </table:table-cell>
          <table:table-cell office:value-type="date" office:date-value="2022-03-01T00:00:00" table:style-name="ce256">
            <text:p>mar/22</text:p>
          </table:table-cell>
          <table:table-cell office:value-type="currency" office:value="1545435.77" table:style-name="ce257">
            <text:p>R$ 1.545.435,77</text:p>
          </table:table-cell>
          <table:table-cell office:value-type="currency" office:value="7212.9" table:style-name="ce257">
            <text:p>R$ 7.212,90</text:p>
          </table:table-cell>
          <table:table-cell office:value-type="currency" office:value="1538222.87" table:style-name="ce257">
            <text:p>R$ 1.538.222,87</text:p>
          </table:table-cell>
          <table:table-cell office:value-type="currency" office:value="307644.57" table:style-name="ce257">
            <text:p>R$ 307.644,57</text:p>
          </table:table-cell>
          <table:table-cell office:value-type="currency" office:value="1237791.2" table:style-name="ce257">
            <text:p>R$ 1.237.791,20</text:p>
          </table:table-cell>
          <table:table-cell table:number-columns-repeated="16375"/>
        </table:table-row>
        <table:table-row table:style-name="ro3">
          <table:table-cell office:value-type="string" table:style-name="ce258">
            <text:p>Cuiabá</text:p>
          </table:table-cell>
          <table:table-cell office:value-type="string" table:style-name="ce258">
            <text:p>Cuiabá</text:p>
          </table:table-cell>
          <table:table-cell office:value-type="string" table:style-name="ce258">
            <text:p>Cartório do 3º Ofício</text:p>
          </table:table-cell>
          <table:table-cell office:value-type="date" office:date-value="2022-03-01T00:00:00" table:style-name="ce259">
            <text:p>mar/22</text:p>
          </table:table-cell>
          <table:table-cell office:value-type="currency" office:value="380608.54" table:style-name="ce260">
            <text:p>R$ 380.608,54</text:p>
          </table:table-cell>
          <table:table-cell office:value-type="currency" office:value="1525.8" table:style-name="ce260">
            <text:p>R$ 1.525,80</text:p>
          </table:table-cell>
          <table:table-cell office:value-type="currency" office:value="379082.74" table:style-name="ce260">
            <text:p>R$ 379.082,74</text:p>
          </table:table-cell>
          <table:table-cell office:value-type="currency" office:value="75816.55" table:style-name="ce260">
            <text:p>R$ 75.816,55</text:p>
          </table:table-cell>
          <table:table-cell office:value-type="currency" office:value="304791.99" table:style-name="ce260">
            <text:p>R$ 304.791,99</text:p>
          </table:table-cell>
          <table:table-cell table:number-columns-repeated="16375"/>
        </table:table-row>
        <table:table-row table:style-name="ro3">
          <table:table-cell office:value-type="string" table:style-name="ce261">
            <text:p>Cuiabá</text:p>
          </table:table-cell>
          <table:table-cell office:value-type="string" table:style-name="ce261">
            <text:p>Cuiabá</text:p>
          </table:table-cell>
          <table:table-cell office:value-type="string" table:style-name="ce261">
            <text:p>Cartório do 4º Ofício</text:p>
          </table:table-cell>
          <table:table-cell office:value-type="date" office:date-value="2022-03-01T00:00:00" table:style-name="ce262">
            <text:p>mar/22</text:p>
          </table:table-cell>
          <table:table-cell office:value-type="currency" office:value="4364567.82" table:style-name="ce263">
            <text:p>R$ 4.364.567,82</text:p>
          </table:table-cell>
          <table:table-cell office:value-type="currency" office:value="56785.8" table:style-name="ce263">
            <text:p>R$ 56.785,80</text:p>
          </table:table-cell>
          <table:table-cell office:value-type="currency" office:value="1112903.6200000001" table:style-name="ce263">
            <text:p>R$ 1.112.903,62</text:p>
          </table:table-cell>
          <table:table-cell office:value-type="currency" office:value="222580.72" table:style-name="ce263">
            <text:p>R$ 222.580,72</text:p>
          </table:table-cell>
          <table:table-cell office:value-type="currency" office:value="4141987.1" table:style-name="ce263">
            <text:p>R$ 4.141.987,10</text:p>
          </table:table-cell>
          <table:table-cell table:number-columns-repeated="16375"/>
        </table:table-row>
        <table:table-row table:style-name="ro3">
          <table:table-cell office:value-type="string" table:style-name="ce264">
            <text:p>Cuiabá</text:p>
          </table:table-cell>
          <table:table-cell office:value-type="string" table:style-name="ce264">
            <text:p>Cuiabá</text:p>
          </table:table-cell>
          <table:table-cell office:value-type="string" table:style-name="ce264">
            <text:p>Cartório do 5º Ofício</text:p>
          </table:table-cell>
          <table:table-cell office:value-type="date" office:date-value="2022-03-01T00:00:00" table:style-name="ce265">
            <text:p>mar/22</text:p>
          </table:table-cell>
          <table:table-cell office:value-type="currency" office:value="1939611.9" table:style-name="ce266">
            <text:p>R$ 1.939.611,90</text:p>
          </table:table-cell>
          <table:table-cell office:value-type="currency" office:value="11507.3" table:style-name="ce266">
            <text:p>R$ 11.507,30</text:p>
          </table:table-cell>
          <table:table-cell office:value-type="currency" office:value="1928104.6" table:style-name="ce266">
            <text:p>R$ 1.928.104,60</text:p>
          </table:table-cell>
          <table:table-cell office:value-type="currency" office:value="385620.92" table:style-name="ce266">
            <text:p>R$ 385.620,92</text:p>
          </table:table-cell>
          <table:table-cell office:value-type="currency" office:value="1553990.98" table:style-name="ce266">
            <text:p>R$ 1.553.990,98</text:p>
          </table:table-cell>
          <table:table-cell table:number-columns-repeated="16375"/>
        </table:table-row>
        <table:table-row table:style-name="ro3">
          <table:table-cell office:value-type="string" table:style-name="ce267">
            <text:p>Cuiabá</text:p>
          </table:table-cell>
          <table:table-cell office:value-type="string" table:style-name="ce267">
            <text:p>Cuiabá</text:p>
          </table:table-cell>
          <table:table-cell office:value-type="string" table:style-name="ce267">
            <text:p>Cartório do 6º Ofício</text:p>
          </table:table-cell>
          <table:table-cell office:value-type="date" office:date-value="2022-03-01T00:00:00" table:style-name="ce268">
            <text:p>mar/22</text:p>
          </table:table-cell>
          <table:table-cell office:value-type="currency" office:value="3334078.35" table:style-name="ce269">
            <text:p>R$ 3.334.078,35</text:p>
          </table:table-cell>
          <table:table-cell office:value-type="currency" office:value="15052" table:style-name="ce269">
            <text:p>R$ 15.052,00</text:p>
          </table:table-cell>
          <table:table-cell office:value-type="currency" office:value="3317764.85" table:style-name="ce269">
            <text:p>R$ 3.317.764,85</text:p>
          </table:table-cell>
          <table:table-cell office:value-type="currency" office:value="663552.97" table:style-name="ce269">
            <text:p>R$ 663.552,97</text:p>
          </table:table-cell>
          <table:table-cell office:value-type="currency" office:value="2670525.38" table:style-name="ce269">
            <text:p>R$ 2.670.525,38</text:p>
          </table:table-cell>
          <table:table-cell table:number-columns-repeated="16375"/>
        </table:table-row>
        <table:table-row table:style-name="ro3">
          <table:table-cell office:value-type="string" table:style-name="ce270">
            <text:p>Cuiabá</text:p>
          </table:table-cell>
          <table:table-cell office:value-type="string" table:style-name="ce270">
            <text:p>Cuiabá</text:p>
          </table:table-cell>
          <table:table-cell office:value-type="string" table:style-name="ce270">
            <text:p>Cartório do 7º Ofício</text:p>
          </table:table-cell>
          <table:table-cell office:value-type="date" office:date-value="2022-03-01T00:00:00" table:style-name="ce271">
            <text:p>mar/22</text:p>
          </table:table-cell>
          <table:table-cell office:value-type="currency" office:value="1174580.3500000001" table:style-name="ce272">
            <text:p>R$ 1.174.580,35</text:p>
          </table:table-cell>
          <table:table-cell office:value-type="currency" office:value="5057.76" table:style-name="ce272">
            <text:p>R$ 5.057,76</text:p>
          </table:table-cell>
          <table:table-cell office:value-type="currency" office:value="1169522.5900000001" table:style-name="ce272">
            <text:p>R$ 1.169.522,59</text:p>
          </table:table-cell>
          <table:table-cell office:value-type="currency" office:value="233904.52" table:style-name="ce272">
            <text:p>R$ 233.904,52</text:p>
          </table:table-cell>
          <table:table-cell office:value-type="currency" office:value="940675.83" table:style-name="ce272">
            <text:p>R$ 940.675,83</text:p>
          </table:table-cell>
          <table:table-cell table:number-columns-repeated="16375"/>
        </table:table-row>
        <table:table-row table:style-name="ro3">
          <table:table-cell office:value-type="string" table:style-name="ce273">
            <text:p>Cuiabá</text:p>
          </table:table-cell>
          <table:table-cell office:value-type="string" table:style-name="ce273">
            <text:p>Nossa Senhora da Guia</text:p>
          </table:table-cell>
          <table:table-cell office:value-type="string" table:style-name="ce273">
            <text:p>Cartório de Paz e Notas</text:p>
          </table:table-cell>
          <table:table-cell office:value-type="date" office:date-value="2022-03-01T00:00:00" table:style-name="ce274">
            <text:p>mar/22</text:p>
          </table:table-cell>
          <table:table-cell office:value-type="currency" office:value="282279.95" table:style-name="ce275">
            <text:p>R$ 282.279,95</text:p>
          </table:table-cell>
          <table:table-cell office:value-type="currency" office:value="624.79999999999995" table:style-name="ce275">
            <text:p>R$ 624,80</text:p>
          </table:table-cell>
          <table:table-cell office:value-type="currency" office:value="281655.15000000002" table:style-name="ce275">
            <text:p>R$ 281.655,15</text:p>
          </table:table-cell>
          <table:table-cell office:value-type="currency" office:value="56331.03" table:style-name="ce275">
            <text:p>R$ 56.331,03</text:p>
          </table:table-cell>
          <table:table-cell office:value-type="currency" office:value="225948.92" table:style-name="ce275">
            <text:p>R$ 225.948,92</text:p>
          </table:table-cell>
          <table:table-cell table:number-columns-repeated="16375"/>
        </table:table-row>
        <table:table-row table:style-name="ro3">
          <table:table-cell office:value-type="string" table:style-name="ce276">
            <text:p>Diamantino</text:p>
          </table:table-cell>
          <table:table-cell office:value-type="string" table:style-name="ce276">
            <text:p>Alto Paraguai</text:p>
          </table:table-cell>
          <table:table-cell office:value-type="string" table:style-name="ce276">
            <text:p>Cartório de Paz e Notas</text:p>
          </table:table-cell>
          <table:table-cell office:value-type="date" office:date-value="2022-03-01T00:00:00" table:style-name="ce277">
            <text:p>mar/22</text:p>
          </table:table-cell>
          <table:table-cell office:value-type="currency" office:value="105843.9" table:style-name="ce278">
            <text:p>R$ 105.843,90</text:p>
          </table:table-cell>
          <table:table-cell office:value-type="currency" office:value="347.9" table:style-name="ce278">
            <text:p>R$ 347,90</text:p>
          </table:table-cell>
          <table:table-cell office:value-type="currency" office:value="105496" table:style-name="ce278">
            <text:p>R$ 105.496,00</text:p>
          </table:table-cell>
          <table:table-cell office:value-type="currency" office:value="21099.200000000001" table:style-name="ce278">
            <text:p>R$ 21.099,20</text:p>
          </table:table-cell>
          <table:table-cell office:value-type="currency" office:value="84744.7" table:style-name="ce278">
            <text:p>R$ 84.744,70</text:p>
          </table:table-cell>
          <table:table-cell table:number-columns-repeated="16375"/>
        </table:table-row>
        <table:table-row table:style-name="ro3">
          <table:table-cell office:value-type="string" table:style-name="ce279">
            <text:p>Diamantino</text:p>
          </table:table-cell>
          <table:table-cell office:value-type="string" table:style-name="ce279">
            <text:p>Diamantino</text:p>
          </table:table-cell>
          <table:table-cell office:value-type="string" table:style-name="ce279">
            <text:p>Cartório do 1º Ofício</text:p>
          </table:table-cell>
          <table:table-cell office:value-type="date" office:date-value="2022-03-01T00:00:00" table:style-name="ce280">
            <text:p>mar/22</text:p>
          </table:table-cell>
          <table:table-cell office:value-type="currency" office:value="358684.05" table:style-name="ce281">
            <text:p>R$ 358.684,05</text:p>
          </table:table-cell>
          <table:table-cell office:value-type="currency" office:value="1995.1" table:style-name="ce281">
            <text:p>R$ 1.995,10</text:p>
          </table:table-cell>
          <table:table-cell office:value-type="currency" office:value="356637.55" table:style-name="ce281">
            <text:p>R$ 356.637,55</text:p>
          </table:table-cell>
          <table:table-cell office:value-type="currency" office:value="71327.509999999995" table:style-name="ce281">
            <text:p>R$ 71.327,51</text:p>
          </table:table-cell>
          <table:table-cell office:value-type="currency" office:value="287356.53999999998" table:style-name="ce281">
            <text:p>R$ 287.356,54</text:p>
          </table:table-cell>
          <table:table-cell table:number-columns-repeated="16375"/>
        </table:table-row>
        <table:table-row table:style-name="ro3">
          <table:table-cell office:value-type="string" table:style-name="ce282">
            <text:p>Diamantino</text:p>
          </table:table-cell>
          <table:table-cell office:value-type="string" table:style-name="ce282">
            <text:p>Diamantino</text:p>
          </table:table-cell>
          <table:table-cell office:value-type="string" table:style-name="ce282">
            <text:p>Cartório do 2º Ofício</text:p>
          </table:table-cell>
          <table:table-cell office:value-type="date" office:date-value="2022-03-01T00:00:00" table:style-name="ce283">
            <text:p>mar/22</text:p>
          </table:table-cell>
          <table:table-cell office:value-type="currency" office:value="132553.32999999999" table:style-name="ce284">
            <text:p>R$ 132.553,33</text:p>
          </table:table-cell>
          <table:table-cell office:value-type="currency" office:value="2442.4" table:style-name="ce284">
            <text:p>R$ 2.442,40</text:p>
          </table:table-cell>
          <table:table-cell office:value-type="currency" office:value="83634.83" table:style-name="ce284">
            <text:p>R$ 83.634,83</text:p>
          </table:table-cell>
          <table:table-cell office:value-type="currency" office:value="16726.97" table:style-name="ce284">
            <text:p>R$ 16.726,97</text:p>
          </table:table-cell>
          <table:table-cell office:value-type="currency" office:value="115826.36" table:style-name="ce284">
            <text:p>R$ 115.826,36</text:p>
          </table:table-cell>
          <table:table-cell table:number-columns-repeated="16375"/>
        </table:table-row>
        <table:table-row table:style-name="ro3">
          <table:table-cell office:value-type="string" table:style-name="ce285">
            <text:p>Dom Aquino</text:p>
          </table:table-cell>
          <table:table-cell office:value-type="string" table:style-name="ce285">
            <text:p>Dom Aquino</text:p>
          </table:table-cell>
          <table:table-cell office:value-type="string" table:style-name="ce285">
            <text:p>Cartório do 1º Ofício</text:p>
          </table:table-cell>
          <table:table-cell office:value-type="date" office:date-value="2022-03-01T00:00:00" table:style-name="ce286">
            <text:p>mar/22</text:p>
          </table:table-cell>
          <table:table-cell office:value-type="currency" office:value="147013.59" table:style-name="ce287">
            <text:p>R$ 147.013,59</text:p>
          </table:table-cell>
          <table:table-cell office:value-type="currency" office:value="958.5" table:style-name="ce287">
            <text:p>R$ 958,50</text:p>
          </table:table-cell>
          <table:table-cell office:value-type="currency" office:value="146055.09" table:style-name="ce287">
            <text:p>R$ 146.055,09</text:p>
          </table:table-cell>
          <table:table-cell office:value-type="currency" office:value="29211.02" table:style-name="ce287">
            <text:p>R$ 29.211,02</text:p>
          </table:table-cell>
          <table:table-cell office:value-type="currency" office:value="117802.57" table:style-name="ce287">
            <text:p>R$ 117.802,57</text:p>
          </table:table-cell>
          <table:table-cell table:number-columns-repeated="16375"/>
        </table:table-row>
        <table:table-row table:style-name="ro3">
          <table:table-cell office:value-type="string" table:style-name="ce288">
            <text:p>Dom Aquino</text:p>
          </table:table-cell>
          <table:table-cell office:value-type="string" table:style-name="ce288">
            <text:p>Dom Aquino</text:p>
          </table:table-cell>
          <table:table-cell office:value-type="string" table:style-name="ce288">
            <text:p>Cartório do 2º Ofício</text:p>
          </table:table-cell>
          <table:table-cell office:value-type="date" office:date-value="2022-03-01T00:00:00" table:style-name="ce289">
            <text:p>mar/22</text:p>
          </table:table-cell>
          <table:table-cell office:value-type="currency" office:value="97735.65" table:style-name="ce290">
            <text:p>R$ 97.735,65</text:p>
          </table:table-cell>
          <table:table-cell office:value-type="currency" office:value="1667.8" table:style-name="ce290">
            <text:p>R$ 1.667,80</text:p>
          </table:table-cell>
          <table:table-cell office:value-type="currency" office:value="79243.850000000006" table:style-name="ce290">
            <text:p>R$ 79.243,85</text:p>
          </table:table-cell>
          <table:table-cell office:value-type="currency" office:value="15848.77" table:style-name="ce290">
            <text:p>R$ 15.848,77</text:p>
          </table:table-cell>
          <table:table-cell office:value-type="currency" office:value="81886.880000000005" table:style-name="ce290">
            <text:p>R$ 81.886,88</text:p>
          </table:table-cell>
          <table:table-cell table:number-columns-repeated="16375"/>
        </table:table-row>
        <table:table-row table:style-name="ro3">
          <table:table-cell office:value-type="string" table:style-name="ce291">
            <text:p>Feliz Natal</text:p>
          </table:table-cell>
          <table:table-cell office:value-type="string" table:style-name="ce291">
            <text:p>Feliz Natal</text:p>
          </table:table-cell>
          <table:table-cell office:value-type="string" table:style-name="ce291">
            <text:p>Cartório do 1º Ofício</text:p>
          </table:table-cell>
          <table:table-cell office:value-type="date" office:date-value="2022-03-01T00:00:00" table:style-name="ce292">
            <text:p>mar/22</text:p>
          </table:table-cell>
          <table:table-cell office:value-type="currency" office:value="211677.29" table:style-name="ce293">
            <text:p>R$ 211.677,29</text:p>
          </table:table-cell>
          <table:table-cell office:value-type="currency" office:value="1610.5" table:style-name="ce293">
            <text:p>R$ 1.610,50</text:p>
          </table:table-cell>
          <table:table-cell office:value-type="currency" office:value="209979.89" table:style-name="ce293">
            <text:p>R$ 209.979,89</text:p>
          </table:table-cell>
          <table:table-cell office:value-type="currency" office:value="41995.98" table:style-name="ce293">
            <text:p>R$ 41.995,98</text:p>
          </table:table-cell>
          <table:table-cell office:value-type="currency" office:value="169681.31" table:style-name="ce293">
            <text:p>R$ 169.681,31</text:p>
          </table:table-cell>
          <table:table-cell table:number-columns-repeated="16375"/>
        </table:table-row>
        <table:table-row table:style-name="ro3">
          <table:table-cell office:value-type="string" table:style-name="ce294">
            <text:p>Feliz Natal</text:p>
          </table:table-cell>
          <table:table-cell office:value-type="string" table:style-name="ce294">
            <text:p>Feliz Natal</text:p>
          </table:table-cell>
          <table:table-cell office:value-type="string" table:style-name="ce294">
            <text:p>Cartório do 2º Ofício</text:p>
          </table:table-cell>
          <table:table-cell office:value-type="date" office:date-value="2022-03-01T00:00:00" table:style-name="ce295">
            <text:p>mar/22</text:p>
          </table:table-cell>
          <table:table-cell office:value-type="currency" office:value="99244.27" table:style-name="ce296">
            <text:p>R$ 99.244,27</text:p>
          </table:table-cell>
          <table:table-cell office:value-type="currency" office:value="1341.9" table:style-name="ce296">
            <text:p>R$ 1.341,90</text:p>
          </table:table-cell>
          <table:table-cell office:value-type="currency" office:value="79379.070000000007" table:style-name="ce296">
            <text:p>R$ 79.379,07</text:p>
          </table:table-cell>
          <table:table-cell office:value-type="currency" office:value="15875.81" table:style-name="ce296">
            <text:p>R$ 15.875,81</text:p>
          </table:table-cell>
          <table:table-cell office:value-type="currency" office:value="83368.460000000006" table:style-name="ce296">
            <text:p>R$ 83.368,46</text:p>
          </table:table-cell>
          <table:table-cell table:number-columns-repeated="16375"/>
        </table:table-row>
        <table:table-row table:style-name="ro3">
          <table:table-cell office:value-type="string" table:style-name="ce297">
            <text:p>Guarantã do Norte</text:p>
          </table:table-cell>
          <table:table-cell office:value-type="string" table:style-name="ce297">
            <text:p>Guarantã do Norte</text:p>
          </table:table-cell>
          <table:table-cell office:value-type="string" table:style-name="ce297">
            <text:p>Cartório do 1º Ofício</text:p>
          </table:table-cell>
          <table:table-cell office:value-type="date" office:date-value="2022-03-01T00:00:00" table:style-name="ce298">
            <text:p>mar/22</text:p>
          </table:table-cell>
          <table:table-cell office:value-type="currency" office:value="592187.9" table:style-name="ce299">
            <text:p>R$ 592.187,90</text:p>
          </table:table-cell>
          <table:table-cell office:value-type="currency" office:value="4224.5" table:style-name="ce299">
            <text:p>R$ 4.224,50</text:p>
          </table:table-cell>
          <table:table-cell office:value-type="currency" office:value="587963.4" table:style-name="ce299">
            <text:p>R$ 587.963,40</text:p>
          </table:table-cell>
          <table:table-cell office:value-type="currency" office:value="117592.68" table:style-name="ce299">
            <text:p>R$ 117.592,68</text:p>
          </table:table-cell>
          <table:table-cell office:value-type="currency" office:value="474595.22" table:style-name="ce299">
            <text:p>R$ 474.595,22</text:p>
          </table:table-cell>
          <table:table-cell table:number-columns-repeated="16375"/>
        </table:table-row>
        <table:table-row table:style-name="ro3">
          <table:table-cell office:value-type="string" table:style-name="ce300">
            <text:p>Guarantã do Norte</text:p>
          </table:table-cell>
          <table:table-cell office:value-type="string" table:style-name="ce300">
            <text:p>Guarantã do Norte</text:p>
          </table:table-cell>
          <table:table-cell office:value-type="string" table:style-name="ce300">
            <text:p>Cartório do 2º Ofício</text:p>
          </table:table-cell>
          <table:table-cell office:value-type="date" office:date-value="2022-03-01T00:00:00" table:style-name="ce301">
            <text:p>mar/22</text:p>
          </table:table-cell>
          <table:table-cell office:value-type="currency" office:value="486143.76" table:style-name="ce302">
            <text:p>R$ 486.143,76</text:p>
          </table:table-cell>
          <table:table-cell office:value-type="currency" office:value="7007.7" table:style-name="ce302">
            <text:p>R$ 7.007,70</text:p>
          </table:table-cell>
          <table:table-cell office:value-type="currency" office:value="369445.06" table:style-name="ce302">
            <text:p>R$ 369.445,06</text:p>
          </table:table-cell>
          <table:table-cell office:value-type="currency" office:value="73889.009999999995" table:style-name="ce302">
            <text:p>R$ 73.889,01</text:p>
          </table:table-cell>
          <table:table-cell office:value-type="currency" office:value="412254.75" table:style-name="ce302">
            <text:p>R$ 412.254,75</text:p>
          </table:table-cell>
          <table:table-cell table:number-columns-repeated="16375"/>
        </table:table-row>
        <table:table-row table:style-name="ro3">
          <table:table-cell office:value-type="string" table:style-name="ce303">
            <text:p>Guarantã do Norte</text:p>
          </table:table-cell>
          <table:table-cell office:value-type="string" table:style-name="ce303">
            <text:p>Novo Mundo</text:p>
          </table:table-cell>
          <table:table-cell office:value-type="string" table:style-name="ce303">
            <text:p>Cartório de Paz e Notas</text:p>
          </table:table-cell>
          <table:table-cell office:value-type="date" office:date-value="2022-03-01T00:00:00" table:style-name="ce304">
            <text:p>mar/22</text:p>
          </table:table-cell>
          <table:table-cell office:value-type="currency" office:value="147585.45000000001" table:style-name="ce305">
            <text:p>R$ 147.585,45</text:p>
          </table:table-cell>
          <table:table-cell office:value-type="currency" office:value="674.5" table:style-name="ce305">
            <text:p>R$ 674,50</text:p>
          </table:table-cell>
          <table:table-cell office:value-type="currency" office:value="146910.95000000001" table:style-name="ce305">
            <text:p>R$ 146.910,95</text:p>
          </table:table-cell>
          <table:table-cell office:value-type="currency" office:value="29382.19" table:style-name="ce305">
            <text:p>R$ 29.382,19</text:p>
          </table:table-cell>
          <table:table-cell office:value-type="currency" office:value="118203.26" table:style-name="ce305">
            <text:p>R$ 118.203,26</text:p>
          </table:table-cell>
          <table:table-cell table:number-columns-repeated="16375"/>
        </table:table-row>
        <table:table-row table:style-name="ro3">
          <table:table-cell office:value-type="string" table:style-name="ce306">
            <text:p>Guiratinga</text:p>
          </table:table-cell>
          <table:table-cell office:value-type="string" table:style-name="ce306">
            <text:p>Guiratinga</text:p>
          </table:table-cell>
          <table:table-cell office:value-type="string" table:style-name="ce306">
            <text:p>Cartório do 1º Ofício</text:p>
          </table:table-cell>
          <table:table-cell office:value-type="date" office:date-value="2022-03-01T00:00:00" table:style-name="ce307">
            <text:p>mar/22</text:p>
          </table:table-cell>
          <table:table-cell office:value-type="currency" office:value="370601.33" table:style-name="ce308">
            <text:p>R$ 370.601,33</text:p>
          </table:table-cell>
          <table:table-cell office:value-type="currency" office:value="1535.1" table:style-name="ce308">
            <text:p>R$ 1.535,10</text:p>
          </table:table-cell>
          <table:table-cell office:value-type="currency" office:value="369066.23" table:style-name="ce308">
            <text:p>R$ 369.066,23</text:p>
          </table:table-cell>
          <table:table-cell office:value-type="currency" office:value="73813.25" table:style-name="ce308">
            <text:p>R$ 73.813,25</text:p>
          </table:table-cell>
          <table:table-cell office:value-type="currency" office:value="296788.08" table:style-name="ce308">
            <text:p>R$ 296.788,08</text:p>
          </table:table-cell>
          <table:table-cell table:number-columns-repeated="16375"/>
        </table:table-row>
        <table:table-row table:style-name="ro3">
          <table:table-cell office:value-type="string" table:style-name="ce309">
            <text:p>Guiratinga</text:p>
          </table:table-cell>
          <table:table-cell office:value-type="string" table:style-name="ce309">
            <text:p>Guiratinga</text:p>
          </table:table-cell>
          <table:table-cell office:value-type="string" table:style-name="ce309">
            <text:p>Cartório do 2º Ofício</text:p>
          </table:table-cell>
          <table:table-cell office:value-type="date" office:date-value="2022-03-01T00:00:00" table:style-name="ce310">
            <text:p>mar/22</text:p>
          </table:table-cell>
          <table:table-cell office:value-type="currency" office:value="71321.61" table:style-name="ce311">
            <text:p>R$ 71.321,61</text:p>
          </table:table-cell>
          <table:table-cell office:value-type="currency" office:value="795.2" table:style-name="ce311">
            <text:p>R$ 795,20</text:p>
          </table:table-cell>
          <table:table-cell office:value-type="currency" office:value="57676.11" table:style-name="ce311">
            <text:p>R$ 57.676,11</text:p>
          </table:table-cell>
          <table:table-cell office:value-type="currency" office:value="11535.22" table:style-name="ce311">
            <text:p>R$ 11.535,22</text:p>
          </table:table-cell>
          <table:table-cell office:value-type="currency" office:value="59786.39" table:style-name="ce311">
            <text:p>R$ 59.786,39</text:p>
          </table:table-cell>
          <table:table-cell table:number-columns-repeated="16375"/>
        </table:table-row>
        <table:table-row table:style-name="ro3">
          <table:table-cell office:value-type="string" table:style-name="ce312">
            <text:p>Guiratinga</text:p>
          </table:table-cell>
          <table:table-cell office:value-type="string" table:style-name="ce312">
            <text:p>Tesouro</text:p>
          </table:table-cell>
          <table:table-cell office:value-type="string" table:style-name="ce312">
            <text:p>Cartório de Paz e Notas</text:p>
          </table:table-cell>
          <table:table-cell office:value-type="date" office:date-value="2022-03-01T00:00:00" table:style-name="ce313">
            <text:p>mar/22</text:p>
          </table:table-cell>
          <table:table-cell office:value-type="currency" office:value="13122.02" table:style-name="ce314">
            <text:p>R$ 13.122,02</text:p>
          </table:table-cell>
          <table:table-cell office:value-type="currency" office:value="49.7" table:style-name="ce314">
            <text:p>R$ 49,70</text:p>
          </table:table-cell>
          <table:table-cell office:value-type="currency" office:value="13072.32" table:style-name="ce314">
            <text:p>R$ 13.072,32</text:p>
          </table:table-cell>
          <table:table-cell office:value-type="currency" office:value="2287.66" table:style-name="ce314">
            <text:p>R$ 2.287,66</text:p>
          </table:table-cell>
          <table:table-cell office:value-type="currency" office:value="10834.36" table:style-name="ce314">
            <text:p>R$ 10.834,36</text:p>
          </table:table-cell>
          <table:table-cell table:number-columns-repeated="16375"/>
        </table:table-row>
        <table:table-row table:style-name="ro3">
          <table:table-cell office:value-type="string" table:style-name="ce315">
            <text:p>Guiratinga</text:p>
          </table:table-cell>
          <table:table-cell office:value-type="string" table:style-name="ce315">
            <text:p>Vale Rico</text:p>
          </table:table-cell>
          <table:table-cell office:value-type="string" table:style-name="ce315">
            <text:p>Cartório de Paz e Notas</text:p>
          </table:table-cell>
          <table:table-cell office:value-type="date" office:date-value="2022-03-01T00:00:00" table:style-name="ce316">
            <text:p>mar/22</text:p>
          </table:table-cell>
          <table:table-cell office:value-type="currency" office:value="881" table:style-name="ce317">
            <text:p>R$ 881,00</text:p>
          </table:table-cell>
          <table:table-cell office:value-type="currency" office:value="0" table:style-name="ce317">
            <text:p>R$ 0,00</text:p>
          </table:table-cell>
          <table:table-cell office:value-type="currency" office:value="881" table:style-name="ce317">
            <text:p>R$ 881,00</text:p>
          </table:table-cell>
          <table:table-cell office:value-type="currency" office:value="0" table:style-name="ce317">
            <text:p>R$ 0,00</text:p>
          </table:table-cell>
          <table:table-cell office:value-type="currency" office:value="881" table:style-name="ce317">
            <text:p>R$ 881,00</text:p>
          </table:table-cell>
          <table:table-cell table:number-columns-repeated="16375"/>
        </table:table-row>
        <table:table-row table:style-name="ro3">
          <table:table-cell office:value-type="string" table:style-name="ce318">
            <text:p>Itaúba</text:p>
          </table:table-cell>
          <table:table-cell office:value-type="string" table:style-name="ce318">
            <text:p>Itaúba</text:p>
          </table:table-cell>
          <table:table-cell office:value-type="string" table:style-name="ce318">
            <text:p>Cartório do 1º Ofício<text:s/></text:p>
          </table:table-cell>
          <table:table-cell office:value-type="date" office:date-value="2022-03-01T00:00:00" table:style-name="ce319">
            <text:p>mar/22</text:p>
          </table:table-cell>
          <table:table-cell office:value-type="currency" office:value="158839.92000000001" table:style-name="ce320">
            <text:p>R$ 158.839,92</text:p>
          </table:table-cell>
          <table:table-cell office:value-type="currency" office:value="1364.8" table:style-name="ce320">
            <text:p>R$ 1.364,80</text:p>
          </table:table-cell>
          <table:table-cell office:value-type="currency" office:value="157475.12" table:style-name="ce320">
            <text:p>R$ 157.475,12</text:p>
          </table:table-cell>
          <table:table-cell office:value-type="currency" office:value="31495.02" table:style-name="ce320">
            <text:p>R$ 31.495,02</text:p>
          </table:table-cell>
          <table:table-cell office:value-type="currency" office:value="127344.9" table:style-name="ce320">
            <text:p>R$ 127.344,90</text:p>
          </table:table-cell>
          <table:table-cell table:number-columns-repeated="16375"/>
        </table:table-row>
        <table:table-row table:style-name="ro3">
          <table:table-cell office:value-type="string" table:style-name="ce321">
            <text:p>Itaúba</text:p>
          </table:table-cell>
          <table:table-cell office:value-type="string" table:style-name="ce321">
            <text:p>Itaúba</text:p>
          </table:table-cell>
          <table:table-cell office:value-type="string" table:style-name="ce321">
            <text:p>Cartório do 2º Ofício</text:p>
          </table:table-cell>
          <table:table-cell office:value-type="date" office:date-value="2022-03-01T00:00:00" table:style-name="ce322">
            <text:p>mar/22</text:p>
          </table:table-cell>
          <table:table-cell office:value-type="currency" office:value="109598.95" table:style-name="ce323">
            <text:p>R$ 109.598,95</text:p>
          </table:table-cell>
          <table:table-cell office:value-type="currency" office:value="923" table:style-name="ce323">
            <text:p>R$ 923,00</text:p>
          </table:table-cell>
          <table:table-cell office:value-type="currency" office:value="97095.65" table:style-name="ce323">
            <text:p>R$ 97.095,65</text:p>
          </table:table-cell>
          <table:table-cell office:value-type="currency" office:value="19419.13" table:style-name="ce323">
            <text:p>R$ 19.419,13</text:p>
          </table:table-cell>
          <table:table-cell office:value-type="currency" office:value="90179.82" table:style-name="ce323">
            <text:p>R$ 90.179,82</text:p>
          </table:table-cell>
          <table:table-cell table:number-columns-repeated="16375"/>
        </table:table-row>
        <table:table-row table:style-name="ro3">
          <table:table-cell office:value-type="string" table:style-name="ce324">
            <text:p>Itiquira</text:p>
          </table:table-cell>
          <table:table-cell office:value-type="string" table:style-name="ce324">
            <text:p>Itiquira</text:p>
          </table:table-cell>
          <table:table-cell office:value-type="string" table:style-name="ce324">
            <text:p>Cartório do 1º Ofício</text:p>
          </table:table-cell>
          <table:table-cell office:value-type="date" office:date-value="2022-03-01T00:00:00" table:style-name="ce325">
            <text:p>mar/22</text:p>
          </table:table-cell>
          <table:table-cell office:value-type="currency" office:value="182935.33" table:style-name="ce326">
            <text:p>R$ 182.935,33</text:p>
          </table:table-cell>
          <table:table-cell office:value-type="currency" office:value="1256.7" table:style-name="ce326">
            <text:p>R$ 1.256,70</text:p>
          </table:table-cell>
          <table:table-cell office:value-type="currency" office:value="181678.63" table:style-name="ce326">
            <text:p>R$ 181.678,63</text:p>
          </table:table-cell>
          <table:table-cell office:value-type="currency" office:value="36335.730000000003" table:style-name="ce326">
            <text:p>R$ 36.335,73</text:p>
          </table:table-cell>
          <table:table-cell office:value-type="currency" office:value="146599.6" table:style-name="ce326">
            <text:p>R$ 146.599,60</text:p>
          </table:table-cell>
          <table:table-cell table:number-columns-repeated="16375"/>
        </table:table-row>
        <table:table-row table:style-name="ro3">
          <table:table-cell office:value-type="string" table:style-name="ce327">
            <text:p>Itiquira</text:p>
          </table:table-cell>
          <table:table-cell office:value-type="string" table:style-name="ce327">
            <text:p>Itiquira</text:p>
          </table:table-cell>
          <table:table-cell office:value-type="string" table:style-name="ce327">
            <text:p>Cartório do 2º Ofício</text:p>
          </table:table-cell>
          <table:table-cell office:value-type="date" office:date-value="2022-03-01T00:00:00" table:style-name="ce328">
            <text:p>mar/22</text:p>
          </table:table-cell>
          <table:table-cell office:value-type="currency" office:value="139678.48000000001" table:style-name="ce329">
            <text:p>R$ 139.678,48</text:p>
          </table:table-cell>
          <table:table-cell office:value-type="currency" office:value="1050.8" table:style-name="ce329">
            <text:p>R$ 1.050,80</text:p>
          </table:table-cell>
          <table:table-cell office:value-type="currency" office:value="101092.15" table:style-name="ce329">
            <text:p>R$ 101.092,15</text:p>
          </table:table-cell>
          <table:table-cell office:value-type="currency" office:value="20218.43" table:style-name="ce329">
            <text:p>R$ 20.218,43</text:p>
          </table:table-cell>
          <table:table-cell office:value-type="currency" office:value="119460.05" table:style-name="ce329">
            <text:p>R$ 119.460,05</text:p>
          </table:table-cell>
          <table:table-cell table:number-columns-repeated="16375"/>
        </table:table-row>
        <table:table-row table:style-name="ro3">
          <table:table-cell office:value-type="string" table:style-name="ce330">
            <text:p>Jaciara</text:p>
          </table:table-cell>
          <table:table-cell office:value-type="string" table:style-name="ce330">
            <text:p>Jaciara</text:p>
          </table:table-cell>
          <table:table-cell office:value-type="string" table:style-name="ce330">
            <text:p>Cartório do 1º Ofício</text:p>
          </table:table-cell>
          <table:table-cell office:value-type="date" office:date-value="2022-03-01T00:00:00" table:style-name="ce331">
            <text:p>mar/22</text:p>
          </table:table-cell>
          <table:table-cell office:value-type="currency" office:value="250605.72" table:style-name="ce332">
            <text:p>R$ 250.605,72</text:p>
          </table:table-cell>
          <table:table-cell office:value-type="currency" office:value="1540.7" table:style-name="ce332">
            <text:p>R$ 1.540,70</text:p>
          </table:table-cell>
          <table:table-cell office:value-type="currency" office:value="248075.02" table:style-name="ce332">
            <text:p>R$ 248.075,02</text:p>
          </table:table-cell>
          <table:table-cell office:value-type="currency" office:value="49615" table:style-name="ce332">
            <text:p>R$ 49.615,00</text:p>
          </table:table-cell>
          <table:table-cell office:value-type="currency" office:value="200990.72" table:style-name="ce332">
            <text:p>R$ 200.990,72</text:p>
          </table:table-cell>
          <table:table-cell table:number-columns-repeated="16375"/>
        </table:table-row>
        <table:table-row table:style-name="ro3">
          <table:table-cell office:value-type="string" table:style-name="ce333">
            <text:p>Jaciara</text:p>
          </table:table-cell>
          <table:table-cell office:value-type="string" table:style-name="ce333">
            <text:p>Jaciara</text:p>
          </table:table-cell>
          <table:table-cell office:value-type="string" table:style-name="ce333">
            <text:p>Cartório do 2º Ofício</text:p>
          </table:table-cell>
          <table:table-cell office:value-type="date" office:date-value="2022-03-01T00:00:00" table:style-name="ce334">
            <text:p>mar/22</text:p>
          </table:table-cell>
          <table:table-cell office:value-type="currency" office:value="356646.29" table:style-name="ce335">
            <text:p>R$ 356.646,29</text:p>
          </table:table-cell>
          <table:table-cell office:value-type="currency" office:value="4358.7" table:style-name="ce335">
            <text:p>R$ 4.358,70</text:p>
          </table:table-cell>
          <table:table-cell office:value-type="currency" office:value="279654.78999999998" table:style-name="ce335">
            <text:p>R$ 279.654,79</text:p>
          </table:table-cell>
          <table:table-cell office:value-type="currency" office:value="55930.96" table:style-name="ce335">
            <text:p>R$ 55.930,96</text:p>
          </table:table-cell>
          <table:table-cell office:value-type="currency" office:value="300715.33" table:style-name="ce335">
            <text:p>R$ 300.715,33</text:p>
          </table:table-cell>
          <table:table-cell table:number-columns-repeated="16375"/>
        </table:table-row>
        <table:table-row table:style-name="ro3">
          <table:table-cell office:value-type="string" table:style-name="ce336">
            <text:p>Jaciara</text:p>
          </table:table-cell>
          <table:table-cell office:value-type="string" table:style-name="ce336">
            <text:p>São Pedro da Cipa</text:p>
          </table:table-cell>
          <table:table-cell office:value-type="string" table:style-name="ce336">
            <text:p>Cartório de Paz e Notas</text:p>
          </table:table-cell>
          <table:table-cell office:value-type="date" office:date-value="2022-03-01T00:00:00" table:style-name="ce337">
            <text:p>mar/22</text:p>
          </table:table-cell>
          <table:table-cell office:value-type="currency" office:value="5299.84" table:style-name="ce338">
            <text:p>R$ 5.299,84</text:p>
          </table:table-cell>
          <table:table-cell office:value-type="currency" office:value="64" table:style-name="ce338">
            <text:p>R$ 64,00</text:p>
          </table:table-cell>
          <table:table-cell office:value-type="currency" office:value="5235.84" table:style-name="ce338">
            <text:p>R$ 5.235,84</text:p>
          </table:table-cell>
          <table:table-cell office:value-type="currency" office:value="0" table:style-name="ce338">
            <text:p>R$ 0,00</text:p>
          </table:table-cell>
          <table:table-cell office:value-type="currency" office:value="5299.84" table:style-name="ce338">
            <text:p>R$ 5.299,84</text:p>
          </table:table-cell>
          <table:table-cell table:number-columns-repeated="16375"/>
        </table:table-row>
        <table:table-row table:style-name="ro3">
          <table:table-cell office:value-type="string" table:style-name="ce339">
            <text:p>Jauru</text:p>
          </table:table-cell>
          <table:table-cell office:value-type="string" table:style-name="ce339">
            <text:p>Figueirópolis D'oeste</text:p>
          </table:table-cell>
          <table:table-cell office:value-type="string" table:style-name="ce339">
            <text:p>Cartório de Paz e Notas</text:p>
          </table:table-cell>
          <table:table-cell office:value-type="date" office:date-value="2022-03-01T00:00:00" table:style-name="ce340">
            <text:p>mar/22</text:p>
          </table:table-cell>
          <table:table-cell office:value-type="currency" office:value="37279.71" table:style-name="ce341">
            <text:p>R$ 37.279,71</text:p>
          </table:table-cell>
          <table:table-cell office:value-type="currency" office:value="156.19999999999999" table:style-name="ce341">
            <text:p>R$ 156,20</text:p>
          </table:table-cell>
          <table:table-cell office:value-type="currency" office:value="37123.51" table:style-name="ce341">
            <text:p>R$ 37.123,51</text:p>
          </table:table-cell>
          <table:table-cell office:value-type="currency" office:value="7424.7" table:style-name="ce341">
            <text:p>R$ 7.424,70</text:p>
          </table:table-cell>
          <table:table-cell office:value-type="currency" office:value="29855.01" table:style-name="ce341">
            <text:p>R$ 29.855,01</text:p>
          </table:table-cell>
          <table:table-cell table:number-columns-repeated="16375"/>
        </table:table-row>
        <table:table-row table:style-name="ro3">
          <table:table-cell office:value-type="string" table:style-name="ce342">
            <text:p>Jauru</text:p>
          </table:table-cell>
          <table:table-cell office:value-type="string" table:style-name="ce342">
            <text:p>Jauru</text:p>
          </table:table-cell>
          <table:table-cell office:value-type="string" table:style-name="ce342">
            <text:p>Cartório do 1º Ofício</text:p>
          </table:table-cell>
          <table:table-cell office:value-type="date" office:date-value="2022-03-01T00:00:00" table:style-name="ce343">
            <text:p>mar/22</text:p>
          </table:table-cell>
          <table:table-cell office:value-type="currency" office:value="114640.89" table:style-name="ce344">
            <text:p>R$ 114.640,89</text:p>
          </table:table-cell>
          <table:table-cell office:value-type="currency" office:value="915.9" table:style-name="ce344">
            <text:p>R$ 915,90</text:p>
          </table:table-cell>
          <table:table-cell office:value-type="currency" office:value="113724.99" table:style-name="ce344">
            <text:p>R$ 113.724,99</text:p>
          </table:table-cell>
          <table:table-cell office:value-type="currency" office:value="22745" table:style-name="ce344">
            <text:p>R$ 22.745,00</text:p>
          </table:table-cell>
          <table:table-cell office:value-type="currency" office:value="91895.89" table:style-name="ce344">
            <text:p>R$ 91.895,89</text:p>
          </table:table-cell>
          <table:table-cell table:number-columns-repeated="16375"/>
        </table:table-row>
        <table:table-row table:style-name="ro3">
          <table:table-cell office:value-type="string" table:style-name="ce345">
            <text:p>Jauru</text:p>
          </table:table-cell>
          <table:table-cell office:value-type="string" table:style-name="ce345">
            <text:p>Jauru</text:p>
          </table:table-cell>
          <table:table-cell office:value-type="string" table:style-name="ce345">
            <text:p>Cartório do 2º Ofício<text:s/></text:p>
          </table:table-cell>
          <table:table-cell office:value-type="date" office:date-value="2022-03-01T00:00:00" table:style-name="ce346">
            <text:p>mar/22</text:p>
          </table:table-cell>
          <table:table-cell office:value-type="currency" office:value="70582.2" table:style-name="ce347">
            <text:p>R$ 70.582,20</text:p>
          </table:table-cell>
          <table:table-cell office:value-type="currency" office:value="1164.4000000000001" table:style-name="ce347">
            <text:p>R$ 1.164,40</text:p>
          </table:table-cell>
          <table:table-cell office:value-type="currency" office:value="60137.95" table:style-name="ce347">
            <text:p>R$ 60.137,95</text:p>
          </table:table-cell>
          <table:table-cell office:value-type="currency" office:value="12027.59" table:style-name="ce347">
            <text:p>R$ 12.027,59</text:p>
          </table:table-cell>
          <table:table-cell office:value-type="currency" office:value="58554.66" table:style-name="ce347">
            <text:p>R$ 58.554,66</text:p>
          </table:table-cell>
          <table:table-cell table:number-columns-repeated="16375"/>
        </table:table-row>
        <table:table-row table:style-name="ro3">
          <table:table-cell office:value-type="string" table:style-name="ce348">
            <text:p>Jauru</text:p>
          </table:table-cell>
          <table:table-cell office:value-type="string" table:style-name="ce348">
            <text:p>Lucialva</text:p>
          </table:table-cell>
          <table:table-cell office:value-type="string" table:style-name="ce348">
            <text:p>Cartório de Paz e Notas</text:p>
          </table:table-cell>
          <table:table-cell office:value-type="date" office:date-value="2022-03-01T00:00:00" table:style-name="ce349">
            <text:p>mar/22</text:p>
          </table:table-cell>
          <table:table-cell office:value-type="currency" office:value="39775.53" table:style-name="ce350">
            <text:p>R$ 39.775,53</text:p>
          </table:table-cell>
          <table:table-cell office:value-type="currency" office:value="89.6" table:style-name="ce350">
            <text:p>R$ 89,60</text:p>
          </table:table-cell>
          <table:table-cell office:value-type="currency" office:value="39685.93" table:style-name="ce350">
            <text:p>R$ 39.685,93</text:p>
          </table:table-cell>
          <table:table-cell office:value-type="currency" office:value="7937.19" table:style-name="ce350">
            <text:p>R$ 7.937,19</text:p>
          </table:table-cell>
          <table:table-cell office:value-type="currency" office:value="31838.34" table:style-name="ce350">
            <text:p>R$ 31.838,34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Juara</text:p>
          </table:table-cell>
          <table:table-cell office:value-type="string" table:style-name="ce351">
            <text:p>Juara</text:p>
          </table:table-cell>
          <table:table-cell office:value-type="string" table:style-name="ce351">
            <text:p>Cartório do 1º Ofício</text:p>
          </table:table-cell>
          <table:table-cell office:value-type="date" office:date-value="2022-03-01T00:00:00" table:style-name="ce352">
            <text:p>mar/22</text:p>
          </table:table-cell>
          <table:table-cell office:value-type="currency" office:value="296437.77" table:style-name="ce353">
            <text:p>R$ 296.437,77</text:p>
          </table:table-cell>
          <table:table-cell office:value-type="currency" office:value="1918.5" table:style-name="ce353">
            <text:p>R$ 1.918,50</text:p>
          </table:table-cell>
          <table:table-cell office:value-type="currency" office:value="294519.27" table:style-name="ce353">
            <text:p>R$ 294.519,27</text:p>
          </table:table-cell>
          <table:table-cell office:value-type="currency" office:value="58903.85" table:style-name="ce353">
            <text:p>R$ 58.903,85</text:p>
          </table:table-cell>
          <table:table-cell office:value-type="currency" office:value="237533.92" table:style-name="ce353">
            <text:p>R$ 237.533,92</text:p>
          </table:table-cell>
          <table:table-cell table:number-columns-repeated="16375"/>
        </table:table-row>
        <table:table-row table:style-name="ro3">
          <table:table-cell office:value-type="string" table:style-name="ce354">
            <text:p>Juara</text:p>
          </table:table-cell>
          <table:table-cell office:value-type="string" table:style-name="ce354">
            <text:p>Paranorte</text:p>
          </table:table-cell>
          <table:table-cell office:value-type="string" table:style-name="ce354">
            <text:p>Cartório de Paz e Notas</text:p>
          </table:table-cell>
          <table:table-cell office:value-type="date" office:date-value="2022-03-01T00:00:00" table:style-name="ce355">
            <text:p>mar/22</text:p>
          </table:table-cell>
          <table:table-cell office:value-type="currency" office:value="40705.199999999997" table:style-name="ce356">
            <text:p>R$ 40.705,20</text:p>
          </table:table-cell>
          <table:table-cell office:value-type="currency" office:value="51.2" table:style-name="ce356">
            <text:p>R$ 51,20</text:p>
          </table:table-cell>
          <table:table-cell office:value-type="currency" office:value="40654" table:style-name="ce356">
            <text:p>R$ 40.654,00</text:p>
          </table:table-cell>
          <table:table-cell office:value-type="currency" office:value="8130.8" table:style-name="ce356">
            <text:p>R$ 8.130,80</text:p>
          </table:table-cell>
          <table:table-cell office:value-type="currency" office:value="32574.400000000001" table:style-name="ce356">
            <text:p>R$ 32.574,40</text:p>
          </table:table-cell>
          <table:table-cell table:number-columns-repeated="16375"/>
        </table:table-row>
        <table:table-row table:style-name="ro3">
          <table:table-cell office:value-type="string" table:style-name="ce357">
            <text:p>Juína</text:p>
          </table:table-cell>
          <table:table-cell office:value-type="string" table:style-name="ce357">
            <text:p>Castanheira</text:p>
          </table:table-cell>
          <table:table-cell office:value-type="string" table:style-name="ce357">
            <text:p>Cartório de Paz e Notas</text:p>
          </table:table-cell>
          <table:table-cell office:value-type="date" office:date-value="2022-03-01T00:00:00" table:style-name="ce358">
            <text:p>mar/22</text:p>
          </table:table-cell>
          <table:table-cell office:value-type="currency" office:value="64395.27" table:style-name="ce359">
            <text:p>R$ 64.395,27</text:p>
          </table:table-cell>
          <table:table-cell office:value-type="currency" office:value="198.8" table:style-name="ce359">
            <text:p>R$ 198,80</text:p>
          </table:table-cell>
          <table:table-cell office:value-type="currency" office:value="64196.47" table:style-name="ce359">
            <text:p>R$ 64.196,47</text:p>
          </table:table-cell>
          <table:table-cell office:value-type="currency" office:value="12839.29" table:style-name="ce359">
            <text:p>R$ 12.839,29</text:p>
          </table:table-cell>
          <table:table-cell office:value-type="currency" office:value="51555.98" table:style-name="ce359">
            <text:p>R$ 51.555,98</text:p>
          </table:table-cell>
          <table:table-cell table:number-columns-repeated="16375"/>
        </table:table-row>
        <table:table-row table:style-name="ro3">
          <table:table-cell office:value-type="string" table:style-name="ce360">
            <text:p>Juína</text:p>
          </table:table-cell>
          <table:table-cell office:value-type="string" table:style-name="ce360">
            <text:p>Juína</text:p>
          </table:table-cell>
          <table:table-cell office:value-type="string" table:style-name="ce360">
            <text:p>Cartório do 2º Ofício</text:p>
          </table:table-cell>
          <table:table-cell office:value-type="date" office:date-value="2022-03-01T00:00:00" table:style-name="ce361">
            <text:p>mar/22</text:p>
          </table:table-cell>
          <table:table-cell office:value-type="currency" office:value="390969.95" table:style-name="ce362">
            <text:p>R$ 390.969,95</text:p>
          </table:table-cell>
          <table:table-cell office:value-type="currency" office:value="5225.6000000000004" table:style-name="ce362">
            <text:p>R$ 5.225,60</text:p>
          </table:table-cell>
          <table:table-cell office:value-type="currency" office:value="312655.55" table:style-name="ce362">
            <text:p>R$ 312.655,55</text:p>
          </table:table-cell>
          <table:table-cell office:value-type="currency" office:value="62531.11" table:style-name="ce362">
            <text:p>R$ 62.531,11</text:p>
          </table:table-cell>
          <table:table-cell office:value-type="currency" office:value="328438.84000000003" table:style-name="ce362">
            <text:p>R$ 328.438,84</text:p>
          </table:table-cell>
          <table:table-cell table:number-columns-repeated="16375"/>
        </table:table-row>
        <table:table-row table:style-name="ro3">
          <table:table-cell office:value-type="string" table:style-name="ce363">
            <text:p>Juína</text:p>
          </table:table-cell>
          <table:table-cell office:value-type="string" table:style-name="ce363">
            <text:p>Juína</text:p>
          </table:table-cell>
          <table:table-cell office:value-type="string" table:style-name="ce363">
            <text:p>Cartório do 1º Ofício</text:p>
          </table:table-cell>
          <table:table-cell office:value-type="date" office:date-value="2022-03-01T00:00:00" table:style-name="ce364">
            <text:p>mar/22</text:p>
          </table:table-cell>
          <table:table-cell office:value-type="currency" office:value="697344.49" table:style-name="ce365">
            <text:p>R$ 697.344,49</text:p>
          </table:table-cell>
          <table:table-cell office:value-type="currency" office:value="4024.3" table:style-name="ce365">
            <text:p>R$ 4.024,30</text:p>
          </table:table-cell>
          <table:table-cell office:value-type="currency" office:value="692745.99" table:style-name="ce365">
            <text:p>R$ 692.745,99</text:p>
          </table:table-cell>
          <table:table-cell office:value-type="currency" office:value="138549.20000000001" table:style-name="ce365">
            <text:p>R$ 138.549,20</text:p>
          </table:table-cell>
          <table:table-cell office:value-type="currency" office:value="558795.29" table:style-name="ce365">
            <text:p>R$ 558.795,29</text:p>
          </table:table-cell>
          <table:table-cell table:number-columns-repeated="16375"/>
        </table:table-row>
        <table:table-row table:style-name="ro3">
          <table:table-cell office:value-type="string" table:style-name="ce366">
            <text:p>Juscimeira</text:p>
          </table:table-cell>
          <table:table-cell office:value-type="string" table:style-name="ce366">
            <text:p>Irenópolis</text:p>
          </table:table-cell>
          <table:table-cell office:value-type="string" table:style-name="ce366">
            <text:p>Cartório de Paz e Notas</text:p>
          </table:table-cell>
          <table:table-cell office:value-type="date" office:date-value="2022-03-01T00:00:00" table:style-name="ce367">
            <text:p>mar/22</text:p>
          </table:table-cell>
          <table:table-cell office:value-type="currency" office:value="509.2" table:style-name="ce368">
            <text:p>R$ 509,20</text:p>
          </table:table-cell>
          <table:table-cell office:value-type="currency" office:value="0" table:style-name="ce368">
            <text:p>R$ 0,00</text:p>
          </table:table-cell>
          <table:table-cell office:value-type="currency" office:value="509.2" table:style-name="ce368">
            <text:p>R$ 509,20</text:p>
          </table:table-cell>
          <table:table-cell office:value-type="currency" office:value="0" table:style-name="ce368">
            <text:p>R$ 0,00</text:p>
          </table:table-cell>
          <table:table-cell office:value-type="currency" office:value="509.2" table:style-name="ce368">
            <text:p>R$ 509,20</text:p>
          </table:table-cell>
          <table:table-cell table:number-columns-repeated="16375"/>
        </table:table-row>
        <table:table-row table:style-name="ro3">
          <table:table-cell office:value-type="string" table:style-name="ce369">
            <text:p>Juscimeira</text:p>
          </table:table-cell>
          <table:table-cell office:value-type="string" table:style-name="ce369">
            <text:p>Juscimeira</text:p>
          </table:table-cell>
          <table:table-cell office:value-type="string" table:style-name="ce369">
            <text:p>Cartório do 1º Ofício</text:p>
          </table:table-cell>
          <table:table-cell office:value-type="date" office:date-value="2022-03-01T00:00:00" table:style-name="ce370">
            <text:p>mar/22</text:p>
          </table:table-cell>
          <table:table-cell office:value-type="currency" office:value="140428.20000000001" table:style-name="ce371">
            <text:p>R$ 140.428,20</text:p>
          </table:table-cell>
          <table:table-cell office:value-type="currency" office:value="454.4" table:style-name="ce371">
            <text:p>R$ 454,40</text:p>
          </table:table-cell>
          <table:table-cell office:value-type="currency" office:value="139973.79999999999" table:style-name="ce371">
            <text:p>R$ 139.973,80</text:p>
          </table:table-cell>
          <table:table-cell office:value-type="currency" office:value="27994.76" table:style-name="ce371">
            <text:p>R$ 27.994,76</text:p>
          </table:table-cell>
          <table:table-cell office:value-type="currency" office:value="112433.44" table:style-name="ce371">
            <text:p>R$ 112.433,44</text:p>
          </table:table-cell>
          <table:table-cell table:number-columns-repeated="16375"/>
        </table:table-row>
        <table:table-row table:style-name="ro3">
          <table:table-cell office:value-type="string" table:style-name="ce372">
            <text:p>Juscimeira</text:p>
          </table:table-cell>
          <table:table-cell office:value-type="string" table:style-name="ce372">
            <text:p>Juscimeira</text:p>
          </table:table-cell>
          <table:table-cell office:value-type="string" table:style-name="ce372">
            <text:p>Cartório do 2º Ofício</text:p>
          </table:table-cell>
          <table:table-cell office:value-type="date" office:date-value="2022-03-01T00:00:00" table:style-name="ce373">
            <text:p>mar/22</text:p>
          </table:table-cell>
          <table:table-cell office:value-type="currency" office:value="59404.61" table:style-name="ce374">
            <text:p>R$ 59.404,61</text:p>
          </table:table-cell>
          <table:table-cell office:value-type="currency" office:value="710" table:style-name="ce374">
            <text:p>R$ 710,00</text:p>
          </table:table-cell>
          <table:table-cell office:value-type="currency" office:value="35521.71" table:style-name="ce374">
            <text:p>R$ 35.521,71</text:p>
          </table:table-cell>
          <table:table-cell office:value-type="currency" office:value="7104.34" table:style-name="ce374">
            <text:p>R$ 7.104,34</text:p>
          </table:table-cell>
          <table:table-cell office:value-type="currency" office:value="52300.27" table:style-name="ce374">
            <text:p>R$ 52.300,27</text:p>
          </table:table-cell>
          <table:table-cell table:number-columns-repeated="16375"/>
        </table:table-row>
        <table:table-row table:style-name="ro3">
          <table:table-cell office:value-type="string" table:style-name="ce375">
            <text:p>Juscimeira</text:p>
          </table:table-cell>
          <table:table-cell office:value-type="string" table:style-name="ce375">
            <text:p>Santa Elvira</text:p>
          </table:table-cell>
          <table:table-cell office:value-type="string" table:style-name="ce375">
            <text:p>Cartório de Paz e Notas</text:p>
          </table:table-cell>
          <table:table-cell office:value-type="date" office:date-value="2022-03-01T00:00:00" table:style-name="ce376">
            <text:p>mar/22</text:p>
          </table:table-cell>
          <table:table-cell office:value-type="currency" office:value="39039.730000000003" table:style-name="ce377">
            <text:p>R$ 39.039,73</text:p>
          </table:table-cell>
          <table:table-cell office:value-type="currency" office:value="191.7" table:style-name="ce377">
            <text:p>R$ 191,70</text:p>
          </table:table-cell>
          <table:table-cell office:value-type="currency" office:value="38848.03" table:style-name="ce377">
            <text:p>R$ 38.848,03</text:p>
          </table:table-cell>
          <table:table-cell office:value-type="currency" office:value="7769.61" table:style-name="ce377">
            <text:p>R$ 7.769,61</text:p>
          </table:table-cell>
          <table:table-cell office:value-type="currency" office:value="31270.12" table:style-name="ce377">
            <text:p>R$ 31.270,12</text:p>
          </table:table-cell>
          <table:table-cell table:number-columns-repeated="16375"/>
        </table:table-row>
        <table:table-row table:style-name="ro3">
          <table:table-cell office:value-type="string" table:style-name="ce378">
            <text:p>Juscimeira</text:p>
          </table:table-cell>
          <table:table-cell office:value-type="string" table:style-name="ce378">
            <text:p>São Lourenço de Fátima</text:p>
          </table:table-cell>
          <table:table-cell office:value-type="string" table:style-name="ce378">
            <text:p>Cartório de Paz e Notas</text:p>
          </table:table-cell>
          <table:table-cell office:value-type="date" office:date-value="2022-03-01T00:00:00" table:style-name="ce379">
            <text:p>mar/22</text:p>
          </table:table-cell>
          <table:table-cell office:value-type="currency" office:value="1841.6" table:style-name="ce380">
            <text:p>R$ 1.841,60</text:p>
          </table:table-cell>
          <table:table-cell office:value-type="currency" office:value="0" table:style-name="ce380">
            <text:p>R$ 0,00</text:p>
          </table:table-cell>
          <table:table-cell office:value-type="currency" office:value="1841.6" table:style-name="ce380">
            <text:p>R$ 1.841,60</text:p>
          </table:table-cell>
          <table:table-cell office:value-type="currency" office:value="0" table:style-name="ce380">
            <text:p>R$ 0,00</text:p>
          </table:table-cell>
          <table:table-cell office:value-type="currency" office:value="1841.6" table:style-name="ce380">
            <text:p>R$ 1.841,60</text:p>
          </table:table-cell>
          <table:table-cell table:number-columns-repeated="16375"/>
        </table:table-row>
        <table:table-row table:style-name="ro3">
          <table:table-cell office:value-type="string" table:style-name="ce381">
            <text:p>Lucas do Rio Verde</text:p>
          </table:table-cell>
          <table:table-cell office:value-type="string" table:style-name="ce381">
            <text:p>Lucas do Rio Verde</text:p>
          </table:table-cell>
          <table:table-cell office:value-type="string" table:style-name="ce381">
            <text:p>Cartório do 1º Ofício<text:s/></text:p>
          </table:table-cell>
          <table:table-cell office:value-type="date" office:date-value="2022-03-01T00:00:00" table:style-name="ce382">
            <text:p>mar/22</text:p>
          </table:table-cell>
          <table:table-cell office:value-type="currency" office:value="1246331.1299999999" table:style-name="ce383">
            <text:p>R$ 1.246.331,13</text:p>
          </table:table-cell>
          <table:table-cell office:value-type="currency" office:value="8328.2999999999993" table:style-name="ce383">
            <text:p>R$ 8.328,30</text:p>
          </table:table-cell>
          <table:table-cell office:value-type="currency" office:value="1237954.6299999999" table:style-name="ce383">
            <text:p>R$ 1.237.954,63</text:p>
          </table:table-cell>
          <table:table-cell office:value-type="currency" office:value="247590.93" table:style-name="ce383">
            <text:p>R$ 247.590,93</text:p>
          </table:table-cell>
          <table:table-cell office:value-type="currency" office:value="998740.2" table:style-name="ce383">
            <text:p>R$ 998.740,20</text:p>
          </table:table-cell>
          <table:table-cell table:number-columns-repeated="16375"/>
        </table:table-row>
        <table:table-row table:style-name="ro3">
          <table:table-cell office:value-type="string" table:style-name="ce384">
            <text:p>Lucas do Rio Verde</text:p>
          </table:table-cell>
          <table:table-cell office:value-type="string" table:style-name="ce384">
            <text:p>Lucas do Rio Verde</text:p>
          </table:table-cell>
          <table:table-cell office:value-type="string" table:style-name="ce384">
            <text:p>Cartório do 2º Ofício</text:p>
          </table:table-cell>
          <table:table-cell office:value-type="date" office:date-value="2022-03-01T00:00:00" table:style-name="ce385">
            <text:p>mar/22</text:p>
          </table:table-cell>
          <table:table-cell office:value-type="currency" office:value="1046149.3" table:style-name="ce386">
            <text:p>R$ 1.046.149,30</text:p>
          </table:table-cell>
          <table:table-cell office:value-type="currency" office:value="13610.7" table:style-name="ce386">
            <text:p>R$ 13.610,70</text:p>
          </table:table-cell>
          <table:table-cell office:value-type="currency" office:value="816289.9" table:style-name="ce386">
            <text:p>R$ 816.289,90</text:p>
          </table:table-cell>
          <table:table-cell office:value-type="currency" office:value="163257.98000000001" table:style-name="ce386">
            <text:p>R$ 163.257,98</text:p>
          </table:table-cell>
          <table:table-cell office:value-type="currency" office:value="882891.32" table:style-name="ce386">
            <text:p>R$ 882.891,32</text:p>
          </table:table-cell>
          <table:table-cell table:number-columns-repeated="16375"/>
        </table:table-row>
        <table:table-row table:style-name="ro3">
          <table:table-cell office:value-type="string" table:style-name="ce387">
            <text:p>Marcelândia</text:p>
          </table:table-cell>
          <table:table-cell office:value-type="string" table:style-name="ce387">
            <text:p>Marcelândia</text:p>
          </table:table-cell>
          <table:table-cell office:value-type="string" table:style-name="ce387">
            <text:p>Cartório do 1º Ofício</text:p>
          </table:table-cell>
          <table:table-cell office:value-type="date" office:date-value="2022-03-01T00:00:00" table:style-name="ce388">
            <text:p>mar/22</text:p>
          </table:table-cell>
          <table:table-cell office:value-type="currency" office:value="124244.76" table:style-name="ce389">
            <text:p>R$ 124.244,76</text:p>
          </table:table-cell>
          <table:table-cell office:value-type="currency" office:value="1519.4" table:style-name="ce389">
            <text:p>R$ 1.519,40</text:p>
          </table:table-cell>
          <table:table-cell office:value-type="currency" office:value="122725.36" table:style-name="ce389">
            <text:p>R$ 122.725,36</text:p>
          </table:table-cell>
          <table:table-cell office:value-type="currency" office:value="24545.07" table:style-name="ce389">
            <text:p>R$ 24.545,07</text:p>
          </table:table-cell>
          <table:table-cell office:value-type="currency" office:value="99699.69" table:style-name="ce389">
            <text:p>R$ 99.699,69</text:p>
          </table:table-cell>
          <table:table-cell table:number-columns-repeated="16375"/>
        </table:table-row>
        <table:table-row table:style-name="ro3">
          <table:table-cell office:value-type="string" table:style-name="ce390">
            <text:p>Marcelândia</text:p>
          </table:table-cell>
          <table:table-cell office:value-type="string" table:style-name="ce390">
            <text:p>Marcelândia</text:p>
          </table:table-cell>
          <table:table-cell office:value-type="string" table:style-name="ce390">
            <text:p>Cartório do 2º Ofício</text:p>
          </table:table-cell>
          <table:table-cell office:value-type="date" office:date-value="2022-03-01T00:00:00" table:style-name="ce391">
            <text:p>mar/22</text:p>
          </table:table-cell>
          <table:table-cell office:value-type="currency" office:value="95253.24" table:style-name="ce392">
            <text:p>R$ 95.253,24</text:p>
          </table:table-cell>
          <table:table-cell office:value-type="currency" office:value="1349" table:style-name="ce392">
            <text:p>R$ 1.349,00</text:p>
          </table:table-cell>
          <table:table-cell office:value-type="currency" office:value="69619.240000000005" table:style-name="ce392">
            <text:p>R$ 69.619,24</text:p>
          </table:table-cell>
          <table:table-cell office:value-type="currency" office:value="13923.85" table:style-name="ce392">
            <text:p>R$ 13.923,85</text:p>
          </table:table-cell>
          <table:table-cell office:value-type="currency" office:value="81329.39" table:style-name="ce392">
            <text:p>R$ 81.329,39</text:p>
          </table:table-cell>
          <table:table-cell table:number-columns-repeated="16375"/>
        </table:table-row>
        <table:table-row table:style-name="ro3">
          <table:table-cell office:value-type="string" table:style-name="ce393">
            <text:p>Matupá</text:p>
          </table:table-cell>
          <table:table-cell office:value-type="string" table:style-name="ce393">
            <text:p>Matupá</text:p>
          </table:table-cell>
          <table:table-cell office:value-type="string" table:style-name="ce393">
            <text:p>Cartório do 1º Ofício</text:p>
          </table:table-cell>
          <table:table-cell office:value-type="date" office:date-value="2022-03-01T00:00:00" table:style-name="ce394">
            <text:p>mar/22</text:p>
          </table:table-cell>
          <table:table-cell office:value-type="currency" office:value="259222.32" table:style-name="ce395">
            <text:p>R$ 259.222,32</text:p>
          </table:table-cell>
          <table:table-cell office:value-type="currency" office:value="1263.8" table:style-name="ce395">
            <text:p>R$ 1.263,80</text:p>
          </table:table-cell>
          <table:table-cell office:value-type="currency" office:value="257958.52" table:style-name="ce395">
            <text:p>R$ 257.958,52</text:p>
          </table:table-cell>
          <table:table-cell office:value-type="currency" office:value="51591.7" table:style-name="ce395">
            <text:p>R$ 51.591,70</text:p>
          </table:table-cell>
          <table:table-cell office:value-type="currency" office:value="207630.62" table:style-name="ce395">
            <text:p>R$ 207.630,62</text:p>
          </table:table-cell>
          <table:table-cell table:number-columns-repeated="16375"/>
        </table:table-row>
        <table:table-row table:style-name="ro3">
          <table:table-cell office:value-type="string" table:style-name="ce396">
            <text:p>Matupá</text:p>
          </table:table-cell>
          <table:table-cell office:value-type="string" table:style-name="ce396">
            <text:p>Matupá</text:p>
          </table:table-cell>
          <table:table-cell office:value-type="string" table:style-name="ce396">
            <text:p>Cartório do 2º Ofício</text:p>
          </table:table-cell>
          <table:table-cell office:value-type="date" office:date-value="2022-03-01T00:00:00" table:style-name="ce397">
            <text:p>mar/22</text:p>
          </table:table-cell>
          <table:table-cell office:value-type="currency" office:value="197480.52" table:style-name="ce398">
            <text:p>R$ 197.480,52</text:p>
          </table:table-cell>
          <table:table-cell office:value-type="currency" office:value="2506" table:style-name="ce398">
            <text:p>R$ 2.506,00</text:p>
          </table:table-cell>
          <table:table-cell office:value-type="currency" office:value="167526.92000000001" table:style-name="ce398">
            <text:p>R$ 167.526,92</text:p>
          </table:table-cell>
          <table:table-cell office:value-type="currency" office:value="33505.379999999997" table:style-name="ce398">
            <text:p>R$ 33.505,38</text:p>
          </table:table-cell>
          <table:table-cell office:value-type="currency" office:value="163975.14000000001" table:style-name="ce398">
            <text:p>R$ 163.975,14</text:p>
          </table:table-cell>
          <table:table-cell table:number-columns-repeated="16375"/>
        </table:table-row>
        <table:table-row table:style-name="ro3">
          <table:table-cell office:value-type="string" table:style-name="ce399">
            <text:p>Matupá</text:p>
          </table:table-cell>
          <table:table-cell office:value-type="string" table:style-name="ce399">
            <text:p>Matupá</text:p>
          </table:table-cell>
          <table:table-cell office:value-type="string" table:style-name="ce399">
            <text:p>Cartório do 2º Ofício</text:p>
          </table:table-cell>
          <table:table-cell office:value-type="date" office:date-value="2022-03-01T00:00:00" table:style-name="ce400">
            <text:p>mar/22</text:p>
          </table:table-cell>
          <table:table-cell office:value-type="currency" office:value="197480.52" table:style-name="ce401">
            <text:p>R$ 197.480,52</text:p>
          </table:table-cell>
          <table:table-cell office:value-type="currency" office:value="2506" table:style-name="ce401">
            <text:p>R$ 2.506,00</text:p>
          </table:table-cell>
          <table:table-cell office:value-type="currency" office:value="167526.92000000001" table:style-name="ce401">
            <text:p>R$ 167.526,92</text:p>
          </table:table-cell>
          <table:table-cell office:value-type="currency" office:value="33505.379999999997" table:style-name="ce401">
            <text:p>R$ 33.505,38</text:p>
          </table:table-cell>
          <table:table-cell office:value-type="currency" office:value="163975.14000000001" table:style-name="ce401">
            <text:p>R$ 163.975,14</text:p>
          </table:table-cell>
          <table:table-cell table:number-columns-repeated="16375"/>
        </table:table-row>
        <table:table-row table:style-name="ro3">
          <table:table-cell office:value-type="string" table:style-name="ce402">
            <text:p>Mirassol DOeste</text:p>
          </table:table-cell>
          <table:table-cell office:value-type="string" table:style-name="ce402">
            <text:p>Mirassol D'Oeste</text:p>
          </table:table-cell>
          <table:table-cell office:value-type="string" table:style-name="ce402">
            <text:p>Cartório do 1º Ofício</text:p>
          </table:table-cell>
          <table:table-cell office:value-type="date" office:date-value="2022-03-01T00:00:00" table:style-name="ce403">
            <text:p>mar/22</text:p>
          </table:table-cell>
          <table:table-cell office:value-type="currency" office:value="263103.01" table:style-name="ce404">
            <text:p>R$ 263.103,01</text:p>
          </table:table-cell>
          <table:table-cell office:value-type="currency" office:value="1356.1" table:style-name="ce404">
            <text:p>R$ 1.356,10</text:p>
          </table:table-cell>
          <table:table-cell office:value-type="currency" office:value="261746.91" table:style-name="ce404">
            <text:p>R$ 261.746,91</text:p>
          </table:table-cell>
          <table:table-cell office:value-type="currency" office:value="52349.38" table:style-name="ce404">
            <text:p>R$ 52.349,38</text:p>
          </table:table-cell>
          <table:table-cell office:value-type="currency" office:value="210753.63" table:style-name="ce404">
            <text:p>R$ 210.753,63</text:p>
          </table:table-cell>
          <table:table-cell table:number-columns-repeated="16375"/>
        </table:table-row>
        <table:table-row table:style-name="ro3">
          <table:table-cell office:value-type="string" table:style-name="ce405">
            <text:p>Mirassol DOeste</text:p>
          </table:table-cell>
          <table:table-cell office:value-type="string" table:style-name="ce405">
            <text:p>Mirassol D'Oeste</text:p>
          </table:table-cell>
          <table:table-cell office:value-type="string" table:style-name="ce405">
            <text:p>Cartório do 2º Ofício</text:p>
          </table:table-cell>
          <table:table-cell office:value-type="date" office:date-value="2022-03-01T00:00:00" table:style-name="ce406">
            <text:p>mar/22</text:p>
          </table:table-cell>
          <table:table-cell office:value-type="currency" office:value="174337.93" table:style-name="ce407">
            <text:p>R$ 174.337,93</text:p>
          </table:table-cell>
          <table:table-cell office:value-type="currency" office:value="2201" table:style-name="ce407">
            <text:p>R$ 2.201,00</text:p>
          </table:table-cell>
          <table:table-cell office:value-type="currency" office:value="140441.82999999999" table:style-name="ce407">
            <text:p>R$ 140.441,83</text:p>
          </table:table-cell>
          <table:table-cell office:value-type="currency" office:value="28088.37" table:style-name="ce407">
            <text:p>R$ 28.088,37</text:p>
          </table:table-cell>
          <table:table-cell office:value-type="currency" office:value="146249.56" table:style-name="ce407">
            <text:p>R$ 146.249,56</text:p>
          </table:table-cell>
          <table:table-cell table:number-columns-repeated="16375"/>
        </table:table-row>
        <table:table-row table:style-name="ro3">
          <table:table-cell office:value-type="string" table:style-name="ce408">
            <text:p>Nobres</text:p>
          </table:table-cell>
          <table:table-cell office:value-type="string" table:style-name="ce408">
            <text:p>Bom Jardim</text:p>
          </table:table-cell>
          <table:table-cell office:value-type="string" table:style-name="ce408">
            <text:p>Cartório de Paz e Notas</text:p>
          </table:table-cell>
          <table:table-cell office:value-type="date" office:date-value="2022-03-01T00:00:00" table:style-name="ce409">
            <text:p>mar/22</text:p>
          </table:table-cell>
          <table:table-cell office:value-type="currency" office:value="19076.150000000001" table:style-name="ce410">
            <text:p>R$ 19.076,15</text:p>
          </table:table-cell>
          <table:table-cell office:value-type="currency" office:value="120.7" table:style-name="ce410">
            <text:p>R$ 120,70</text:p>
          </table:table-cell>
          <table:table-cell office:value-type="currency" office:value="18955.45" table:style-name="ce410">
            <text:p>R$ 18.955,45</text:p>
          </table:table-cell>
          <table:table-cell office:value-type="currency" office:value="3317.2" table:style-name="ce410">
            <text:p>R$ 3.317,20</text:p>
          </table:table-cell>
          <table:table-cell office:value-type="currency" office:value="15758.95" table:style-name="ce410">
            <text:p>R$ 15.758,95</text:p>
          </table:table-cell>
          <table:table-cell table:number-columns-repeated="16375"/>
        </table:table-row>
        <table:table-row table:style-name="ro3">
          <table:table-cell office:value-type="string" table:style-name="ce411">
            <text:p>Nobres</text:p>
          </table:table-cell>
          <table:table-cell office:value-type="string" table:style-name="ce411">
            <text:p>Coqueiral</text:p>
          </table:table-cell>
          <table:table-cell office:value-type="string" table:style-name="ce411">
            <text:p>Cartório de Paz e Notas</text:p>
          </table:table-cell>
          <table:table-cell office:value-type="date" office:date-value="2022-03-01T00:00:00" table:style-name="ce412">
            <text:p>mar/22</text:p>
          </table:table-cell>
          <table:table-cell office:value-type="currency" office:value="4920.6400000000003" table:style-name="ce413">
            <text:p>R$ 4.920,64</text:p>
          </table:table-cell>
          <table:table-cell office:value-type="currency" office:value="21.3" table:style-name="ce413">
            <text:p>R$ 21,30</text:p>
          </table:table-cell>
          <table:table-cell office:value-type="currency" office:value="4899.34" table:style-name="ce413">
            <text:p>R$ 4.899,34</text:p>
          </table:table-cell>
          <table:table-cell office:value-type="currency" office:value="0" table:style-name="ce413">
            <text:p>R$ 0,00</text:p>
          </table:table-cell>
          <table:table-cell office:value-type="currency" office:value="4920.6400000000003" table:style-name="ce413">
            <text:p>R$ 4.920,6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bres</text:p>
          </table:table-cell>
          <table:table-cell office:value-type="string" table:style-name="ce414">
            <text:p>Nobres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93756.79" table:style-name="ce418">
            <text:p>R$ 93.756,79</text:p>
          </table:table-cell>
          <table:table-cell office:value-type="currency" office:value="340.8" table:style-name="ce418">
            <text:p>R$ 340,80</text:p>
          </table:table-cell>
          <table:table-cell office:value-type="currency" office:value="93415.99" table:style-name="ce418">
            <text:p>R$ 93.415,99</text:p>
          </table:table-cell>
          <table:table-cell office:value-type="currency" office:value="18683.2" table:style-name="ce418">
            <text:p>R$ 18.683,20</text:p>
          </table:table-cell>
          <table:table-cell office:value-type="currency" office:value="75073.59" table:style-name="ce418">
            <text:p>R$ 75.073,59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bres</text:p>
          </table:table-cell>
          <table:table-cell office:value-type="string" table:style-name="ce414">
            <text:p>Nobres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21608.57" table:style-name="ce418">
            <text:p>R$ 121.608,57</text:p>
          </table:table-cell>
          <table:table-cell office:value-type="currency" office:value="1526.5" table:style-name="ce418">
            <text:p>R$ 1.526,50</text:p>
          </table:table-cell>
          <table:table-cell office:value-type="currency" office:value="77510.87" table:style-name="ce418">
            <text:p>R$ 77.510,87</text:p>
          </table:table-cell>
          <table:table-cell office:value-type="currency" office:value="15502.17" table:style-name="ce418">
            <text:p>R$ 15.502,17</text:p>
          </table:table-cell>
          <table:table-cell office:value-type="currency" office:value="106106.4" table:style-name="ce418">
            <text:p>R$ 106.106,4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rtelândia</text:p>
          </table:table-cell>
          <table:table-cell office:value-type="string" table:style-name="ce414">
            <text:p>Nortelândi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54689.96" table:style-name="ce418">
            <text:p>R$ 54.689,96</text:p>
          </table:table-cell>
          <table:table-cell office:value-type="currency" office:value="681.6" table:style-name="ce418">
            <text:p>R$ 681,60</text:p>
          </table:table-cell>
          <table:table-cell office:value-type="currency" office:value="44060.959999999999" table:style-name="ce418">
            <text:p>R$ 44.060,96</text:p>
          </table:table-cell>
          <table:table-cell office:value-type="currency" office:value="8812.19" table:style-name="ce418">
            <text:p>R$ 8.812,19</text:p>
          </table:table-cell>
          <table:table-cell office:value-type="currency" office:value="45877.77" table:style-name="ce418">
            <text:p>R$ 45.877,77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a Canaã do Norte</text:p>
          </table:table-cell>
          <table:table-cell office:value-type="string" table:style-name="ce414">
            <text:p>Nova Canaã do Norte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33753.75" table:style-name="ce418">
            <text:p>R$ 233.753,75</text:p>
          </table:table-cell>
          <table:table-cell office:value-type="currency" office:value="2158.4" table:style-name="ce418">
            <text:p>R$ 2.158,40</text:p>
          </table:table-cell>
          <table:table-cell office:value-type="currency" office:value="231595.35" table:style-name="ce418">
            <text:p>R$ 231.595,35</text:p>
          </table:table-cell>
          <table:table-cell office:value-type="currency" office:value="46319.07" table:style-name="ce418">
            <text:p>R$ 46.319,07</text:p>
          </table:table-cell>
          <table:table-cell office:value-type="currency" office:value="187434.68" table:style-name="ce418">
            <text:p>R$ 187.434,68</text:p>
          </table:table-cell>
          <table:table-cell table:number-columns-repeated="16375"/>
        </table:table-row>
        <table:table-row table:style-name="ro3">
          <table:table-cell office:value-type="string" table:style-name="ce416">
            <text:p>Nova Canaã do Norte</text:p>
          </table:table-cell>
          <table:table-cell office:value-type="string" table:style-name="ce416">
            <text:p>Nova Canaã do Norte</text:p>
          </table:table-cell>
          <table:table-cell office:value-type="string" table:style-name="ce416">
            <text:p>Cartório do 2º Ofício</text:p>
          </table:table-cell>
          <table:table-cell office:value-type="date" office:date-value="2022-03-01T00:00:00" table:style-name="ce417">
            <text:p>mar/22</text:p>
          </table:table-cell>
          <table:table-cell office:value-type="currency" office:value="102534.57" table:style-name="ce419">
            <text:p>R$ 102.534,57</text:p>
          </table:table-cell>
          <table:table-cell office:value-type="currency" office:value="1405.8" table:style-name="ce419">
            <text:p>R$ 1.405,80</text:p>
          </table:table-cell>
          <table:table-cell office:value-type="currency" office:value="97050.47" table:style-name="ce419">
            <text:p>R$ 97.050,47</text:p>
          </table:table-cell>
          <table:table-cell office:value-type="currency" office:value="19410.09" table:style-name="ce419">
            <text:p>R$ 19.410,09</text:p>
          </table:table-cell>
          <table:table-cell office:value-type="currency" office:value="83124.479999999996" table:style-name="ce419">
            <text:p>R$ 83.124,4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a Canaã do Norte</text:p>
          </table:table-cell>
          <table:table-cell office:value-type="string" table:style-name="ce414">
            <text:p>Ouro Branco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70313.440000000002" table:style-name="ce418">
            <text:p>R$ 70.313,44</text:p>
          </table:table-cell>
          <table:table-cell office:value-type="currency" office:value="234.3" table:style-name="ce418">
            <text:p>R$ 234,30</text:p>
          </table:table-cell>
          <table:table-cell office:value-type="currency" office:value="70079.14" table:style-name="ce418">
            <text:p>R$ 70.079,14</text:p>
          </table:table-cell>
          <table:table-cell office:value-type="currency" office:value="14015.83" table:style-name="ce418">
            <text:p>R$ 14.015,83</text:p>
          </table:table-cell>
          <table:table-cell office:value-type="currency" office:value="56297.61" table:style-name="ce418">
            <text:p>R$ 56.297,61</text:p>
          </table:table-cell>
          <table:table-cell table:number-columns-repeated="16375"/>
        </table:table-row>
        <table:table-row table:style-name="ro3">
          <table:table-cell office:value-type="string" table:style-name="ce416">
            <text:p>Nova Monte Verde</text:p>
          </table:table-cell>
          <table:table-cell office:value-type="string" table:style-name="ce416">
            <text:p>Nova Bandeirantes</text:p>
          </table:table-cell>
          <table:table-cell office:value-type="string" table:style-name="ce416">
            <text:p>Cartório de Paz e Notas</text:p>
          </table:table-cell>
          <table:table-cell office:value-type="date" office:date-value="2022-03-01T00:00:00" table:style-name="ce417">
            <text:p>mar/22</text:p>
          </table:table-cell>
          <table:table-cell office:value-type="currency" office:value="53623.88" table:style-name="ce419">
            <text:p>R$ 53.623,88</text:p>
          </table:table-cell>
          <table:table-cell office:value-type="currency" office:value="376.3" table:style-name="ce419">
            <text:p>R$ 376,30</text:p>
          </table:table-cell>
          <table:table-cell office:value-type="currency" office:value="53247.58" table:style-name="ce419">
            <text:p>R$ 53.247,58</text:p>
          </table:table-cell>
          <table:table-cell office:value-type="currency" office:value="10649.52" table:style-name="ce419">
            <text:p>R$ 10.649,52</text:p>
          </table:table-cell>
          <table:table-cell office:value-type="currency" office:value="42974.36" table:style-name="ce419">
            <text:p>R$ 42.974,36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a Monte Verde</text:p>
          </table:table-cell>
          <table:table-cell office:value-type="string" table:style-name="ce414">
            <text:p>Nova Monte Verde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62573.02" table:style-name="ce418">
            <text:p>R$ 362.573,02</text:p>
          </table:table-cell>
          <table:table-cell office:value-type="currency" office:value="1881.5" table:style-name="ce418">
            <text:p>R$ 1.881,50</text:p>
          </table:table-cell>
          <table:table-cell office:value-type="currency" office:value="360691.52" table:style-name="ce418">
            <text:p>R$ 360.691,52</text:p>
          </table:table-cell>
          <table:table-cell office:value-type="currency" office:value="72138.3" table:style-name="ce418">
            <text:p>R$ 72.138,30</text:p>
          </table:table-cell>
          <table:table-cell office:value-type="currency" office:value="290434.71999999997" table:style-name="ce418">
            <text:p>R$ 290.434,7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a Monte Verde</text:p>
          </table:table-cell>
          <table:table-cell office:value-type="string" table:style-name="ce414">
            <text:p>Nova Monte Verde</text:p>
          </table:table-cell>
          <table:table-cell office:value-type="string" table:style-name="ce414">
            <text:p>Cartório do 2º Ofício<text:s/>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44245" table:style-name="ce418">
            <text:p>R$ 144.245,00</text:p>
          </table:table-cell>
          <table:table-cell office:value-type="currency" office:value="3337" table:style-name="ce418">
            <text:p>R$ 3.337,00</text:p>
          </table:table-cell>
          <table:table-cell office:value-type="currency" office:value="102003.6" table:style-name="ce418">
            <text:p>R$ 102.003,60</text:p>
          </table:table-cell>
          <table:table-cell office:value-type="currency" office:value="20400.72" table:style-name="ce418">
            <text:p>R$ 20.400,72</text:p>
          </table:table-cell>
          <table:table-cell office:value-type="currency" office:value="123844.28" table:style-name="ce418">
            <text:p>R$ 123.844,2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a Mutum</text:p>
          </table:table-cell>
          <table:table-cell office:value-type="string" table:style-name="ce414">
            <text:p>Nova Mutum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050684.3799999999" table:style-name="ce418">
            <text:p>R$ 1.050.684,38</text:p>
          </table:table-cell>
          <table:table-cell office:value-type="currency" office:value="10373.1" table:style-name="ce418">
            <text:p>R$ 10.373,10</text:p>
          </table:table-cell>
          <table:table-cell office:value-type="currency" office:value="1040259.88" table:style-name="ce418">
            <text:p>R$ 1.040.259,88</text:p>
          </table:table-cell>
          <table:table-cell office:value-type="currency" office:value="208051.98" table:style-name="ce418">
            <text:p>R$ 208.051,98</text:p>
          </table:table-cell>
          <table:table-cell office:value-type="currency" office:value="842632.4" table:style-name="ce418">
            <text:p>R$ 842.632,4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a Mutum</text:p>
          </table:table-cell>
          <table:table-cell office:value-type="string" table:style-name="ce414">
            <text:p>Nova Mutum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802837.34" table:style-name="ce418">
            <text:p>R$ 802.837,34</text:p>
          </table:table-cell>
          <table:table-cell office:value-type="currency" office:value="15222.4" table:style-name="ce418">
            <text:p>R$ 15.222,40</text:p>
          </table:table-cell>
          <table:table-cell office:value-type="currency" office:value="646379.04" table:style-name="ce418">
            <text:p>R$ 646.379,04</text:p>
          </table:table-cell>
          <table:table-cell office:value-type="currency" office:value="129275.81" table:style-name="ce418">
            <text:p>R$ 129.275,81</text:p>
          </table:table-cell>
          <table:table-cell office:value-type="currency" office:value="673561.53" table:style-name="ce418">
            <text:p>R$ 673.561,53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a Mutum</text:p>
          </table:table-cell>
          <table:table-cell office:value-type="string" table:style-name="ce414">
            <text:p>Santa Rita do Trivelato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12185.12" table:style-name="ce418">
            <text:p>R$ 112.185,12</text:p>
          </table:table-cell>
          <table:table-cell office:value-type="currency" office:value="248.5" table:style-name="ce418">
            <text:p>R$ 248,50</text:p>
          </table:table-cell>
          <table:table-cell office:value-type="currency" office:value="111936.62" table:style-name="ce418">
            <text:p>R$ 111.936,62</text:p>
          </table:table-cell>
          <table:table-cell office:value-type="currency" office:value="22387.32" table:style-name="ce418">
            <text:p>R$ 22.387,32</text:p>
          </table:table-cell>
          <table:table-cell office:value-type="currency" office:value="89797.8" table:style-name="ce418">
            <text:p>R$ 89.797,8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a Ubiratã</text:p>
          </table:table-cell>
          <table:table-cell office:value-type="string" table:style-name="ce414">
            <text:p>Nova Ubiratã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96995.02" table:style-name="ce418">
            <text:p>R$ 296.995,02</text:p>
          </table:table-cell>
          <table:table-cell office:value-type="currency" office:value="1846" table:style-name="ce418">
            <text:p>R$ 1.846,00</text:p>
          </table:table-cell>
          <table:table-cell office:value-type="currency" office:value="295149.02" table:style-name="ce418">
            <text:p>R$ 295.149,02</text:p>
          </table:table-cell>
          <table:table-cell office:value-type="currency" office:value="59029.8" table:style-name="ce418">
            <text:p>R$ 59.029,80</text:p>
          </table:table-cell>
          <table:table-cell office:value-type="currency" office:value="237965.22" table:style-name="ce418">
            <text:p>R$ 237.965,2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a Ubiratã</text:p>
          </table:table-cell>
          <table:table-cell office:value-type="string" table:style-name="ce414">
            <text:p>Nova Ubiratã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21093.52" table:style-name="ce418">
            <text:p>R$ 121.093,52</text:p>
          </table:table-cell>
          <table:table-cell office:value-type="currency" office:value="1334.8" table:style-name="ce418">
            <text:p>R$ 1.334,80</text:p>
          </table:table-cell>
          <table:table-cell office:value-type="currency" office:value="94773.62" table:style-name="ce418">
            <text:p>R$ 94.773,62</text:p>
          </table:table-cell>
          <table:table-cell office:value-type="currency" office:value="18954.72" table:style-name="ce418">
            <text:p>R$ 18.954,72</text:p>
          </table:table-cell>
          <table:table-cell office:value-type="currency" office:value="102138.8" table:style-name="ce418">
            <text:p>R$ 102.138,8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a Xavantina</text:p>
          </table:table-cell>
          <table:table-cell office:value-type="string" table:style-name="ce414">
            <text:p>Nova Xavantina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47050.51" table:style-name="ce418">
            <text:p>R$ 347.050,51</text:p>
          </table:table-cell>
          <table:table-cell office:value-type="currency" office:value="2350.1" table:style-name="ce418">
            <text:p>R$ 2.350,10</text:p>
          </table:table-cell>
          <table:table-cell office:value-type="currency" office:value="344400.31" table:style-name="ce418">
            <text:p>R$ 344.400,31</text:p>
          </table:table-cell>
          <table:table-cell office:value-type="currency" office:value="68880.06" table:style-name="ce418">
            <text:p>R$ 68.880,06</text:p>
          </table:table-cell>
          <table:table-cell office:value-type="currency" office:value="278170.45" table:style-name="ce418">
            <text:p>R$ 278.170,4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a Xavantina</text:p>
          </table:table-cell>
          <table:table-cell office:value-type="string" table:style-name="ce414">
            <text:p>Nova Xavantin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49646.26" table:style-name="ce418">
            <text:p>R$ 249.646,26</text:p>
          </table:table-cell>
          <table:table-cell office:value-type="currency" office:value="2542.6" table:style-name="ce418">
            <text:p>R$ 2.542,60</text:p>
          </table:table-cell>
          <table:table-cell office:value-type="currency" office:value="225505.56" table:style-name="ce418">
            <text:p>R$ 225.505,56</text:p>
          </table:table-cell>
          <table:table-cell office:value-type="currency" office:value="45101.11" table:style-name="ce418">
            <text:p>R$ 45.101,11</text:p>
          </table:table-cell>
          <table:table-cell office:value-type="currency" office:value="204545.15" table:style-name="ce418">
            <text:p>R$ 204.545,1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o São Joaquim</text:p>
          </table:table-cell>
          <table:table-cell office:value-type="string" table:style-name="ce414">
            <text:p>Novo São Joaquim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19394.98" table:style-name="ce418">
            <text:p>R$ 119.394,98</text:p>
          </table:table-cell>
          <table:table-cell office:value-type="currency" office:value="1931.2" table:style-name="ce418">
            <text:p>R$ 1.931,20</text:p>
          </table:table-cell>
          <table:table-cell office:value-type="currency" office:value="117463.78" table:style-name="ce418">
            <text:p>R$ 117.463,78</text:p>
          </table:table-cell>
          <table:table-cell office:value-type="currency" office:value="23492.76" table:style-name="ce418">
            <text:p>R$ 23.492,76</text:p>
          </table:table-cell>
          <table:table-cell office:value-type="currency" office:value="95902.22" table:style-name="ce418">
            <text:p>R$ 95.902,2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Novo São Joaquim</text:p>
          </table:table-cell>
          <table:table-cell office:value-type="string" table:style-name="ce414">
            <text:p>Novo São Joaquim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71471.69" table:style-name="ce418">
            <text:p>R$ 71.471,69</text:p>
          </table:table-cell>
          <table:table-cell office:value-type="currency" office:value="724.2" table:style-name="ce418">
            <text:p>R$ 724,20</text:p>
          </table:table-cell>
          <table:table-cell office:value-type="currency" office:value="64094.79" table:style-name="ce418">
            <text:p>R$ 64.094,79</text:p>
          </table:table-cell>
          <table:table-cell office:value-type="currency" office:value="12818.96" table:style-name="ce418">
            <text:p>R$ 12.818,96</text:p>
          </table:table-cell>
          <table:table-cell office:value-type="currency" office:value="58652.73" table:style-name="ce418">
            <text:p>R$ 58.652,73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aranaita</text:p>
          </table:table-cell>
          <table:table-cell office:value-type="string" table:style-name="ce414">
            <text:p>Paranaíta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41038.66" table:style-name="ce418">
            <text:p>R$ 141.038,66</text:p>
          </table:table-cell>
          <table:table-cell office:value-type="currency" office:value="781" table:style-name="ce418">
            <text:p>R$ 781,00</text:p>
          </table:table-cell>
          <table:table-cell office:value-type="currency" office:value="140257.66" table:style-name="ce418">
            <text:p>R$ 140.257,66</text:p>
          </table:table-cell>
          <table:table-cell office:value-type="currency" office:value="28051.53" table:style-name="ce418">
            <text:p>R$ 28.051,53</text:p>
          </table:table-cell>
          <table:table-cell office:value-type="currency" office:value="112987.13" table:style-name="ce418">
            <text:p>R$ 112.987,13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aranaita</text:p>
          </table:table-cell>
          <table:table-cell office:value-type="string" table:style-name="ce414">
            <text:p>Paranaít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49967.42" table:style-name="ce418">
            <text:p>R$ 249.967,42</text:p>
          </table:table-cell>
          <table:table-cell office:value-type="currency" office:value="1796.3" table:style-name="ce418">
            <text:p>R$ 1.796,30</text:p>
          </table:table-cell>
          <table:table-cell office:value-type="currency" office:value="228719.92" table:style-name="ce418">
            <text:p>R$ 228.719,92</text:p>
          </table:table-cell>
          <table:table-cell office:value-type="currency" office:value="45743.98" table:style-name="ce418">
            <text:p>R$ 45.743,98</text:p>
          </table:table-cell>
          <table:table-cell office:value-type="currency" office:value="204223.44" table:style-name="ce418">
            <text:p>R$ 204.223,4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aranatinga</text:p>
          </table:table-cell>
          <table:table-cell office:value-type="string" table:style-name="ce414">
            <text:p>Gaúcha do Norte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95647.82" table:style-name="ce418">
            <text:p>R$ 95.647,82</text:p>
          </table:table-cell>
          <table:table-cell office:value-type="currency" office:value="631.9" table:style-name="ce418">
            <text:p>R$ 631,90</text:p>
          </table:table-cell>
          <table:table-cell office:value-type="currency" office:value="95015.92" table:style-name="ce418">
            <text:p>R$ 95.015,92</text:p>
          </table:table-cell>
          <table:table-cell office:value-type="currency" office:value="19003.18" table:style-name="ce418">
            <text:p>R$ 19.003,18</text:p>
          </table:table-cell>
          <table:table-cell office:value-type="currency" office:value="76644.639999999999" table:style-name="ce418">
            <text:p>R$ 76.644,6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aranatinga</text:p>
          </table:table-cell>
          <table:table-cell office:value-type="string" table:style-name="ce414">
            <text:p>Paranatinga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92650.39" table:style-name="ce418">
            <text:p>R$ 492.650,39</text:p>
          </table:table-cell>
          <table:table-cell office:value-type="currency" office:value="1980.9" table:style-name="ce418">
            <text:p>R$ 1.980,90</text:p>
          </table:table-cell>
          <table:table-cell office:value-type="currency" office:value="490669.49" table:style-name="ce418">
            <text:p>R$ 490.669,49</text:p>
          </table:table-cell>
          <table:table-cell office:value-type="currency" office:value="98133.9" table:style-name="ce418">
            <text:p>R$ 98.133,90</text:p>
          </table:table-cell>
          <table:table-cell office:value-type="currency" office:value="394516.49" table:style-name="ce418">
            <text:p>R$ 394.516,49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aranatinga</text:p>
          </table:table-cell>
          <table:table-cell office:value-type="string" table:style-name="ce414">
            <text:p>Paranating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90959.19" table:style-name="ce418">
            <text:p>R$ 390.959,19</text:p>
          </table:table-cell>
          <table:table-cell office:value-type="currency" office:value="4245.8" table:style-name="ce418">
            <text:p>R$ 4.245,80</text:p>
          </table:table-cell>
          <table:table-cell office:value-type="currency" office:value="310552.39" table:style-name="ce418">
            <text:p>R$ 310.552,39</text:p>
          </table:table-cell>
          <table:table-cell office:value-type="currency" office:value="62110.48" table:style-name="ce418">
            <text:p>R$ 62.110,48</text:p>
          </table:table-cell>
          <table:table-cell office:value-type="currency" office:value="328848.71000000002" table:style-name="ce418">
            <text:p>R$ 328.848,7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edra Preta</text:p>
          </table:table-cell>
          <table:table-cell office:value-type="string" table:style-name="ce414">
            <text:p>Pedra Preta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91523.8" table:style-name="ce418">
            <text:p>R$ 191.523,80</text:p>
          </table:table-cell>
          <table:table-cell office:value-type="currency" office:value="3400.9" table:style-name="ce418">
            <text:p>R$ 3.400,90</text:p>
          </table:table-cell>
          <table:table-cell office:value-type="currency" office:value="188122.9" table:style-name="ce418">
            <text:p>R$ 188.122,90</text:p>
          </table:table-cell>
          <table:table-cell office:value-type="currency" office:value="37624.58" table:style-name="ce418">
            <text:p>R$ 37.624,58</text:p>
          </table:table-cell>
          <table:table-cell office:value-type="currency" office:value="153899.22" table:style-name="ce418">
            <text:p>R$ 153.899,2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edra Preta</text:p>
          </table:table-cell>
          <table:table-cell office:value-type="string" table:style-name="ce414">
            <text:p>Pedra Pret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50162.64" table:style-name="ce418">
            <text:p>R$ 250.162,64</text:p>
          </table:table-cell>
          <table:table-cell office:value-type="currency" office:value="2568.1" table:style-name="ce418">
            <text:p>R$ 2.568,10</text:p>
          </table:table-cell>
          <table:table-cell office:value-type="currency" office:value="214862.44" table:style-name="ce418">
            <text:p>R$ 214.862,44</text:p>
          </table:table-cell>
          <table:table-cell office:value-type="currency" office:value="42972.49" table:style-name="ce418">
            <text:p>R$ 42.972,49</text:p>
          </table:table-cell>
          <table:table-cell office:value-type="currency" office:value="207190.15" table:style-name="ce418">
            <text:p>R$ 207.190,1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eixoto de Azevedo</text:p>
          </table:table-cell>
          <table:table-cell office:value-type="string" table:style-name="ce414">
            <text:p>Peixoto de Azevedo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63317.69" table:style-name="ce418">
            <text:p>R$ 163.317,69</text:p>
          </table:table-cell>
          <table:table-cell office:value-type="currency" office:value="1190" table:style-name="ce418">
            <text:p>R$ 1.190,00</text:p>
          </table:table-cell>
          <table:table-cell office:value-type="currency" office:value="162127.69" table:style-name="ce418">
            <text:p>R$ 162.127,69</text:p>
          </table:table-cell>
          <table:table-cell office:value-type="currency" office:value="32425.54" table:style-name="ce418">
            <text:p>R$ 32.425,54</text:p>
          </table:table-cell>
          <table:table-cell office:value-type="currency" office:value="130892.15" table:style-name="ce418">
            <text:p>R$ 130.892,1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eixoto de Azevedo</text:p>
          </table:table-cell>
          <table:table-cell office:value-type="string" table:style-name="ce414">
            <text:p>Peixoto de Azevedo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48309.20000000001" table:style-name="ce418">
            <text:p>R$ 148.309,20</text:p>
          </table:table-cell>
          <table:table-cell office:value-type="currency" office:value="3777.2" table:style-name="ce418">
            <text:p>R$ 3.777,20</text:p>
          </table:table-cell>
          <table:table-cell office:value-type="currency" office:value="113195.6" table:style-name="ce418">
            <text:p>R$ 113.195,60</text:p>
          </table:table-cell>
          <table:table-cell office:value-type="currency" office:value="22639.119999999999" table:style-name="ce418">
            <text:p>R$ 22.639,12</text:p>
          </table:table-cell>
          <table:table-cell office:value-type="currency" office:value="125670.08" table:style-name="ce418">
            <text:p>R$ 125.670,0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coné</text:p>
          </table:table-cell>
          <table:table-cell office:value-type="string" table:style-name="ce414">
            <text:p>Cangas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08621.84" table:style-name="ce418">
            <text:p>R$ 108.621,84</text:p>
          </table:table-cell>
          <table:table-cell office:value-type="currency" office:value="617.70000000000005" table:style-name="ce418">
            <text:p>R$ 617,70</text:p>
          </table:table-cell>
          <table:table-cell office:value-type="currency" office:value="108004.14" table:style-name="ce418">
            <text:p>R$ 108.004,14</text:p>
          </table:table-cell>
          <table:table-cell office:value-type="currency" office:value="21600.83" table:style-name="ce418">
            <text:p>R$ 21.600,83</text:p>
          </table:table-cell>
          <table:table-cell office:value-type="currency" office:value="87021.01" table:style-name="ce418">
            <text:p>R$ 87.021,0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coné</text:p>
          </table:table-cell>
          <table:table-cell office:value-type="string" table:style-name="ce414">
            <text:p>Poconé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80763.71000000002" table:style-name="ce418">
            <text:p>R$ 280.763,71</text:p>
          </table:table-cell>
          <table:table-cell office:value-type="currency" office:value="2304.6999999999998" table:style-name="ce418">
            <text:p>R$ 2.304,70</text:p>
          </table:table-cell>
          <table:table-cell office:value-type="currency" office:value="278459.01" table:style-name="ce418">
            <text:p>R$ 278.459,01</text:p>
          </table:table-cell>
          <table:table-cell office:value-type="currency" office:value="55691.8" table:style-name="ce418">
            <text:p>R$ 55.691,80</text:p>
          </table:table-cell>
          <table:table-cell office:value-type="currency" office:value="225071.91" table:style-name="ce418">
            <text:p>R$ 225.071,9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coné</text:p>
          </table:table-cell>
          <table:table-cell office:value-type="string" table:style-name="ce414">
            <text:p>Poconé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80113.85" table:style-name="ce418">
            <text:p>R$ 180.113,85</text:p>
          </table:table-cell>
          <table:table-cell office:value-type="currency" office:value="1427.2" table:style-name="ce418">
            <text:p>R$ 1.427,20</text:p>
          </table:table-cell>
          <table:table-cell office:value-type="currency" office:value="109162.35" table:style-name="ce418">
            <text:p>R$ 109.162,35</text:p>
          </table:table-cell>
          <table:table-cell office:value-type="currency" office:value="21832.47" table:style-name="ce418">
            <text:p>R$ 21.832,47</text:p>
          </table:table-cell>
          <table:table-cell office:value-type="currency" office:value="158281.38" table:style-name="ce418">
            <text:p>R$ 158.281,3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ntes e Lacerda</text:p>
          </table:table-cell>
          <table:table-cell office:value-type="string" table:style-name="ce414">
            <text:p>Conquista d'Oeste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61592.01" table:style-name="ce418">
            <text:p>R$ 61.592,01</text:p>
          </table:table-cell>
          <table:table-cell office:value-type="currency" office:value="248.5" table:style-name="ce418">
            <text:p>R$ 248,50</text:p>
          </table:table-cell>
          <table:table-cell office:value-type="currency" office:value="61343.51" table:style-name="ce418">
            <text:p>R$ 61.343,51</text:p>
          </table:table-cell>
          <table:table-cell office:value-type="currency" office:value="12268.7" table:style-name="ce418">
            <text:p>R$ 12.268,70</text:p>
          </table:table-cell>
          <table:table-cell office:value-type="currency" office:value="49323.31" table:style-name="ce418">
            <text:p>R$ 49.323,3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ntes e Lacerda</text:p>
          </table:table-cell>
          <table:table-cell office:value-type="string" table:style-name="ce414">
            <text:p>Pontes e Lacerda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12289.31" table:style-name="ce418">
            <text:p>R$ 412.289,31</text:p>
          </table:table-cell>
          <table:table-cell office:value-type="currency" office:value="2669.6" table:style-name="ce418">
            <text:p>R$ 2.669,60</text:p>
          </table:table-cell>
          <table:table-cell office:value-type="currency" office:value="409619.71" table:style-name="ce418">
            <text:p>R$ 409.619,71</text:p>
          </table:table-cell>
          <table:table-cell office:value-type="currency" office:value="81923.94" table:style-name="ce418">
            <text:p>R$ 81.923,94</text:p>
          </table:table-cell>
          <table:table-cell office:value-type="currency" office:value="330365.37" table:style-name="ce418">
            <text:p>R$ 330.365,37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ntes e Lacerda</text:p>
          </table:table-cell>
          <table:table-cell office:value-type="string" table:style-name="ce414">
            <text:p>Pontes e Lacerd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76847.84" table:style-name="ce418">
            <text:p>R$ 476.847,84</text:p>
          </table:table-cell>
          <table:table-cell office:value-type="currency" office:value="7780.2" table:style-name="ce418">
            <text:p>R$ 7.780,20</text:p>
          </table:table-cell>
          <table:table-cell office:value-type="currency" office:value="391138.14" table:style-name="ce418">
            <text:p>R$ 391.138,14</text:p>
          </table:table-cell>
          <table:table-cell office:value-type="currency" office:value="78227.63" table:style-name="ce418">
            <text:p>R$ 78.227,63</text:p>
          </table:table-cell>
          <table:table-cell office:value-type="currency" office:value="398620.21" table:style-name="ce418">
            <text:p>R$ 398.620,2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rto Alegre do Norte</text:p>
          </table:table-cell>
          <table:table-cell office:value-type="string" table:style-name="ce414">
            <text:p>Canabrava do Norte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886" table:style-name="ce418">
            <text:p>R$ 886,00</text:p>
          </table:table-cell>
          <table:table-cell office:value-type="currency" office:value="0" table:style-name="ce418">
            <text:p>R$ 0,00</text:p>
          </table:table-cell>
          <table:table-cell office:value-type="currency" office:value="886" table:style-name="ce418">
            <text:p>R$ 886,00</text:p>
          </table:table-cell>
          <table:table-cell office:value-type="currency" office:value="0" table:style-name="ce418">
            <text:p>R$ 0,00</text:p>
          </table:table-cell>
          <table:table-cell office:value-type="currency" office:value="886" table:style-name="ce418">
            <text:p>R$ 886,0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rto Alegre do Norte</text:p>
          </table:table-cell>
          <table:table-cell office:value-type="string" table:style-name="ce414">
            <text:p>Confresa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80868.36" table:style-name="ce418">
            <text:p>R$ 180.868,36</text:p>
          </table:table-cell>
          <table:table-cell office:value-type="currency" office:value="1518.7" table:style-name="ce418">
            <text:p>R$ 1.518,70</text:p>
          </table:table-cell>
          <table:table-cell office:value-type="currency" office:value="179349.66" table:style-name="ce418">
            <text:p>R$ 179.349,66</text:p>
          </table:table-cell>
          <table:table-cell office:value-type="currency" office:value="35869.93" table:style-name="ce418">
            <text:p>R$ 35.869,93</text:p>
          </table:table-cell>
          <table:table-cell office:value-type="currency" office:value="144998.43" table:style-name="ce418">
            <text:p>R$ 144.998,43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rto Alegre do Norte</text:p>
          </table:table-cell>
          <table:table-cell office:value-type="string" table:style-name="ce414">
            <text:p>Porto Alegre do Norte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537286.82999999996" table:style-name="ce418">
            <text:p>R$ 537.286,83</text:p>
          </table:table-cell>
          <table:table-cell office:value-type="currency" office:value="3486.1" table:style-name="ce418">
            <text:p>R$ 3.486,10</text:p>
          </table:table-cell>
          <table:table-cell office:value-type="currency" office:value="533800.73" table:style-name="ce418">
            <text:p>R$ 533.800,73</text:p>
          </table:table-cell>
          <table:table-cell office:value-type="currency" office:value="106760.15" table:style-name="ce418">
            <text:p>R$ 106.760,15</text:p>
          </table:table-cell>
          <table:table-cell office:value-type="currency" office:value="430526.68" table:style-name="ce418">
            <text:p>R$ 430.526,6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rto Alegre do Norte</text:p>
          </table:table-cell>
          <table:table-cell office:value-type="string" table:style-name="ce414">
            <text:p>Porto Alegre do Norte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36674.8" table:style-name="ce418">
            <text:p>R$ 236.674,80</text:p>
          </table:table-cell>
          <table:table-cell office:value-type="currency" office:value="3869.5" table:style-name="ce418">
            <text:p>R$ 3.869,50</text:p>
          </table:table-cell>
          <table:table-cell office:value-type="currency" office:value="143323.29999999999" table:style-name="ce418">
            <text:p>R$ 143.323,30</text:p>
          </table:table-cell>
          <table:table-cell office:value-type="currency" office:value="28664.66" table:style-name="ce418">
            <text:p>R$ 28.664,66</text:p>
          </table:table-cell>
          <table:table-cell office:value-type="currency" office:value="208010.14" table:style-name="ce418">
            <text:p>R$ 208.010,1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rto Alegre do Norte</text:p>
          </table:table-cell>
          <table:table-cell office:value-type="string" table:style-name="ce414">
            <text:p>São José do Xingu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516.3" table:style-name="ce418">
            <text:p>R$ 4.516,30</text:p>
          </table:table-cell>
          <table:table-cell office:value-type="currency" office:value="76.8" table:style-name="ce418">
            <text:p>R$ 76,80</text:p>
          </table:table-cell>
          <table:table-cell office:value-type="currency" office:value="4439.5" table:style-name="ce418">
            <text:p>R$ 4.439,50</text:p>
          </table:table-cell>
          <table:table-cell office:value-type="currency" office:value="0" table:style-name="ce418">
            <text:p>R$ 0,00</text:p>
          </table:table-cell>
          <table:table-cell office:value-type="currency" office:value="4516.3" table:style-name="ce418">
            <text:p>R$ 4.516,3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rto dos Gaúchos</text:p>
          </table:table-cell>
          <table:table-cell office:value-type="string" table:style-name="ce414">
            <text:p>Novo Horizonte do Norte</text:p>
          </table:table-cell>
          <table:table-cell office:value-type="string" table:style-name="ce414">
            <text:p>Cartório de Paz e Notas<text:s/>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76747.679999999993" table:style-name="ce418">
            <text:p>R$ 76.747,68</text:p>
          </table:table-cell>
          <table:table-cell office:value-type="currency" office:value="312.39999999999998" table:style-name="ce418">
            <text:p>R$ 312,40</text:p>
          </table:table-cell>
          <table:table-cell office:value-type="currency" office:value="76435.28" table:style-name="ce418">
            <text:p>R$ 76.435,28</text:p>
          </table:table-cell>
          <table:table-cell office:value-type="currency" office:value="15287.06" table:style-name="ce418">
            <text:p>R$ 15.287,06</text:p>
          </table:table-cell>
          <table:table-cell office:value-type="currency" office:value="61460.62" table:style-name="ce418">
            <text:p>R$ 61.460,6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rto dos Gaúchos</text:p>
          </table:table-cell>
          <table:table-cell office:value-type="string" table:style-name="ce414">
            <text:p>Porto dos Gaúchos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68239.66" table:style-name="ce418">
            <text:p>R$ 368.239,66</text:p>
          </table:table-cell>
          <table:table-cell office:value-type="currency" office:value="2598.6" table:style-name="ce418">
            <text:p>R$ 2.598,60</text:p>
          </table:table-cell>
          <table:table-cell office:value-type="currency" office:value="365641.06" table:style-name="ce418">
            <text:p>R$ 365.641,06</text:p>
          </table:table-cell>
          <table:table-cell office:value-type="currency" office:value="73128.210000000006" table:style-name="ce418">
            <text:p>R$ 73.128,21</text:p>
          </table:table-cell>
          <table:table-cell office:value-type="currency" office:value="295111.45" table:style-name="ce418">
            <text:p>R$ 295.111,4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rto dos Gaúchos</text:p>
          </table:table-cell>
          <table:table-cell office:value-type="string" table:style-name="ce414">
            <text:p>Porto dos Gaúchos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84058.84" table:style-name="ce418">
            <text:p>R$ 84.058,84</text:p>
          </table:table-cell>
          <table:table-cell office:value-type="currency" office:value="1306.4000000000001" table:style-name="ce418">
            <text:p>R$ 1.306,40</text:p>
          </table:table-cell>
          <table:table-cell office:value-type="currency" office:value="65927.14" table:style-name="ce418">
            <text:p>R$ 65.927,14</text:p>
          </table:table-cell>
          <table:table-cell office:value-type="currency" office:value="13185.43" table:style-name="ce418">
            <text:p>R$ 13.185,43</text:p>
          </table:table-cell>
          <table:table-cell office:value-type="currency" office:value="70873.41" table:style-name="ce418">
            <text:p>R$ 70.873,4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rto Esperidião</text:p>
          </table:table-cell>
          <table:table-cell office:value-type="string" table:style-name="ce414">
            <text:p>Glória D'Oeste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7456.23" table:style-name="ce418">
            <text:p>R$ 27.456,23</text:p>
          </table:table-cell>
          <table:table-cell office:value-type="currency" office:value="113.6" table:style-name="ce418">
            <text:p>R$ 113,60</text:p>
          </table:table-cell>
          <table:table-cell office:value-type="currency" office:value="27342.63" table:style-name="ce418">
            <text:p>R$ 27.342,63</text:p>
          </table:table-cell>
          <table:table-cell office:value-type="currency" office:value="5468.53" table:style-name="ce418">
            <text:p>R$ 5.468,53</text:p>
          </table:table-cell>
          <table:table-cell office:value-type="currency" office:value="21987.7" table:style-name="ce418">
            <text:p>R$ 21.987,7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rto Esperidião</text:p>
          </table:table-cell>
          <table:table-cell office:value-type="string" table:style-name="ce414">
            <text:p>Porto Esperidião</text:p>
          </table:table-cell>
          <table:table-cell office:value-type="string" table:style-name="ce414">
            <text:p>Cartório do 1º Ofício<text:s/>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70653.41" table:style-name="ce418">
            <text:p>R$ 170.653,41</text:p>
          </table:table-cell>
          <table:table-cell office:value-type="currency" office:value="788.1" table:style-name="ce418">
            <text:p>R$ 788,10</text:p>
          </table:table-cell>
          <table:table-cell office:value-type="currency" office:value="169865.31" table:style-name="ce418">
            <text:p>R$ 169.865,31</text:p>
          </table:table-cell>
          <table:table-cell office:value-type="currency" office:value="33973.06" table:style-name="ce418">
            <text:p>R$ 33.973,06</text:p>
          </table:table-cell>
          <table:table-cell office:value-type="currency" office:value="136680.35" table:style-name="ce418">
            <text:p>R$ 136.680,3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rto Esperidião</text:p>
          </table:table-cell>
          <table:table-cell office:value-type="string" table:style-name="ce414">
            <text:p>Porto Esperidião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9921.31" table:style-name="ce418">
            <text:p>R$ 39.921,31</text:p>
          </table:table-cell>
          <table:table-cell office:value-type="currency" office:value="312.39999999999998" table:style-name="ce418">
            <text:p>R$ 312,40</text:p>
          </table:table-cell>
          <table:table-cell office:value-type="currency" office:value="39608.910000000003" table:style-name="ce418">
            <text:p>R$ 39.608,91</text:p>
          </table:table-cell>
          <table:table-cell office:value-type="currency" office:value="7921.78" table:style-name="ce418">
            <text:p>R$ 7.921,78</text:p>
          </table:table-cell>
          <table:table-cell office:value-type="currency" office:value="31999.53" table:style-name="ce418">
            <text:p>R$ 31.999,53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xoréu</text:p>
          </table:table-cell>
          <table:table-cell office:value-type="string" table:style-name="ce414">
            <text:p>Alto Coité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4091.4" table:style-name="ce418">
            <text:p>R$ 14.091,40</text:p>
          </table:table-cell>
          <table:table-cell office:value-type="currency" office:value="35.5" table:style-name="ce418">
            <text:p>R$ 35,50</text:p>
          </table:table-cell>
          <table:table-cell office:value-type="currency" office:value="14055.9" table:style-name="ce418">
            <text:p>R$ 14.055,90</text:p>
          </table:table-cell>
          <table:table-cell office:value-type="currency" office:value="2459.7800000000002" table:style-name="ce418">
            <text:p>R$ 2.459,78</text:p>
          </table:table-cell>
          <table:table-cell office:value-type="currency" office:value="11631.62" table:style-name="ce418">
            <text:p>R$ 11.631,6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xoréu</text:p>
          </table:table-cell>
          <table:table-cell office:value-type="string" table:style-name="ce414">
            <text:p>Poxoréu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06760.88" table:style-name="ce418">
            <text:p>R$ 206.760,88</text:p>
          </table:table-cell>
          <table:table-cell office:value-type="currency" office:value="2016.4" table:style-name="ce418">
            <text:p>R$ 2.016,40</text:p>
          </table:table-cell>
          <table:table-cell office:value-type="currency" office:value="204744.48" table:style-name="ce418">
            <text:p>R$ 204.744,48</text:p>
          </table:table-cell>
          <table:table-cell office:value-type="currency" office:value="40948.9" table:style-name="ce418">
            <text:p>R$ 40.948,90</text:p>
          </table:table-cell>
          <table:table-cell office:value-type="currency" office:value="165811.98000000001" table:style-name="ce418">
            <text:p>R$ 165.811,9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oxoréu</text:p>
          </table:table-cell>
          <table:table-cell office:value-type="string" table:style-name="ce414">
            <text:p>Poxoréu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24261.02" table:style-name="ce418">
            <text:p>R$ 224.261,02</text:p>
          </table:table-cell>
          <table:table-cell office:value-type="currency" office:value="1809.8" table:style-name="ce418">
            <text:p>R$ 1.809,80</text:p>
          </table:table-cell>
          <table:table-cell office:value-type="currency" office:value="178725.32" table:style-name="ce418">
            <text:p>R$ 178.725,32</text:p>
          </table:table-cell>
          <table:table-cell office:value-type="currency" office:value="35745.06" table:style-name="ce418">
            <text:p>R$ 35.745,06</text:p>
          </table:table-cell>
          <table:table-cell office:value-type="currency" office:value="188515.96" table:style-name="ce418">
            <text:p>R$ 188.515,96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rimavera do Leste</text:p>
          </table:table-cell>
          <table:table-cell office:value-type="string" table:style-name="ce414">
            <text:p>Primavera do Leste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818894.7" table:style-name="ce418">
            <text:p>R$ 1.818.894,70</text:p>
          </table:table-cell>
          <table:table-cell office:value-type="currency" office:value="16471.400000000001" table:style-name="ce418">
            <text:p>R$ 16.471,40</text:p>
          </table:table-cell>
          <table:table-cell office:value-type="currency" office:value="1802423.3" table:style-name="ce418">
            <text:p>R$ 1.802.423,30</text:p>
          </table:table-cell>
          <table:table-cell office:value-type="currency" office:value="360484.66" table:style-name="ce418">
            <text:p>R$ 360.484,66</text:p>
          </table:table-cell>
          <table:table-cell office:value-type="currency" office:value="1458410.04" table:style-name="ce418">
            <text:p>R$ 1.458.410,0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rimavera do Leste</text:p>
          </table:table-cell>
          <table:table-cell office:value-type="string" table:style-name="ce414">
            <text:p>Primavera do Leste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399114.58" table:style-name="ce418">
            <text:p>R$ 1.399.114,58</text:p>
          </table:table-cell>
          <table:table-cell office:value-type="currency" office:value="20510.5" table:style-name="ce418">
            <text:p>R$ 20.510,50</text:p>
          </table:table-cell>
          <table:table-cell office:value-type="currency" office:value="1059215.08" table:style-name="ce418">
            <text:p>R$ 1.059.215,08</text:p>
          </table:table-cell>
          <table:table-cell office:value-type="currency" office:value="211843.02" table:style-name="ce418">
            <text:p>R$ 211.843,02</text:p>
          </table:table-cell>
          <table:table-cell office:value-type="currency" office:value="1187271.56" table:style-name="ce418">
            <text:p>R$ 1.187.271,56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Primavera do Leste</text:p>
          </table:table-cell>
          <table:table-cell office:value-type="string" table:style-name="ce414">
            <text:p>Santo Antônio do Leste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3225.35" table:style-name="ce418">
            <text:p>R$ 43.225,35</text:p>
          </table:table-cell>
          <table:table-cell office:value-type="currency" office:value="106.5" table:style-name="ce418">
            <text:p>R$ 106,50</text:p>
          </table:table-cell>
          <table:table-cell office:value-type="currency" office:value="43118.85" table:style-name="ce418">
            <text:p>R$ 43.118,85</text:p>
          </table:table-cell>
          <table:table-cell office:value-type="currency" office:value="8623.77" table:style-name="ce418">
            <text:p>R$ 8.623,77</text:p>
          </table:table-cell>
          <table:table-cell office:value-type="currency" office:value="34601.58" table:style-name="ce418">
            <text:p>R$ 34.601,5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Querência</text:p>
          </table:table-cell>
          <table:table-cell office:value-type="string" table:style-name="ce414">
            <text:p>Querência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29438.75" table:style-name="ce418">
            <text:p>R$ 429.438,75</text:p>
          </table:table-cell>
          <table:table-cell office:value-type="currency" office:value="3456.3" table:style-name="ce418">
            <text:p>R$ 3.456,30</text:p>
          </table:table-cell>
          <table:table-cell office:value-type="currency" office:value="425982.45" table:style-name="ce418">
            <text:p>R$ 425.982,45</text:p>
          </table:table-cell>
          <table:table-cell office:value-type="currency" office:value="85196.49" table:style-name="ce418">
            <text:p>R$ 85.196,49</text:p>
          </table:table-cell>
          <table:table-cell office:value-type="currency" office:value="344242.26" table:style-name="ce418">
            <text:p>R$ 344.242,26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Querência</text:p>
          </table:table-cell>
          <table:table-cell office:value-type="string" table:style-name="ce414">
            <text:p>Querênci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34625.76" table:style-name="ce418">
            <text:p>R$ 234.625,76</text:p>
          </table:table-cell>
          <table:table-cell office:value-type="currency" office:value="3329.9" table:style-name="ce418">
            <text:p>R$ 3.329,90</text:p>
          </table:table-cell>
          <table:table-cell office:value-type="currency" office:value="186495.86" table:style-name="ce418">
            <text:p>R$ 186.495,86</text:p>
          </table:table-cell>
          <table:table-cell office:value-type="currency" office:value="37299.17" table:style-name="ce418">
            <text:p>R$ 37.299,17</text:p>
          </table:table-cell>
          <table:table-cell office:value-type="currency" office:value="197326.59" table:style-name="ce418">
            <text:p>R$ 197.326,59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ibeirão Cascalheira</text:p>
          </table:table-cell>
          <table:table-cell office:value-type="string" table:style-name="ce414">
            <text:p>Bom Jesus do Araguaia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7640.01" table:style-name="ce418">
            <text:p>R$ 37.640,01</text:p>
          </table:table-cell>
          <table:table-cell office:value-type="currency" office:value="333.7" table:style-name="ce418">
            <text:p>R$ 333,70</text:p>
          </table:table-cell>
          <table:table-cell office:value-type="currency" office:value="37306.31" table:style-name="ce418">
            <text:p>R$ 37.306,31</text:p>
          </table:table-cell>
          <table:table-cell office:value-type="currency" office:value="7461.26" table:style-name="ce418">
            <text:p>R$ 7.461,26</text:p>
          </table:table-cell>
          <table:table-cell office:value-type="currency" office:value="30178.75" table:style-name="ce418">
            <text:p>R$ 30.178,75</text:p>
          </table:table-cell>
          <table:table-cell table:number-columns-repeated="16375"/>
        </table:table-row>
        <table:table-row table:style-name="ro3">
          <table:table-cell office:value-type="string" table:style-name="ce416">
            <text:p>Ribeirão Cascalheira</text:p>
          </table:table-cell>
          <table:table-cell office:value-type="string" table:style-name="ce416">
            <text:p>Ribeirão Cascalheira</text:p>
          </table:table-cell>
          <table:table-cell office:value-type="string" table:style-name="ce416">
            <text:p>Cartório do 1º Ofício</text:p>
          </table:table-cell>
          <table:table-cell office:value-type="date" office:date-value="2022-03-01T00:00:00" table:style-name="ce417">
            <text:p>mar/22</text:p>
          </table:table-cell>
          <table:table-cell office:value-type="currency" office:value="140507.07" table:style-name="ce419">
            <text:p>R$ 140.507,07</text:p>
          </table:table-cell>
          <table:table-cell office:value-type="currency" office:value="710" table:style-name="ce419">
            <text:p>R$ 710,00</text:p>
          </table:table-cell>
          <table:table-cell office:value-type="currency" office:value="139797.07" table:style-name="ce419">
            <text:p>R$ 139.797,07</text:p>
          </table:table-cell>
          <table:table-cell office:value-type="currency" office:value="27959.41" table:style-name="ce419">
            <text:p>R$ 27.959,41</text:p>
          </table:table-cell>
          <table:table-cell office:value-type="currency" office:value="112547.66" table:style-name="ce419">
            <text:p>R$ 112.547,66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ibeirão Cascalheira</text:p>
          </table:table-cell>
          <table:table-cell office:value-type="string" table:style-name="ce414">
            <text:p>Ribeirão Cascalheir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28780.62" table:style-name="ce418">
            <text:p>R$ 128.780,62</text:p>
          </table:table-cell>
          <table:table-cell office:value-type="currency" office:value="1824.7" table:style-name="ce418">
            <text:p>R$ 1.824,70</text:p>
          </table:table-cell>
          <table:table-cell office:value-type="currency" office:value="106783.12" table:style-name="ce418">
            <text:p>R$ 106.783,12</text:p>
          </table:table-cell>
          <table:table-cell office:value-type="currency" office:value="21356.62" table:style-name="ce418">
            <text:p>R$ 21.356,62</text:p>
          </table:table-cell>
          <table:table-cell office:value-type="currency" office:value="107424" table:style-name="ce418">
            <text:p>R$ 107.424,0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io Branco</text:p>
          </table:table-cell>
          <table:table-cell office:value-type="string" table:style-name="ce414">
            <text:p>Rio Branco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36703.12" table:style-name="ce418">
            <text:p>R$ 136.703,12</text:p>
          </table:table-cell>
          <table:table-cell office:value-type="currency" office:value="768" table:style-name="ce418">
            <text:p>R$ 768,00</text:p>
          </table:table-cell>
          <table:table-cell office:value-type="currency" office:value="135935.12" table:style-name="ce418">
            <text:p>R$ 135.935,12</text:p>
          </table:table-cell>
          <table:table-cell office:value-type="currency" office:value="27187.02" table:style-name="ce418">
            <text:p>R$ 27.187,02</text:p>
          </table:table-cell>
          <table:table-cell office:value-type="currency" office:value="109516.1" table:style-name="ce418">
            <text:p>R$ 109.516,1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io Branco</text:p>
          </table:table-cell>
          <table:table-cell office:value-type="string" table:style-name="ce414">
            <text:p>Rio Branco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3199.13" table:style-name="ce418">
            <text:p>R$ 43.199,13</text:p>
          </table:table-cell>
          <table:table-cell office:value-type="currency" office:value="539.6" table:style-name="ce418">
            <text:p>R$ 539,60</text:p>
          </table:table-cell>
          <table:table-cell office:value-type="currency" office:value="34339.730000000003" table:style-name="ce418">
            <text:p>R$ 34.339,73</text:p>
          </table:table-cell>
          <table:table-cell office:value-type="currency" office:value="6867.95" table:style-name="ce418">
            <text:p>R$ 6.867,95</text:p>
          </table:table-cell>
          <table:table-cell office:value-type="currency" office:value="36331.18" table:style-name="ce418">
            <text:p>R$ 36.331,1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ndonópolis</text:p>
          </table:table-cell>
          <table:table-cell office:value-type="string" table:style-name="ce414">
            <text:p>Anhumas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8116.36" table:style-name="ce418">
            <text:p>R$ 18.116,36</text:p>
          </table:table-cell>
          <table:table-cell office:value-type="currency" office:value="120.7" table:style-name="ce418">
            <text:p>R$ 120,70</text:p>
          </table:table-cell>
          <table:table-cell office:value-type="currency" office:value="17995.66" table:style-name="ce418">
            <text:p>R$ 17.995,66</text:p>
          </table:table-cell>
          <table:table-cell office:value-type="currency" office:value="3149.24" table:style-name="ce418">
            <text:p>R$ 3.149,24</text:p>
          </table:table-cell>
          <table:table-cell office:value-type="currency" office:value="14967.12" table:style-name="ce418">
            <text:p>R$ 14.967,1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ndonópolis</text:p>
          </table:table-cell>
          <table:table-cell office:value-type="string" table:style-name="ce414">
            <text:p>Boa Vista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6677.259999999998" table:style-name="ce418">
            <text:p>R$ 16.677,26</text:p>
          </table:table-cell>
          <table:table-cell office:value-type="currency" office:value="35.5" table:style-name="ce418">
            <text:p>R$ 35,50</text:p>
          </table:table-cell>
          <table:table-cell office:value-type="currency" office:value="16641.759999999998" table:style-name="ce418">
            <text:p>R$ 16.641,76</text:p>
          </table:table-cell>
          <table:table-cell office:value-type="currency" office:value="2912.31" table:style-name="ce418">
            <text:p>R$ 2.912,31</text:p>
          </table:table-cell>
          <table:table-cell office:value-type="currency" office:value="13764.95" table:style-name="ce418">
            <text:p>R$ 13.764,9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ndonópolis</text:p>
          </table:table-cell>
          <table:table-cell office:value-type="string" table:style-name="ce414">
            <text:p>Nova Galiléia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8184.95" table:style-name="ce418">
            <text:p>R$ 8.184,95</text:p>
          </table:table-cell>
          <table:table-cell office:value-type="currency" office:value="51.2" table:style-name="ce418">
            <text:p>R$ 51,20</text:p>
          </table:table-cell>
          <table:table-cell office:value-type="currency" office:value="8133.75" table:style-name="ce418">
            <text:p>R$ 8.133,75</text:p>
          </table:table-cell>
          <table:table-cell office:value-type="currency" office:value="1423.41" table:style-name="ce418">
            <text:p>R$ 1.423,41</text:p>
          </table:table-cell>
          <table:table-cell office:value-type="currency" office:value="6761.54" table:style-name="ce418">
            <text:p>R$ 6.761,5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ndonópolis</text:p>
          </table:table-cell>
          <table:table-cell office:value-type="string" table:style-name="ce414">
            <text:p>Rondonópolis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066238.05" table:style-name="ce418">
            <text:p>R$ 3.066.238,05</text:p>
          </table:table-cell>
          <table:table-cell office:value-type="currency" office:value="18642.5" table:style-name="ce418">
            <text:p>R$ 18.642,50</text:p>
          </table:table-cell>
          <table:table-cell office:value-type="currency" office:value="3047378.85" table:style-name="ce418">
            <text:p>R$ 3.047.378,85</text:p>
          </table:table-cell>
          <table:table-cell office:value-type="currency" office:value="609475.77" table:style-name="ce418">
            <text:p>R$ 609.475,77</text:p>
          </table:table-cell>
          <table:table-cell office:value-type="currency" office:value="2456762.2799999998" table:style-name="ce418">
            <text:p>R$ 2.456.762,2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ndonópolis</text:p>
          </table:table-cell>
          <table:table-cell office:value-type="string" table:style-name="ce414">
            <text:p>Rondonópolis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87411.8" table:style-name="ce418">
            <text:p>R$ 387.411,80</text:p>
          </table:table-cell>
          <table:table-cell office:value-type="currency" office:value="2328.1" table:style-name="ce418">
            <text:p>R$ 2.328,10</text:p>
          </table:table-cell>
          <table:table-cell office:value-type="currency" office:value="385083.7" table:style-name="ce418">
            <text:p>R$ 385.083,70</text:p>
          </table:table-cell>
          <table:table-cell office:value-type="currency" office:value="77016.740000000005" table:style-name="ce418">
            <text:p>R$ 77.016,74</text:p>
          </table:table-cell>
          <table:table-cell office:value-type="currency" office:value="310395.06" table:style-name="ce418">
            <text:p>R$ 310.395,06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ndonópolis</text:p>
          </table:table-cell>
          <table:table-cell office:value-type="string" table:style-name="ce414">
            <text:p>Rondonópolis</text:p>
          </table:table-cell>
          <table:table-cell office:value-type="string" table:style-name="ce414">
            <text:p>Cartório do 3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75386.83" table:style-name="ce418">
            <text:p>R$ 375.386,83</text:p>
          </table:table-cell>
          <table:table-cell office:value-type="currency" office:value="2342.3000000000002" table:style-name="ce418">
            <text:p>R$ 2.342,30</text:p>
          </table:table-cell>
          <table:table-cell office:value-type="currency" office:value="373044.53" table:style-name="ce418">
            <text:p>R$ 373.044,53</text:p>
          </table:table-cell>
          <table:table-cell office:value-type="currency" office:value="74608.91" table:style-name="ce418">
            <text:p>R$ 74.608,91</text:p>
          </table:table-cell>
          <table:table-cell office:value-type="currency" office:value="300777.92" table:style-name="ce418">
            <text:p>R$ 300.777,9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ndonópolis</text:p>
          </table:table-cell>
          <table:table-cell office:value-type="string" table:style-name="ce414">
            <text:p>Rondonópolis</text:p>
          </table:table-cell>
          <table:table-cell office:value-type="string" table:style-name="ce414">
            <text:p>Cartório do 4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387877.13" table:style-name="ce418">
            <text:p>R$ 1.387.877,13</text:p>
          </table:table-cell>
          <table:table-cell office:value-type="currency" office:value="23011.1" table:style-name="ce418">
            <text:p>R$ 23.011,10</text:p>
          </table:table-cell>
          <table:table-cell office:value-type="currency" office:value="936564.23" table:style-name="ce418">
            <text:p>R$ 936.564,23</text:p>
          </table:table-cell>
          <table:table-cell office:value-type="currency" office:value="187312.85" table:style-name="ce418">
            <text:p>R$ 187.312,85</text:p>
          </table:table-cell>
          <table:table-cell office:value-type="currency" office:value="1200564.28" table:style-name="ce418">
            <text:p>R$ 1.200.564,2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ndonópolis</text:p>
          </table:table-cell>
          <table:table-cell office:value-type="string" table:style-name="ce414">
            <text:p>São José do Povo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4713.98" table:style-name="ce418">
            <text:p>R$ 24.713,98</text:p>
          </table:table-cell>
          <table:table-cell office:value-type="currency" office:value="127.8" table:style-name="ce418">
            <text:p>R$ 127,80</text:p>
          </table:table-cell>
          <table:table-cell office:value-type="currency" office:value="24586.18" table:style-name="ce418">
            <text:p>R$ 24.586,18</text:p>
          </table:table-cell>
          <table:table-cell office:value-type="currency" office:value="4302.58" table:style-name="ce418">
            <text:p>R$ 4.302,58</text:p>
          </table:table-cell>
          <table:table-cell office:value-type="currency" office:value="20411.400000000001" table:style-name="ce418">
            <text:p>R$ 20.411,4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ndonópolis</text:p>
          </table:table-cell>
          <table:table-cell office:value-type="string" table:style-name="ce414">
            <text:p>Vila Operária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27745.28" table:style-name="ce418">
            <text:p>R$ 127.745,28</text:p>
          </table:table-cell>
          <table:table-cell office:value-type="currency" office:value="943.6" table:style-name="ce418">
            <text:p>R$ 943,60</text:p>
          </table:table-cell>
          <table:table-cell office:value-type="currency" office:value="126801.68" table:style-name="ce418">
            <text:p>R$ 126.801,68</text:p>
          </table:table-cell>
          <table:table-cell office:value-type="currency" office:value="25360.34" table:style-name="ce418">
            <text:p>R$ 25.360,34</text:p>
          </table:table-cell>
          <table:table-cell office:value-type="currency" office:value="102384.94" table:style-name="ce418">
            <text:p>R$ 102.384,9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sário Oeste</text:p>
          </table:table-cell>
          <table:table-cell office:value-type="string" table:style-name="ce414">
            <text:p>Bauxi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747.5" table:style-name="ce418">
            <text:p>R$ 747,50</text:p>
          </table:table-cell>
          <table:table-cell office:value-type="currency" office:value="0" table:style-name="ce418">
            <text:p>R$ 0,00</text:p>
          </table:table-cell>
          <table:table-cell office:value-type="currency" office:value="747.5" table:style-name="ce418">
            <text:p>R$ 747,50</text:p>
          </table:table-cell>
          <table:table-cell office:value-type="currency" office:value="0" table:style-name="ce418">
            <text:p>R$ 0,00</text:p>
          </table:table-cell>
          <table:table-cell office:value-type="currency" office:value="747.5" table:style-name="ce418">
            <text:p>R$ 747,5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sário Oeste</text:p>
          </table:table-cell>
          <table:table-cell office:value-type="string" table:style-name="ce414">
            <text:p>Jangada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76566.5" table:style-name="ce418">
            <text:p>R$ 76.566,50</text:p>
          </table:table-cell>
          <table:table-cell office:value-type="currency" office:value="397.6" table:style-name="ce418">
            <text:p>R$ 397,60</text:p>
          </table:table-cell>
          <table:table-cell office:value-type="currency" office:value="76168.899999999994" table:style-name="ce418">
            <text:p>R$ 76.168,90</text:p>
          </table:table-cell>
          <table:table-cell office:value-type="currency" office:value="15233.78" table:style-name="ce418">
            <text:p>R$ 15.233,78</text:p>
          </table:table-cell>
          <table:table-cell office:value-type="currency" office:value="61332.72" table:style-name="ce418">
            <text:p>R$ 61.332,7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sário Oeste</text:p>
          </table:table-cell>
          <table:table-cell office:value-type="string" table:style-name="ce414">
            <text:p>Rosário Oeste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25555.13" table:style-name="ce418">
            <text:p>R$ 125.555,13</text:p>
          </table:table-cell>
          <table:table-cell office:value-type="currency" office:value="588.6" table:style-name="ce418">
            <text:p>R$ 588,60</text:p>
          </table:table-cell>
          <table:table-cell office:value-type="currency" office:value="124661.53" table:style-name="ce418">
            <text:p>R$ 124.661,53</text:p>
          </table:table-cell>
          <table:table-cell office:value-type="currency" office:value="24932.31" table:style-name="ce418">
            <text:p>R$ 24.932,31</text:p>
          </table:table-cell>
          <table:table-cell office:value-type="currency" office:value="100622.82" table:style-name="ce418">
            <text:p>R$ 100.622,8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Rosário Oeste</text:p>
          </table:table-cell>
          <table:table-cell office:value-type="string" table:style-name="ce414">
            <text:p>Rosário Oeste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23866.54" table:style-name="ce418">
            <text:p>R$ 123.866,54</text:p>
          </table:table-cell>
          <table:table-cell office:value-type="currency" office:value="1837.5" table:style-name="ce418">
            <text:p>R$ 1.837,50</text:p>
          </table:table-cell>
          <table:table-cell office:value-type="currency" office:value="84036.64" table:style-name="ce418">
            <text:p>R$ 84.036,64</text:p>
          </table:table-cell>
          <table:table-cell office:value-type="currency" office:value="16807.330000000002" table:style-name="ce418">
            <text:p>R$ 16.807,33</text:p>
          </table:table-cell>
          <table:table-cell office:value-type="currency" office:value="107059.21" table:style-name="ce418">
            <text:p>R$ 107.059,2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anto Antônio de Leverger</text:p>
          </table:table-cell>
          <table:table-cell office:value-type="string" table:style-name="ce414">
            <text:p>Barão de Melgaço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5542.4" table:style-name="ce418">
            <text:p>R$ 5.542,40</text:p>
          </table:table-cell>
          <table:table-cell office:value-type="currency" office:value="21.3" table:style-name="ce418">
            <text:p>R$ 21,30</text:p>
          </table:table-cell>
          <table:table-cell office:value-type="currency" office:value="5521.1" table:style-name="ce418">
            <text:p>R$ 5.521,10</text:p>
          </table:table-cell>
          <table:table-cell office:value-type="currency" office:value="0" table:style-name="ce418">
            <text:p>R$ 0,00</text:p>
          </table:table-cell>
          <table:table-cell office:value-type="currency" office:value="5542.4" table:style-name="ce418">
            <text:p>R$ 5.542,4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anto Antônio de Leverger</text:p>
          </table:table-cell>
          <table:table-cell office:value-type="string" table:style-name="ce414">
            <text:p>Caité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66096.62" table:style-name="ce418">
            <text:p>R$ 66.096,62</text:p>
          </table:table-cell>
          <table:table-cell office:value-type="currency" office:value="210.9" table:style-name="ce418">
            <text:p>R$ 210,90</text:p>
          </table:table-cell>
          <table:table-cell office:value-type="currency" office:value="65885.72" table:style-name="ce418">
            <text:p>R$ 65.885,72</text:p>
          </table:table-cell>
          <table:table-cell office:value-type="currency" office:value="13177.14" table:style-name="ce418">
            <text:p>R$ 13.177,14</text:p>
          </table:table-cell>
          <table:table-cell office:value-type="currency" office:value="52919.48" table:style-name="ce418">
            <text:p>R$ 52.919,4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anto Antônio de Leverger</text:p>
          </table:table-cell>
          <table:table-cell office:value-type="string" table:style-name="ce414">
            <text:p>Engenho Velho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93705.600000000006" table:style-name="ce418">
            <text:p>R$ 93.705,60</text:p>
          </table:table-cell>
          <table:table-cell office:value-type="currency" office:value="213" table:style-name="ce418">
            <text:p>R$ 213,00</text:p>
          </table:table-cell>
          <table:table-cell office:value-type="currency" office:value="93492.6" table:style-name="ce418">
            <text:p>R$ 93.492,60</text:p>
          </table:table-cell>
          <table:table-cell office:value-type="currency" office:value="18698.52" table:style-name="ce418">
            <text:p>R$ 18.698,52</text:p>
          </table:table-cell>
          <table:table-cell office:value-type="currency" office:value="75007.08" table:style-name="ce418">
            <text:p>R$ 75.007,0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anto Antônio de Leverger</text:p>
          </table:table-cell>
          <table:table-cell office:value-type="string" table:style-name="ce414">
            <text:p>Santo Antônio do Leverger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27473.19" table:style-name="ce418">
            <text:p>R$ 127.473,19</text:p>
          </table:table-cell>
          <table:table-cell office:value-type="currency" office:value="948.48" table:style-name="ce418">
            <text:p>R$ 948,48</text:p>
          </table:table-cell>
          <table:table-cell office:value-type="currency" office:value="126221.21" table:style-name="ce418">
            <text:p>R$ 126.221,21</text:p>
          </table:table-cell>
          <table:table-cell office:value-type="currency" office:value="25244.240000000002" table:style-name="ce418">
            <text:p>R$ 25.244,24</text:p>
          </table:table-cell>
          <table:table-cell office:value-type="currency" office:value="102228.95" table:style-name="ce418">
            <text:p>R$ 102.228,9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anto Antônio de Leverger</text:p>
          </table:table-cell>
          <table:table-cell office:value-type="string" table:style-name="ce414">
            <text:p>Santo Antônio do Leverger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90262.58" table:style-name="ce418">
            <text:p>R$ 290.262,58</text:p>
          </table:table-cell>
          <table:table-cell office:value-type="currency" office:value="1980.9" table:style-name="ce418">
            <text:p>R$ 1.980,90</text:p>
          </table:table-cell>
          <table:table-cell office:value-type="currency" office:value="240173.98" table:style-name="ce418">
            <text:p>R$ 240.173,98</text:p>
          </table:table-cell>
          <table:table-cell office:value-type="currency" office:value="48034.8" table:style-name="ce418">
            <text:p>R$ 48.034,80</text:p>
          </table:table-cell>
          <table:table-cell office:value-type="currency" office:value="242227.78" table:style-name="ce418">
            <text:p>R$ 242.227,7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ão Félix do Araguaia</text:p>
          </table:table-cell>
          <table:table-cell office:value-type="string" table:style-name="ce414">
            <text:p>Alto Boa Vista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1573.11" table:style-name="ce418">
            <text:p>R$ 31.573,11</text:p>
          </table:table-cell>
          <table:table-cell office:value-type="currency" office:value="376.3" table:style-name="ce418">
            <text:p>R$ 376,30</text:p>
          </table:table-cell>
          <table:table-cell office:value-type="currency" office:value="31196.81" table:style-name="ce418">
            <text:p>R$ 31.196,81</text:p>
          </table:table-cell>
          <table:table-cell office:value-type="currency" office:value="6239.36" table:style-name="ce418">
            <text:p>R$ 6.239,36</text:p>
          </table:table-cell>
          <table:table-cell office:value-type="currency" office:value="25333.75" table:style-name="ce418">
            <text:p>R$ 25.333,7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ão Félix do Araguaia</text:p>
          </table:table-cell>
          <table:table-cell office:value-type="string" table:style-name="ce414">
            <text:p>Luciara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2474.48" table:style-name="ce418">
            <text:p>R$ 12.474,48</text:p>
          </table:table-cell>
          <table:table-cell office:value-type="currency" office:value="184.6" table:style-name="ce418">
            <text:p>R$ 184,60</text:p>
          </table:table-cell>
          <table:table-cell office:value-type="currency" office:value="12289.88" table:style-name="ce418">
            <text:p>R$ 12.289,88</text:p>
          </table:table-cell>
          <table:table-cell office:value-type="currency" office:value="2150.73" table:style-name="ce418">
            <text:p>R$ 2.150,73</text:p>
          </table:table-cell>
          <table:table-cell office:value-type="currency" office:value="10323.75" table:style-name="ce418">
            <text:p>R$ 10.323,7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ão Félix do Araguaia</text:p>
          </table:table-cell>
          <table:table-cell office:value-type="string" table:style-name="ce414">
            <text:p>São Félix do Araguaia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73713.52" table:style-name="ce418">
            <text:p>R$ 273.713,52</text:p>
          </table:table-cell>
          <table:table-cell office:value-type="currency" office:value="1356.1" table:style-name="ce418">
            <text:p>R$ 1.356,10</text:p>
          </table:table-cell>
          <table:table-cell office:value-type="currency" office:value="272357.42" table:style-name="ce418">
            <text:p>R$ 272.357,42</text:p>
          </table:table-cell>
          <table:table-cell office:value-type="currency" office:value="54471.48" table:style-name="ce418">
            <text:p>R$ 54.471,48</text:p>
          </table:table-cell>
          <table:table-cell office:value-type="currency" office:value="219242.04" table:style-name="ce418">
            <text:p>R$ 219.242,0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ão Félix do Araguaia</text:p>
          </table:table-cell>
          <table:table-cell office:value-type="string" table:style-name="ce414">
            <text:p>São Félix do Araguai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72694.820000000007" table:style-name="ce418">
            <text:p>R$ 72.694,82</text:p>
          </table:table-cell>
          <table:table-cell office:value-type="currency" office:value="1242.5" table:style-name="ce418">
            <text:p>R$ 1.242,50</text:p>
          </table:table-cell>
          <table:table-cell office:value-type="currency" office:value="65600.22" table:style-name="ce418">
            <text:p>R$ 65.600,22</text:p>
          </table:table-cell>
          <table:table-cell office:value-type="currency" office:value="13120.04" table:style-name="ce418">
            <text:p>R$ 13.120,04</text:p>
          </table:table-cell>
          <table:table-cell office:value-type="currency" office:value="59574.78" table:style-name="ce418">
            <text:p>R$ 59.574,7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ão José do Rio Claro</text:p>
          </table:table-cell>
          <table:table-cell office:value-type="string" table:style-name="ce414">
            <text:p>Nova Maringá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4005.74" table:style-name="ce418">
            <text:p>R$ 34.005,74</text:p>
          </table:table-cell>
          <table:table-cell office:value-type="currency" office:value="227.2" table:style-name="ce418">
            <text:p>R$ 227,20</text:p>
          </table:table-cell>
          <table:table-cell office:value-type="currency" office:value="33778.54" table:style-name="ce418">
            <text:p>R$ 33.778,54</text:p>
          </table:table-cell>
          <table:table-cell office:value-type="currency" office:value="6755.71" table:style-name="ce418">
            <text:p>R$ 6.755,71</text:p>
          </table:table-cell>
          <table:table-cell office:value-type="currency" office:value="27250.03" table:style-name="ce418">
            <text:p>R$ 27.250,03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ão José do Rio Claro</text:p>
          </table:table-cell>
          <table:table-cell office:value-type="string" table:style-name="ce414">
            <text:p>São José do Rio Claro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78668.34" table:style-name="ce418">
            <text:p>R$ 478.668,34</text:p>
          </table:table-cell>
          <table:table-cell office:value-type="currency" office:value="2044.8" table:style-name="ce418">
            <text:p>R$ 2.044,80</text:p>
          </table:table-cell>
          <table:table-cell office:value-type="currency" office:value="476623.54" table:style-name="ce418">
            <text:p>R$ 476.623,54</text:p>
          </table:table-cell>
          <table:table-cell office:value-type="currency" office:value="95324.71" table:style-name="ce418">
            <text:p>R$ 95.324,71</text:p>
          </table:table-cell>
          <table:table-cell office:value-type="currency" office:value="383343.63" table:style-name="ce418">
            <text:p>R$ 383.343,63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ão José do Rio Claro</text:p>
          </table:table-cell>
          <table:table-cell office:value-type="string" table:style-name="ce414">
            <text:p>São José do Rio Claro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36852.07" table:style-name="ce418">
            <text:p>R$ 136.852,07</text:p>
          </table:table-cell>
          <table:table-cell office:value-type="currency" office:value="1917" table:style-name="ce418">
            <text:p>R$ 1.917,00</text:p>
          </table:table-cell>
          <table:table-cell office:value-type="currency" office:value="105490.27" table:style-name="ce418">
            <text:p>R$ 105.490,27</text:p>
          </table:table-cell>
          <table:table-cell office:value-type="currency" office:value="21098.05" table:style-name="ce418">
            <text:p>R$ 21.098,05</text:p>
          </table:table-cell>
          <table:table-cell office:value-type="currency" office:value="115754.02" table:style-name="ce418">
            <text:p>R$ 115.754,0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ão José dos Quatro Marcos</text:p>
          </table:table-cell>
          <table:table-cell office:value-type="string" table:style-name="ce414">
            <text:p>São José dos Quatro Marcos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46891.64000000001" table:style-name="ce418">
            <text:p>R$ 146.891,64</text:p>
          </table:table-cell>
          <table:table-cell office:value-type="currency" office:value="887.5" table:style-name="ce418">
            <text:p>R$ 887,50</text:p>
          </table:table-cell>
          <table:table-cell office:value-type="currency" office:value="146004.14000000001" table:style-name="ce418">
            <text:p>R$ 146.004,14</text:p>
          </table:table-cell>
          <table:table-cell office:value-type="currency" office:value="29200.83" table:style-name="ce418">
            <text:p>R$ 29.200,83</text:p>
          </table:table-cell>
          <table:table-cell office:value-type="currency" office:value="117690.81" table:style-name="ce418">
            <text:p>R$ 117.690,8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ão José dos Quatro Marcos</text:p>
          </table:table-cell>
          <table:table-cell office:value-type="string" table:style-name="ce414">
            <text:p>São José dos Quatro Marcos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69575.84" table:style-name="ce418">
            <text:p>R$ 169.575,84</text:p>
          </table:table-cell>
          <table:table-cell office:value-type="currency" office:value="1313.5" table:style-name="ce418">
            <text:p>R$ 1.313,50</text:p>
          </table:table-cell>
          <table:table-cell office:value-type="currency" office:value="154850.44" table:style-name="ce418">
            <text:p>R$ 154.850,44</text:p>
          </table:table-cell>
          <table:table-cell office:value-type="currency" office:value="30970.09" table:style-name="ce418">
            <text:p>R$ 30.970,09</text:p>
          </table:table-cell>
          <table:table-cell office:value-type="currency" office:value="138605.75" table:style-name="ce418">
            <text:p>R$ 138.605,7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apezal</text:p>
          </table:table-cell>
          <table:table-cell office:value-type="string" table:style-name="ce414">
            <text:p>Sapezal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27935.38" table:style-name="ce418">
            <text:p>R$ 427.935,38</text:p>
          </table:table-cell>
          <table:table-cell office:value-type="currency" office:value="3216.3" table:style-name="ce418">
            <text:p>R$ 3.216,30</text:p>
          </table:table-cell>
          <table:table-cell office:value-type="currency" office:value="424719.08" table:style-name="ce418">
            <text:p>R$ 424.719,08</text:p>
          </table:table-cell>
          <table:table-cell office:value-type="currency" office:value="84943.82" table:style-name="ce418">
            <text:p>R$ 84.943,82</text:p>
          </table:table-cell>
          <table:table-cell office:value-type="currency" office:value="342991.56" table:style-name="ce418">
            <text:p>R$ 342.991,56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apezal</text:p>
          </table:table-cell>
          <table:table-cell office:value-type="string" table:style-name="ce414">
            <text:p>Sapezal</text:p>
          </table:table-cell>
          <table:table-cell office:value-type="string" table:style-name="ce414">
            <text:p>Cartório do 2º Ofício<text:s/>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89041.06" table:style-name="ce418">
            <text:p>R$ 289.041,06</text:p>
          </table:table-cell>
          <table:table-cell office:value-type="currency" office:value="4578.8" table:style-name="ce418">
            <text:p>R$ 4.578,80</text:p>
          </table:table-cell>
          <table:table-cell office:value-type="currency" office:value="198760.16" table:style-name="ce418">
            <text:p>R$ 198.760,16</text:p>
          </table:table-cell>
          <table:table-cell office:value-type="currency" office:value="39752.03" table:style-name="ce418">
            <text:p>R$ 39.752,03</text:p>
          </table:table-cell>
          <table:table-cell office:value-type="currency" office:value="249289.03" table:style-name="ce418">
            <text:p>R$ 249.289,03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inop</text:p>
          </table:table-cell>
          <table:table-cell office:value-type="string" table:style-name="ce414">
            <text:p>Santa Carmem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92684.08" table:style-name="ce418">
            <text:p>R$ 92.684,08</text:p>
          </table:table-cell>
          <table:table-cell office:value-type="currency" office:value="468.6" table:style-name="ce418">
            <text:p>R$ 468,60</text:p>
          </table:table-cell>
          <table:table-cell office:value-type="currency" office:value="92215.48" table:style-name="ce418">
            <text:p>R$ 92.215,48</text:p>
          </table:table-cell>
          <table:table-cell office:value-type="currency" office:value="18443.099999999999" table:style-name="ce418">
            <text:p>R$ 18.443,10</text:p>
          </table:table-cell>
          <table:table-cell office:value-type="currency" office:value="74240.98" table:style-name="ce418">
            <text:p>R$ 74.240,9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inop</text:p>
          </table:table-cell>
          <table:table-cell office:value-type="string" table:style-name="ce414">
            <text:p>Sinop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578065.7799999998" table:style-name="ce418">
            <text:p>R$ 2.578.065,78</text:p>
          </table:table-cell>
          <table:table-cell office:value-type="currency" office:value="19889.099999999999" table:style-name="ce418">
            <text:p>R$ 19.889,10</text:p>
          </table:table-cell>
          <table:table-cell office:value-type="currency" office:value="2558005.88" table:style-name="ce418">
            <text:p>R$ 2.558.005,88</text:p>
          </table:table-cell>
          <table:table-cell office:value-type="currency" office:value="511601.18" table:style-name="ce418">
            <text:p>R$ 511.601,18</text:p>
          </table:table-cell>
          <table:table-cell office:value-type="currency" office:value="2066464.6" table:style-name="ce418">
            <text:p>R$ 2.066.464,6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inop</text:p>
          </table:table-cell>
          <table:table-cell office:value-type="string" table:style-name="ce414">
            <text:p>Sinop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976281.68" table:style-name="ce418">
            <text:p>R$ 1.976.281,68</text:p>
          </table:table-cell>
          <table:table-cell office:value-type="currency" office:value="21534.3" table:style-name="ce418">
            <text:p>R$ 21.534,30</text:p>
          </table:table-cell>
          <table:table-cell office:value-type="currency" office:value="1654591.98" table:style-name="ce418">
            <text:p>R$ 1.654.591,98</text:p>
          </table:table-cell>
          <table:table-cell office:value-type="currency" office:value="330918.40000000002" table:style-name="ce418">
            <text:p>R$ 330.918,40</text:p>
          </table:table-cell>
          <table:table-cell office:value-type="currency" office:value="1645363.28" table:style-name="ce418">
            <text:p>R$ 1.645.363,2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orriso</text:p>
          </table:table-cell>
          <table:table-cell office:value-type="string" table:style-name="ce414">
            <text:p>Boa Esperança do Norte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9815.67" table:style-name="ce418">
            <text:p>R$ 49.815,67</text:p>
          </table:table-cell>
          <table:table-cell office:value-type="currency" office:value="369.2" table:style-name="ce418">
            <text:p>R$ 369,20</text:p>
          </table:table-cell>
          <table:table-cell office:value-type="currency" office:value="49446.47" table:style-name="ce418">
            <text:p>R$ 49.446,47</text:p>
          </table:table-cell>
          <table:table-cell office:value-type="currency" office:value="9889.2900000000009" table:style-name="ce418">
            <text:p>R$ 9.889,29</text:p>
          </table:table-cell>
          <table:table-cell office:value-type="currency" office:value="39926.379999999997" table:style-name="ce418">
            <text:p>R$ 39.926,3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orriso</text:p>
          </table:table-cell>
          <table:table-cell office:value-type="string" table:style-name="ce414">
            <text:p>Caravágio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81835.37" table:style-name="ce418">
            <text:p>R$ 81.835,37</text:p>
          </table:table-cell>
          <table:table-cell office:value-type="currency" office:value="198.8" table:style-name="ce418">
            <text:p>R$ 198,80</text:p>
          </table:table-cell>
          <table:table-cell office:value-type="currency" office:value="81636.570000000007" table:style-name="ce418">
            <text:p>R$ 81.636,57</text:p>
          </table:table-cell>
          <table:table-cell office:value-type="currency" office:value="16327.31" table:style-name="ce418">
            <text:p>R$ 16.327,31</text:p>
          </table:table-cell>
          <table:table-cell office:value-type="currency" office:value="65508.06" table:style-name="ce418">
            <text:p>R$ 65.508,06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orriso</text:p>
          </table:table-cell>
          <table:table-cell office:value-type="string" table:style-name="ce414">
            <text:p>Ipiranga do Norte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36749.92000000001" table:style-name="ce418">
            <text:p>R$ 136.749,92</text:p>
          </table:table-cell>
          <table:table-cell office:value-type="currency" office:value="617.70000000000005" table:style-name="ce418">
            <text:p>R$ 617,70</text:p>
          </table:table-cell>
          <table:table-cell office:value-type="currency" office:value="136132.22" table:style-name="ce418">
            <text:p>R$ 136.132,22</text:p>
          </table:table-cell>
          <table:table-cell office:value-type="currency" office:value="27226.44" table:style-name="ce418">
            <text:p>R$ 27.226,44</text:p>
          </table:table-cell>
          <table:table-cell office:value-type="currency" office:value="109523.48" table:style-name="ce418">
            <text:p>R$ 109.523,4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orriso</text:p>
          </table:table-cell>
          <table:table-cell office:value-type="string" table:style-name="ce414">
            <text:p>Primavera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32284.85999999999" table:style-name="ce418">
            <text:p>R$ 132.284,86</text:p>
          </table:table-cell>
          <table:table-cell office:value-type="currency" office:value="383.4" table:style-name="ce418">
            <text:p>R$ 383,40</text:p>
          </table:table-cell>
          <table:table-cell office:value-type="currency" office:value="131901.46" table:style-name="ce418">
            <text:p>R$ 131.901,46</text:p>
          </table:table-cell>
          <table:table-cell office:value-type="currency" office:value="26380.29" table:style-name="ce418">
            <text:p>R$ 26.380,29</text:p>
          </table:table-cell>
          <table:table-cell office:value-type="currency" office:value="105904.57" table:style-name="ce418">
            <text:p>R$ 105.904,57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orriso</text:p>
          </table:table-cell>
          <table:table-cell office:value-type="string" table:style-name="ce414">
            <text:p>Sorriso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656783.49" table:style-name="ce418">
            <text:p>R$ 1.656.783,49</text:p>
          </table:table-cell>
          <table:table-cell office:value-type="currency" office:value="7232.8" table:style-name="ce418">
            <text:p>R$ 7.232,80</text:p>
          </table:table-cell>
          <table:table-cell office:value-type="currency" office:value="1649431.39" table:style-name="ce418">
            <text:p>R$ 1.649.431,39</text:p>
          </table:table-cell>
          <table:table-cell office:value-type="currency" office:value="329886.28000000003" table:style-name="ce418">
            <text:p>R$ 329.886,28</text:p>
          </table:table-cell>
          <table:table-cell office:value-type="currency" office:value="1326897.21" table:style-name="ce418">
            <text:p>R$ 1.326.897,2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Sorriso</text:p>
          </table:table-cell>
          <table:table-cell office:value-type="string" table:style-name="ce414">
            <text:p>Sorriso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982182.55" table:style-name="ce418">
            <text:p>R$ 982.182,55</text:p>
          </table:table-cell>
          <table:table-cell office:value-type="currency" office:value="15030.7" table:style-name="ce418">
            <text:p>R$ 15.030,70</text:p>
          </table:table-cell>
          <table:table-cell office:value-type="currency" office:value="729813.25" table:style-name="ce418">
            <text:p>R$ 729.813,25</text:p>
          </table:table-cell>
          <table:table-cell office:value-type="currency" office:value="145962.65" table:style-name="ce418">
            <text:p>R$ 145.962,65</text:p>
          </table:table-cell>
          <table:table-cell office:value-type="currency" office:value="836219.9" table:style-name="ce418">
            <text:p>R$ 836.219,9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abaporã</text:p>
          </table:table-cell>
          <table:table-cell office:value-type="string" table:style-name="ce414">
            <text:p>Tabaporã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43795.85" table:style-name="ce418">
            <text:p>R$ 243.795,85</text:p>
          </table:table-cell>
          <table:table-cell office:value-type="currency" office:value="1668.5" table:style-name="ce418">
            <text:p>R$ 1.668,50</text:p>
          </table:table-cell>
          <table:table-cell office:value-type="currency" office:value="242127.35" table:style-name="ce418">
            <text:p>R$ 242.127,35</text:p>
          </table:table-cell>
          <table:table-cell office:value-type="currency" office:value="48425.47" table:style-name="ce418">
            <text:p>R$ 48.425,47</text:p>
          </table:table-cell>
          <table:table-cell office:value-type="currency" office:value="195370.38" table:style-name="ce418">
            <text:p>R$ 195.370,3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abaporã</text:p>
          </table:table-cell>
          <table:table-cell office:value-type="string" table:style-name="ce414">
            <text:p>Tabaporã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55012.04999999999" table:style-name="ce418">
            <text:p>R$ 155.012,05</text:p>
          </table:table-cell>
          <table:table-cell office:value-type="currency" office:value="1966" table:style-name="ce418">
            <text:p>R$ 1.966,00</text:p>
          </table:table-cell>
          <table:table-cell office:value-type="currency" office:value="137467.54999999999" table:style-name="ce418">
            <text:p>R$ 137.467,55</text:p>
          </table:table-cell>
          <table:table-cell office:value-type="currency" office:value="27493.51" table:style-name="ce418">
            <text:p>R$ 27.493,51</text:p>
          </table:table-cell>
          <table:table-cell office:value-type="currency" office:value="127518.54" table:style-name="ce418">
            <text:p>R$ 127.518,5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angará da Serra</text:p>
          </table:table-cell>
          <table:table-cell office:value-type="string" table:style-name="ce414">
            <text:p>Progresso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80266.98" table:style-name="ce418">
            <text:p>R$ 180.266,98</text:p>
          </table:table-cell>
          <table:table-cell office:value-type="currency" office:value="539.6" table:style-name="ce418">
            <text:p>R$ 539,60</text:p>
          </table:table-cell>
          <table:table-cell office:value-type="currency" office:value="179727.38" table:style-name="ce418">
            <text:p>R$ 179.727,38</text:p>
          </table:table-cell>
          <table:table-cell office:value-type="currency" office:value="35945.480000000003" table:style-name="ce418">
            <text:p>R$ 35.945,48</text:p>
          </table:table-cell>
          <table:table-cell office:value-type="currency" office:value="144321.5" table:style-name="ce418">
            <text:p>R$ 144.321,50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angará da Serra</text:p>
          </table:table-cell>
          <table:table-cell office:value-type="string" table:style-name="ce414">
            <text:p>São Jorge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6065.22" table:style-name="ce418">
            <text:p>R$ 6.065,22</text:p>
          </table:table-cell>
          <table:table-cell office:value-type="currency" office:value="42.6" table:style-name="ce418">
            <text:p>R$ 42,60</text:p>
          </table:table-cell>
          <table:table-cell office:value-type="currency" office:value="6022.62" table:style-name="ce418">
            <text:p>R$ 6.022,62</text:p>
          </table:table-cell>
          <table:table-cell office:value-type="currency" office:value="0" table:style-name="ce418">
            <text:p>R$ 0,00</text:p>
          </table:table-cell>
          <table:table-cell office:value-type="currency" office:value="6065.22" table:style-name="ce418">
            <text:p>R$ 6.065,2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angará da Serra</text:p>
          </table:table-cell>
          <table:table-cell office:value-type="string" table:style-name="ce414">
            <text:p>Tangará da Serra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823090.41" table:style-name="ce418">
            <text:p>R$ 1.823.090,41</text:p>
          </table:table-cell>
          <table:table-cell office:value-type="currency" office:value="14947.68" table:style-name="ce418">
            <text:p>R$ 14.947,68</text:p>
          </table:table-cell>
          <table:table-cell office:value-type="currency" office:value="1646614.33" table:style-name="ce418">
            <text:p>R$ 1.646.614,33</text:p>
          </table:table-cell>
          <table:table-cell office:value-type="currency" office:value="329322.87" table:style-name="ce418">
            <text:p>R$ 329.322,87</text:p>
          </table:table-cell>
          <table:table-cell office:value-type="currency" office:value="1493767.54" table:style-name="ce418">
            <text:p>R$ 1.493.767,5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angará da Serra</text:p>
          </table:table-cell>
          <table:table-cell office:value-type="string" table:style-name="ce414">
            <text:p>Tangará da Serr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87313.58" table:style-name="ce418">
            <text:p>R$ 387.313,58</text:p>
          </table:table-cell>
          <table:table-cell office:value-type="currency" office:value="2548.9" table:style-name="ce418">
            <text:p>R$ 2.548,90</text:p>
          </table:table-cell>
          <table:table-cell office:value-type="currency" office:value="384764.68" table:style-name="ce418">
            <text:p>R$ 384.764,68</text:p>
          </table:table-cell>
          <table:table-cell office:value-type="currency" office:value="76952.94" table:style-name="ce418">
            <text:p>R$ 76.952,94</text:p>
          </table:table-cell>
          <table:table-cell office:value-type="currency" office:value="310360.64" table:style-name="ce418">
            <text:p>R$ 310.360,6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apurah</text:p>
          </table:table-cell>
          <table:table-cell office:value-type="string" table:style-name="ce414">
            <text:p>Itanhangá</text:p>
          </table:table-cell>
          <table:table-cell office:value-type="string" table:style-name="ce414">
            <text:p>Cartório de Paz e Notas<text:s/>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3785.25" table:style-name="ce418">
            <text:p>R$ 23.785,25</text:p>
          </table:table-cell>
          <table:table-cell office:value-type="currency" office:value="170.4" table:style-name="ce418">
            <text:p>R$ 170,40</text:p>
          </table:table-cell>
          <table:table-cell office:value-type="currency" office:value="23614.85" table:style-name="ce418">
            <text:p>R$ 23.614,85</text:p>
          </table:table-cell>
          <table:table-cell office:value-type="currency" office:value="4132.6000000000004" table:style-name="ce418">
            <text:p>R$ 4.132,60</text:p>
          </table:table-cell>
          <table:table-cell office:value-type="currency" office:value="19652.650000000001" table:style-name="ce418">
            <text:p>R$ 19.652,6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apurah</text:p>
          </table:table-cell>
          <table:table-cell office:value-type="string" table:style-name="ce414">
            <text:p>Tapurah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603666.31999999995" table:style-name="ce418">
            <text:p>R$ 603.666,32</text:p>
          </table:table-cell>
          <table:table-cell office:value-type="currency" office:value="3109.8" table:style-name="ce418">
            <text:p>R$ 3.109,80</text:p>
          </table:table-cell>
          <table:table-cell office:value-type="currency" office:value="600556.52" table:style-name="ce418">
            <text:p>R$ 600.556,52</text:p>
          </table:table-cell>
          <table:table-cell office:value-type="currency" office:value="120111.3" table:style-name="ce418">
            <text:p>R$ 120.111,30</text:p>
          </table:table-cell>
          <table:table-cell office:value-type="currency" office:value="483555.02" table:style-name="ce418">
            <text:p>R$ 483.555,0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apurah</text:p>
          </table:table-cell>
          <table:table-cell office:value-type="string" table:style-name="ce414">
            <text:p>Tapurah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05820.09999999998" table:style-name="ce418">
            <text:p>R$ 305.820,10</text:p>
          </table:table-cell>
          <table:table-cell office:value-type="currency" office:value="4196.1000000000004" table:style-name="ce418">
            <text:p>R$ 4.196,10</text:p>
          </table:table-cell>
          <table:table-cell office:value-type="currency" office:value="191038.4" table:style-name="ce418">
            <text:p>R$ 191.038,40</text:p>
          </table:table-cell>
          <table:table-cell office:value-type="currency" office:value="38207.68" table:style-name="ce418">
            <text:p>R$ 38.207,68</text:p>
          </table:table-cell>
          <table:table-cell office:value-type="currency" office:value="267612.42" table:style-name="ce418">
            <text:p>R$ 267.612,4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erra Nova do Norte</text:p>
          </table:table-cell>
          <table:table-cell office:value-type="string" table:style-name="ce414">
            <text:p>Nova Guarita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63419.09" table:style-name="ce418">
            <text:p>R$ 63.419,09</text:p>
          </table:table-cell>
          <table:table-cell office:value-type="currency" office:value="333.7" table:style-name="ce418">
            <text:p>R$ 333,70</text:p>
          </table:table-cell>
          <table:table-cell office:value-type="currency" office:value="63085.39" table:style-name="ce418">
            <text:p>R$ 63.085,39</text:p>
          </table:table-cell>
          <table:table-cell office:value-type="currency" office:value="12617.08" table:style-name="ce418">
            <text:p>R$ 12.617,08</text:p>
          </table:table-cell>
          <table:table-cell office:value-type="currency" office:value="50802.01" table:style-name="ce418">
            <text:p>R$ 50.802,0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erra Nova do Norte</text:p>
          </table:table-cell>
          <table:table-cell office:value-type="string" table:style-name="ce414">
            <text:p>Terra Nova do Norte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328824.53000000003" table:style-name="ce418">
            <text:p>R$ 328.824,53</text:p>
          </table:table-cell>
          <table:table-cell office:value-type="currency" office:value="2719.3" table:style-name="ce418">
            <text:p>R$ 2.719,30</text:p>
          </table:table-cell>
          <table:table-cell office:value-type="currency" office:value="326105.23" table:style-name="ce418">
            <text:p>R$ 326.105,23</text:p>
          </table:table-cell>
          <table:table-cell office:value-type="currency" office:value="65221.05" table:style-name="ce418">
            <text:p>R$ 65.221,05</text:p>
          </table:table-cell>
          <table:table-cell office:value-type="currency" office:value="263603.48" table:style-name="ce418">
            <text:p>R$ 263.603,4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Terra Nova do Norte</text:p>
          </table:table-cell>
          <table:table-cell office:value-type="string" table:style-name="ce414">
            <text:p>Terra Nova do Norte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88839.92" table:style-name="ce418">
            <text:p>R$ 188.839,92</text:p>
          </table:table-cell>
          <table:table-cell office:value-type="currency" office:value="2222.3000000000002" table:style-name="ce418">
            <text:p>R$ 2.222,30</text:p>
          </table:table-cell>
          <table:table-cell office:value-type="currency" office:value="159915.92000000001" table:style-name="ce418">
            <text:p>R$ 159.915,92</text:p>
          </table:table-cell>
          <table:table-cell office:value-type="currency" office:value="31983.18" table:style-name="ce418">
            <text:p>R$ 31.983,18</text:p>
          </table:table-cell>
          <table:table-cell office:value-type="currency" office:value="156856.74" table:style-name="ce418">
            <text:p>R$ 156.856,7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árzea Grande</text:p>
          </table:table-cell>
          <table:table-cell office:value-type="string" table:style-name="ce414">
            <text:p>Bom Sucesso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1851.730000000003" table:style-name="ce418">
            <text:p>R$ 41.851,73</text:p>
          </table:table-cell>
          <table:table-cell office:value-type="currency" office:value="234.3" table:style-name="ce418">
            <text:p>R$ 234,30</text:p>
          </table:table-cell>
          <table:table-cell office:value-type="currency" office:value="41617.43" table:style-name="ce418">
            <text:p>R$ 41.617,43</text:p>
          </table:table-cell>
          <table:table-cell office:value-type="currency" office:value="8323.49" table:style-name="ce418">
            <text:p>R$ 8.323,49</text:p>
          </table:table-cell>
          <table:table-cell office:value-type="currency" office:value="33528.239999999998" table:style-name="ce418">
            <text:p>R$ 33.528,2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árzea Grande</text:p>
          </table:table-cell>
          <table:table-cell office:value-type="string" table:style-name="ce414">
            <text:p>Capão Grande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58038.17000000001" table:style-name="ce418">
            <text:p>R$ 158.038,17</text:p>
          </table:table-cell>
          <table:table-cell office:value-type="currency" office:value="816.5" table:style-name="ce418">
            <text:p>R$ 816,50</text:p>
          </table:table-cell>
          <table:table-cell office:value-type="currency" office:value="157221.67000000001" table:style-name="ce418">
            <text:p>R$ 157.221,67</text:p>
          </table:table-cell>
          <table:table-cell office:value-type="currency" office:value="31444.33" table:style-name="ce418">
            <text:p>R$ 31.444,33</text:p>
          </table:table-cell>
          <table:table-cell office:value-type="currency" office:value="126593.84" table:style-name="ce418">
            <text:p>R$ 126.593,8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árzea Grande</text:p>
          </table:table-cell>
          <table:table-cell office:value-type="string" table:style-name="ce414">
            <text:p>Cristo Rei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74884.79" table:style-name="ce418">
            <text:p>R$ 174.884,79</text:p>
          </table:table-cell>
          <table:table-cell office:value-type="currency" office:value="2130" table:style-name="ce418">
            <text:p>R$ 2.130,00</text:p>
          </table:table-cell>
          <table:table-cell office:value-type="currency" office:value="172754.79" table:style-name="ce418">
            <text:p>R$ 172.754,79</text:p>
          </table:table-cell>
          <table:table-cell office:value-type="currency" office:value="34550.959999999999" table:style-name="ce418">
            <text:p>R$ 34.550,96</text:p>
          </table:table-cell>
          <table:table-cell office:value-type="currency" office:value="140333.82999999999" table:style-name="ce418">
            <text:p>R$ 140.333,83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árzea Grande</text:p>
          </table:table-cell>
          <table:table-cell office:value-type="string" table:style-name="ce414">
            <text:p>Nossa Senhora do Livramento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10035.65" table:style-name="ce418">
            <text:p>R$ 110.035,65</text:p>
          </table:table-cell>
          <table:table-cell office:value-type="currency" office:value="582.20000000000005" table:style-name="ce418">
            <text:p>R$ 582,20</text:p>
          </table:table-cell>
          <table:table-cell office:value-type="currency" office:value="109453.45" table:style-name="ce418">
            <text:p>R$ 109.453,45</text:p>
          </table:table-cell>
          <table:table-cell office:value-type="currency" office:value="21890.69" table:style-name="ce418">
            <text:p>R$ 21.890,69</text:p>
          </table:table-cell>
          <table:table-cell office:value-type="currency" office:value="88144.960000000006" table:style-name="ce418">
            <text:p>R$ 88.144,96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árzea Grande</text:p>
          </table:table-cell>
          <table:table-cell office:value-type="string" table:style-name="ce414">
            <text:p>Passagem da Conceição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02073.55" table:style-name="ce418">
            <text:p>R$ 102.073,55</text:p>
          </table:table-cell>
          <table:table-cell office:value-type="currency" office:value="418.9" table:style-name="ce418">
            <text:p>R$ 418,90</text:p>
          </table:table-cell>
          <table:table-cell office:value-type="currency" office:value="101654.65" table:style-name="ce418">
            <text:p>R$ 101.654,65</text:p>
          </table:table-cell>
          <table:table-cell office:value-type="currency" office:value="20330.93" table:style-name="ce418">
            <text:p>R$ 20.330,93</text:p>
          </table:table-cell>
          <table:table-cell office:value-type="currency" office:value="81742.62" table:style-name="ce418">
            <text:p>R$ 81.742,62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árzea Grande</text:p>
          </table:table-cell>
          <table:table-cell office:value-type="string" table:style-name="ce414">
            <text:p>Várzea Grande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427961.89" table:style-name="ce418">
            <text:p>R$ 2.427.961,89</text:p>
          </table:table-cell>
          <table:table-cell office:value-type="currency" office:value="25608.5" table:style-name="ce418">
            <text:p>R$ 25.608,50</text:p>
          </table:table-cell>
          <table:table-cell office:value-type="currency" office:value="2401294.89" table:style-name="ce418">
            <text:p>R$ 2.401.294,89</text:p>
          </table:table-cell>
          <table:table-cell office:value-type="currency" office:value="480258.98" table:style-name="ce418">
            <text:p>R$ 480.258,98</text:p>
          </table:table-cell>
          <table:table-cell office:value-type="currency" office:value="1947702.91" table:style-name="ce418">
            <text:p>R$ 1.947.702,9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árzea Grande</text:p>
          </table:table-cell>
          <table:table-cell office:value-type="string" table:style-name="ce414">
            <text:p>Várzea Grande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334714.8400000001" table:style-name="ce418">
            <text:p>R$ 1.334.714,84</text:p>
          </table:table-cell>
          <table:table-cell office:value-type="currency" office:value="19687.599999999999" table:style-name="ce418">
            <text:p>R$ 19.687,60</text:p>
          </table:table-cell>
          <table:table-cell office:value-type="currency" office:value="729377.94" table:style-name="ce418">
            <text:p>R$ 729.377,94</text:p>
          </table:table-cell>
          <table:table-cell office:value-type="currency" office:value="145875.59" table:style-name="ce418">
            <text:p>R$ 145.875,59</text:p>
          </table:table-cell>
          <table:table-cell office:value-type="currency" office:value="1188839.25" table:style-name="ce418">
            <text:p>R$ 1.188.839,25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era</text:p>
          </table:table-cell>
          <table:table-cell office:value-type="string" table:style-name="ce414">
            <text:p>Vera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89975.87" table:style-name="ce418">
            <text:p>R$ 189.975,87</text:p>
          </table:table-cell>
          <table:table-cell office:value-type="currency" office:value="1540.7" table:style-name="ce418">
            <text:p>R$ 1.540,70</text:p>
          </table:table-cell>
          <table:table-cell office:value-type="currency" office:value="188435.17" table:style-name="ce418">
            <text:p>R$ 188.435,17</text:p>
          </table:table-cell>
          <table:table-cell office:value-type="currency" office:value="37687.03" table:style-name="ce418">
            <text:p>R$ 37.687,03</text:p>
          </table:table-cell>
          <table:table-cell office:value-type="currency" office:value="152288.84" table:style-name="ce418">
            <text:p>R$ 152.288,84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era</text:p>
          </table:table-cell>
          <table:table-cell office:value-type="string" table:style-name="ce414">
            <text:p>Ver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88885.37" table:style-name="ce418">
            <text:p>R$ 88.885,37</text:p>
          </table:table-cell>
          <table:table-cell office:value-type="currency" office:value="1753.7" table:style-name="ce418">
            <text:p>R$ 1.753,70</text:p>
          </table:table-cell>
          <table:table-cell office:value-type="currency" office:value="59849.97" table:style-name="ce418">
            <text:p>R$ 59.849,97</text:p>
          </table:table-cell>
          <table:table-cell office:value-type="currency" office:value="11969.99" table:style-name="ce418">
            <text:p>R$ 11.969,99</text:p>
          </table:table-cell>
          <table:table-cell office:value-type="currency" office:value="76915.38" table:style-name="ce418">
            <text:p>R$ 76.915,3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ila Bela da Santíssima Trindade</text:p>
          </table:table-cell>
          <table:table-cell office:value-type="string" table:style-name="ce414">
            <text:p>Vila Bela da Santíssima Trindade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19585.44" table:style-name="ce418">
            <text:p>R$ 119.585,44</text:p>
          </table:table-cell>
          <table:table-cell office:value-type="currency" office:value="646.1" table:style-name="ce418">
            <text:p>R$ 646,10</text:p>
          </table:table-cell>
          <table:table-cell office:value-type="currency" office:value="118939.34" table:style-name="ce418">
            <text:p>R$ 118.939,34</text:p>
          </table:table-cell>
          <table:table-cell office:value-type="currency" office:value="23787.87" table:style-name="ce418">
            <text:p>R$ 23.787,87</text:p>
          </table:table-cell>
          <table:table-cell office:value-type="currency" office:value="95797.57" table:style-name="ce418">
            <text:p>R$ 95.797,57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ila Bela da Santíssima Trindade</text:p>
          </table:table-cell>
          <table:table-cell office:value-type="string" table:style-name="ce414">
            <text:p>Vila Bela da Santíssima Trindade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97643.94" table:style-name="ce418">
            <text:p>R$ 97.643,94</text:p>
          </table:table-cell>
          <table:table-cell office:value-type="currency" office:value="1256.7" table:style-name="ce418">
            <text:p>R$ 1.256,70</text:p>
          </table:table-cell>
          <table:table-cell office:value-type="currency" office:value="78980.039999999994" table:style-name="ce418">
            <text:p>R$ 78.980,04</text:p>
          </table:table-cell>
          <table:table-cell office:value-type="currency" office:value="15796.01" table:style-name="ce418">
            <text:p>R$ 15.796,01</text:p>
          </table:table-cell>
          <table:table-cell office:value-type="currency" office:value="81847.929999999993" table:style-name="ce418">
            <text:p>R$ 81.847,93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ila Rica</text:p>
          </table:table-cell>
          <table:table-cell office:value-type="string" table:style-name="ce414">
            <text:p>Santa Cruz do Xingú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113272.43" table:style-name="ce418">
            <text:p>R$ 113.272,43</text:p>
          </table:table-cell>
          <table:table-cell office:value-type="currency" office:value="227.2" table:style-name="ce418">
            <text:p>R$ 227,20</text:p>
          </table:table-cell>
          <table:table-cell office:value-type="currency" office:value="113045.23" table:style-name="ce418">
            <text:p>R$ 113.045,23</text:p>
          </table:table-cell>
          <table:table-cell office:value-type="currency" office:value="22609.05" table:style-name="ce418">
            <text:p>R$ 22.609,05</text:p>
          </table:table-cell>
          <table:table-cell office:value-type="currency" office:value="90663.38" table:style-name="ce418">
            <text:p>R$ 90.663,38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ila Rica</text:p>
          </table:table-cell>
          <table:table-cell office:value-type="string" table:style-name="ce414">
            <text:p>Santa Terezinha</text:p>
          </table:table-cell>
          <table:table-cell office:value-type="string" table:style-name="ce414">
            <text:p>Cartório de Paz e Notas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56740.61" table:style-name="ce418">
            <text:p>R$ 56.740,61</text:p>
          </table:table-cell>
          <table:table-cell office:value-type="currency" office:value="184.6" table:style-name="ce418">
            <text:p>R$ 184,60</text:p>
          </table:table-cell>
          <table:table-cell office:value-type="currency" office:value="56556.01" table:style-name="ce418">
            <text:p>R$ 56.556,01</text:p>
          </table:table-cell>
          <table:table-cell office:value-type="currency" office:value="11311.2" table:style-name="ce418">
            <text:p>R$ 11.311,20</text:p>
          </table:table-cell>
          <table:table-cell office:value-type="currency" office:value="45429.41" table:style-name="ce418">
            <text:p>R$ 45.429,4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ila Rica</text:p>
          </table:table-cell>
          <table:table-cell office:value-type="string" table:style-name="ce414">
            <text:p>Vila Rica</text:p>
          </table:table-cell>
          <table:table-cell office:value-type="string" table:style-name="ce414">
            <text:p>Cartório do 1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404910.84" table:style-name="ce418">
            <text:p>R$ 404.910,84</text:p>
          </table:table-cell>
          <table:table-cell office:value-type="currency" office:value="2037.7" table:style-name="ce418">
            <text:p>R$ 2.037,70</text:p>
          </table:table-cell>
          <table:table-cell office:value-type="currency" office:value="402873.14" table:style-name="ce418">
            <text:p>R$ 402.873,14</text:p>
          </table:table-cell>
          <table:table-cell office:value-type="currency" office:value="80574.63" table:style-name="ce418">
            <text:p>R$ 80.574,63</text:p>
          </table:table-cell>
          <table:table-cell office:value-type="currency" office:value="324336.21000000002" table:style-name="ce418">
            <text:p>R$ 324.336,21</text:p>
          </table:table-cell>
          <table:table-cell table:number-columns-repeated="16375"/>
        </table:table-row>
        <table:table-row table:style-name="ro3">
          <table:table-cell office:value-type="string" table:style-name="ce414">
            <text:p>Vila Rica</text:p>
          </table:table-cell>
          <table:table-cell office:value-type="string" table:style-name="ce414">
            <text:p>Vila Rica</text:p>
          </table:table-cell>
          <table:table-cell office:value-type="string" table:style-name="ce414">
            <text:p>Cartório do 2º Ofício</text:p>
          </table:table-cell>
          <table:table-cell office:value-type="date" office:date-value="2022-03-01T00:00:00" table:style-name="ce415">
            <text:p>mar/22</text:p>
          </table:table-cell>
          <table:table-cell office:value-type="currency" office:value="205269.12" table:style-name="ce418">
            <text:p>R$ 205.269,12</text:p>
          </table:table-cell>
          <table:table-cell office:value-type="currency" office:value="3193.6" table:style-name="ce418">
            <text:p>R$ 3.193,60</text:p>
          </table:table-cell>
          <table:table-cell office:value-type="currency" office:value="187147.22" table:style-name="ce418">
            <text:p>R$ 187.147,22</text:p>
          </table:table-cell>
          <table:table-cell office:value-type="currency" office:value="37429.440000000002" table:style-name="ce418">
            <text:p>R$ 37.429,44</text:p>
          </table:table-cell>
          <table:table-cell office:value-type="currency" office:value="167839.68" table:style-name="ce418">
            <text:p>R$ 167.839,68</text:p>
          </table:table-cell>
          <table:table-cell table:number-columns-repeated="16375"/>
        </table:table-row>
        <table:table-row table:number-rows-repeated="1048323" table:style-name="ro3">
          <table:table-cell table:number-columns-repeated="16384"/>
        </table:table-row>
      </table:table>
      <table:table table:name="Plan2" table:style-name="ta1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1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1:Plan1.I2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 de Pinho Bellato</meta:initial-creator>
    <dc:creator>Rinaldo</dc:creator>
    <meta:creation-date>2022-05-27T19:08:34Z</meta:creation-date>
    <dc:date>2022-05-28T17:08:36Z</dc:date>
  </office:meta>
</office:document-meta>
</file>