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Abr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7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00,6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7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94,0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694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7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87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7.020,97</text:p>
          </table:table-cell>
          <table:table-cell office:value-type="string" table:style-name="ce7">
            <text:p>243.550,3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7.020,97</text:p>
          </table:table-cell>
          <table:table-cell office:value-type="string" table:style-name="ce9">
            <text:p>243.550,3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2,0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2,0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456.20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3.894,00</text:p>
          </table:table-cell>
          <table:table-cell office:value-type="string" table:style-name="ce7">
            <text:p>1.999.855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456.20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3.894,00</text:p>
          </table:table-cell>
          <table:table-cell office:value-type="string" table:style-name="ce9">
            <text:p>1.999.855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287,3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77,9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1.399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2.123.566,74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0.914,97</text:p>
          </table:table-cell>
          <table:table-cell office:value-type="string" table:style-name="ce9">
            <text:p>7.018.352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2.123.566,74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0.914,97</text:p>
          </table:table-cell>
          <table:table-cell office:value-type="string" table:style-name="ce9">
            <text:p>7.018.352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2.131.566,74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0.914,97</text:p>
          </table:table-cell>
          <table:table-cell office:value-type="string" table:style-name="ce9">
            <text:p>7.029.852,8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2.123.566,74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2.123.566,74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11.500,67</text:p>
          </table:table-cell>
          <table:table-cell office:value-type="string" table:style-name="ce7">
            <text:p>7.018.352,14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11.500,67</text:p>
          </table:table-cell>
          <table:table-cell office:value-type="string" table:style-name="ce7">
            <text:p>7.018.352,14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0.914,9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0.914,9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430.415,64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00:06Z</dc:date>
  </office:meta>
</office:document-meta>
</file>