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Ma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7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00,6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7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44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.449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94,0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694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7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87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6.170,36</text:p>
          </table:table-cell>
          <table:table-cell office:value-type="string" table:style-name="ce7">
            <text:p>114.400,9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6.170,36</text:p>
          </table:table-cell>
          <table:table-cell office:value-type="string" table:style-name="ce9">
            <text:p>114.400,9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3.238.216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83,2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3.238.216,7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83,2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57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57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931.23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51.273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931.233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51.273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287,3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77,9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1.399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6.902.259,49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6.170,36</text:p>
          </table:table-cell>
          <table:table-cell office:value-type="string" table:style-name="ce9">
            <text:p>2.253.831,9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6.902.259,49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6.170,36</text:p>
          </table:table-cell>
          <table:table-cell office:value-type="string" table:style-name="ce9">
            <text:p>2.253.831,9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6.910.259,49</text:p>
          </table:table-cell>
          <table:table-cell office:value-type="string" table:style-name="ce9">
            <text:p>7.868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6.170,36</text:p>
          </table:table-cell>
          <table:table-cell office:value-type="string" table:style-name="ce9">
            <text:p>2.265.332,6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6.902.259,4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6.902.259,4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68,0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68,0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11.500,67</text:p>
          </table:table-cell>
          <table:table-cell office:value-type="string" table:style-name="ce7">
            <text:p>2.253.831,9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11.500,67</text:p>
          </table:table-cell>
          <table:table-cell office:value-type="string" table:style-name="ce7">
            <text:p>2.253.831,9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6.170,3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6.170,3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415.671,03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02:20Z</dc:date>
  </office:meta>
</office:document-meta>
</file>