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0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0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3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48-3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3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3-0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30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3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16-1</text:p>
          </table:table-cell>
          <table:table-cell office:value-type="string" table:style-name="ce5">
            <text:p>30/10/2017</text:p>
          </table:table-cell>
          <table:table-cell table:style-name="ce4"/>
          <table:table-cell office:value-type="string" table:style-name="ce4">
            <text:p>30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3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22-6</text:p>
          </table:table-cell>
          <table:table-cell office:value-type="string" table:style-name="ce5">
            <text:p>30/10/2017</text:p>
          </table:table-cell>
          <table:table-cell table:number-columns-repeated="2" table:style-name="ce4"/>
          <table:table-cell office:value-type="string" table:style-name="ce4">
            <text:p>30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4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49-1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4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4-9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3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4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17-1</text:p>
          </table:table-cell>
          <table:table-cell office:value-type="string" table:style-name="ce5">
            <text:p>30/10/2017</text:p>
          </table:table-cell>
          <table:table-cell table:style-name="ce4"/>
          <table:table-cell office:value-type="string" table:style-name="ce4">
            <text:p>3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4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16-1</text:p>
          </table:table-cell>
          <table:table-cell office:value-type="string" table:style-name="ce5">
            <text:p>30/10/2017</text:p>
          </table:table-cell>
          <table:table-cell table:number-columns-repeated="2" table:style-name="ce4"/>
          <table:table-cell office:value-type="string" table:style-name="ce4">
            <text:p>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5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0-5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5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5-7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9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5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18-8</text:p>
          </table:table-cell>
          <table:table-cell office:value-type="string" table:style-name="ce5">
            <text:p>30/10/2017</text:p>
          </table:table-cell>
          <table:table-cell table:style-name="ce4"/>
          <table:table-cell office:value-type="string" table:style-name="ce4">
            <text:p>9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5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20-1</text:p>
          </table:table-cell>
          <table:table-cell office:value-type="string" table:style-name="ce5">
            <text:p>30/10/2017</text:p>
          </table:table-cell>
          <table:table-cell table:number-columns-repeated="2" table:style-name="ce4"/>
          <table:table-cell office:value-type="string" table:style-name="ce4">
            <text:p>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6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1-3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6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6-5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26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6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19-6</text:p>
          </table:table-cell>
          <table:table-cell office:value-type="string" table:style-name="ce5">
            <text:p>27/10/2017</text:p>
          </table:table-cell>
          <table:table-cell table:style-name="ce4"/>
          <table:table-cell office:value-type="string" table:style-name="ce4">
            <text:p>2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6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12-9</text:p>
          </table:table-cell>
          <table:table-cell office:value-type="string" table:style-name="ce5">
            <text:p>27/10/2017</text:p>
          </table:table-cell>
          <table:table-cell table:number-columns-repeated="2" table:style-name="ce4"/>
          <table:table-cell office:value-type="string" table:style-name="ce4">
            <text:p>2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7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2-1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7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7-3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4.887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7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20-1</text:p>
          </table:table-cell>
          <table:table-cell office:value-type="string" table:style-name="ce5">
            <text:p>30/10/2017</text:p>
          </table:table-cell>
          <table:table-cell table:style-name="ce4"/>
          <table:table-cell office:value-type="string" table:style-name="ce4">
            <text:p>4.88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7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17-1</text:p>
          </table:table-cell>
          <table:table-cell office:value-type="string" table:style-name="ce5">
            <text:p>30/10/2017</text:p>
          </table:table-cell>
          <table:table-cell table:number-columns-repeated="2" table:style-name="ce4"/>
          <table:table-cell office:value-type="string" table:style-name="ce4">
            <text:p>4.8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53-1</text:p>
          </table:table-cell>
          <table:table-cell office:value-type="string" table:style-name="ce5">
            <text:p>3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8-1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2.647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21-8</text:p>
          </table:table-cell>
          <table:table-cell office:value-type="string" table:style-name="ce5">
            <text:p>31/10/2017</text:p>
          </table:table-cell>
          <table:table-cell table:style-name="ce4"/>
          <table:table-cell office:value-type="string" table:style-name="ce4">
            <text:p>2.64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337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64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8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2-1</text:p>
          </table:table-cell>
          <table:table-cell office:value-type="string" table:style-name="ce5">
            <text:p>19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8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8-4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2.220,96</text:p>
          </table:table-cell>
          <table:table-cell table:number-columns-repeated="3" table:style-name="ce4"/>
          <table:table-cell office:value-type="string" table:style-name="ce4">
            <text:p>52.220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7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3-1</text:p>
          </table:table-cell>
          <table:table-cell office:value-type="string" table:style-name="ce5">
            <text:p>19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7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7-6</text:p>
          </table:table-cell>
          <table:table-cell office:value-type="string" table:style-name="ce5">
            <text:p>06/10/2017</text:p>
          </table:table-cell>
          <table:table-cell office:value-type="string" table:style-name="ce4">
            <text:p>126.907,04</text:p>
          </table:table-cell>
          <table:table-cell table:number-columns-repeated="3" table:style-name="ce4"/>
          <table:table-cell office:value-type="string" table:style-name="ce4">
            <text:p>126.907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6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6-4</text:p>
          </table:table-cell>
          <table:table-cell office:value-type="string" table:style-name="ce5">
            <text:p>02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6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6-8</text:p>
          </table:table-cell>
          <table:table-cell office:value-type="string" table:style-name="ce5">
            <text:p>02/10/2017</text:p>
          </table:table-cell>
          <table:table-cell office:value-type="string" table:style-name="ce4">
            <text:p>12.699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6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74-7</text:p>
          </table:table-cell>
          <table:table-cell office:value-type="string" table:style-name="ce5">
            <text:p>02/10/2017</text:p>
          </table:table-cell>
          <table:table-cell table:style-name="ce4"/>
          <table:table-cell office:value-type="string" table:style-name="ce4">
            <text:p>12.69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6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69-7</text:p>
          </table:table-cell>
          <table:table-cell office:value-type="string" table:style-name="ce5">
            <text:p>02/10/2017</text:p>
          </table:table-cell>
          <table:table-cell table:number-columns-repeated="2" table:style-name="ce4"/>
          <table:table-cell office:value-type="string" table:style-name="ce4">
            <text:p>12.69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9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7-2</text:p>
          </table:table-cell>
          <table:table-cell office:value-type="string" table:style-name="ce5">
            <text:p>20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9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9-2</text:p>
          </table:table-cell>
          <table:table-cell office:value-type="string" table:style-name="ce5">
            <text:p>20/10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510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9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88-7</text:p>
          </table:table-cell>
          <table:table-cell office:value-type="string" table:style-name="ce5">
            <text:p>31/10/2017</text:p>
          </table:table-cell>
          <table:table-cell table:style-name="ce4"/>
          <table:table-cell office:value-type="string" table:style-name="ce4">
            <text:p>1.48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9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0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48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8-0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0-6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53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86-0</text:p>
          </table:table-cell>
          <table:table-cell office:value-type="string" table:style-name="ce5">
            <text:p>30/10/2017</text:p>
          </table:table-cell>
          <table:table-cell table:style-name="ce4"/>
          <table:table-cell office:value-type="string" table:style-name="ce4">
            <text:p>53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10-3</text:p>
          </table:table-cell>
          <table:table-cell office:value-type="string" table:style-name="ce5">
            <text:p>30/10/2017</text:p>
          </table:table-cell>
          <table:table-cell table:number-columns-repeated="2" table:style-name="ce4"/>
          <table:table-cell office:value-type="string" table:style-name="ce4">
            <text:p>5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1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9-9</text:p>
          </table:table-cell>
          <table:table-cell office:value-type="string" table:style-name="ce5">
            <text:p>27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1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1-4</text:p>
          </table:table-cell>
          <table:table-cell office:value-type="string" table:style-name="ce5">
            <text:p>27/10/2017</text:p>
          </table:table-cell>
          <table:table-cell office:value-type="string" table:style-name="ce4">
            <text:p>5.13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1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87-9</text:p>
          </table:table-cell>
          <table:table-cell office:value-type="string" table:style-name="ce5">
            <text:p>31/10/2017</text:p>
          </table:table-cell>
          <table:table-cell table:style-name="ce4"/>
          <table:table-cell office:value-type="string" table:style-name="ce4">
            <text:p>5.1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1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1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13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2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90-2</text:p>
          </table:table-cell>
          <table:table-cell office:value-type="string" table:style-name="ce5">
            <text:p>3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2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2-2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7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2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22-3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72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91-0</text:p>
          </table:table-cell>
          <table:table-cell office:value-type="string" table:style-name="ce5">
            <text:p>3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3-0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37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21-5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379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96-1</text:p>
          </table:table-cell>
          <table:table-cell office:value-type="string" table:style-name="ce5">
            <text:p>3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64-9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13.92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89-5</text:p>
          </table:table-cell>
          <table:table-cell office:value-type="string" table:style-name="ce5">
            <text:p>31/10/2017</text:p>
          </table:table-cell>
          <table:table-cell table:style-name="ce4"/>
          <table:table-cell office:value-type="string" table:style-name="ce4">
            <text:p>13.92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6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51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.92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39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9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8.348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5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567.3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85.14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3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8.98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0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6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7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9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.55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0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3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4.08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7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9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.47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1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3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5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1.6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8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2.31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6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82.66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0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0-5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407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0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63.3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5.25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.71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4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86.624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1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1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31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1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2.40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8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13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2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4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9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5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87.590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2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2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3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0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3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3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18.875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7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.853.32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1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914.81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41.94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68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02.65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0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7.90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2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4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7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9.20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0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1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5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3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4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5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6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.03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7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8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19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89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90.1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1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2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3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2.83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4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7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46.679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4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4-8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5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483.89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9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483.8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1-5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16.105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5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5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7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94.14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94.1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2-3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05.859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6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6-4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8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7.72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50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7.72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3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42.279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7-4</text:p>
          </table:table-cell>
          <table:table-cell office:value-type="string" table:style-name="ce5">
            <text:p>10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7-2</text:p>
          </table:table-cell>
          <table:table-cell office:value-type="string" table:style-name="ce5">
            <text:p>10/10/2017</text:p>
          </table:table-cell>
          <table:table-cell office:value-type="string" table:style-name="ce4">
            <text:p>5.86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3-1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5.86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29-5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5.37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0-9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48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8-2</text:p>
          </table:table-cell>
          <table:table-cell office:value-type="string" table:style-name="ce5">
            <text:p>10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9-9</text:p>
          </table:table-cell>
          <table:table-cell office:value-type="string" table:style-name="ce5">
            <text:p>10/10/2017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4-1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1-7</text:p>
          </table:table-cell>
          <table:table-cell office:value-type="string" table:style-name="ce5">
            <text:p>20/10/2017</text:p>
          </table:table-cell>
          <table:table-cell table:number-columns-repeated="2" table:style-name="ce4"/>
          <table:table-cell office:value-type="string" table:style-name="ce4">
            <text:p>1.050.6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49-0</text:p>
          </table:table-cell>
          <table:table-cell office:value-type="string" table:style-name="ce5">
            <text:p>10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88-0</text:p>
          </table:table-cell>
          <table:table-cell office:value-type="string" table:style-name="ce5">
            <text:p>10/10/2017</text:p>
          </table:table-cell>
          <table:table-cell office:value-type="string" table:style-name="ce4">
            <text:p>97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2-3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97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8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28-7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9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0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50-4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0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0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69.37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0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6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69.37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0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69.37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54-7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1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894.20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6.795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6-7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894.20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83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.0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67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1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7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38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0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1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2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40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3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5.3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4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11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16.75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7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.47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55-5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2-9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937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2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3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76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3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56-3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3-7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241.409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4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41.40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8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41.40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59-8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4-5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1.699.67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0.558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9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699.67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5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104.42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46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84.68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63-6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95-3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.820.513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7.259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208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820.513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9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95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773.2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29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0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.015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8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2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3.84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3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4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.58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5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6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1.0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7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8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59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0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1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.03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7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8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69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0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.0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1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5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0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1-4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420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7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7.44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59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0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3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6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8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0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2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7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9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3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.52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5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1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4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51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1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2-2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7-2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2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3-0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6-7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3-2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4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5.60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9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322.5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24.93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3.73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7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9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3.97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1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3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8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03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2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4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6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9.2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7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8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09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0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34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1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61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2.1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81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4.12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6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277.459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5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4-0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5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5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5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1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67.47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5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5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67.47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5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2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82.52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6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5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6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6-5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6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3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92.4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6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92.4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6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3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57.51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7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6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7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7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7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8-0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4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7-5</text:p>
          </table:table-cell>
          <table:table-cell office:value-type="string" table:style-name="ce5">
            <text:p>10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8-1</text:p>
          </table:table-cell>
          <table:table-cell office:value-type="string" table:style-name="ce5">
            <text:p>10/10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0-8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48-1</text:p>
          </table:table-cell>
          <table:table-cell office:value-type="string" table:style-name="ce5">
            <text:p>20/10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38-3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79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66.86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2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6.86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6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6.86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0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41-3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0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0-3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0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5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0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8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42-1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1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30.63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.039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84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30.63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2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1.24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3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3.43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74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91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44-8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82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607.898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7.172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90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07.89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8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94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40.72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17-0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4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5.120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0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170.96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3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059.72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5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8.61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6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7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95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9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3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77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2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4.90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3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9.3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4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0.1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5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7.6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6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7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8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59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0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2.76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1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13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6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7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9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8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2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69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.36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0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63.16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1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9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2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20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229.037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18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5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2-3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19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6-5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532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8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536.45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5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25.58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6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.60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7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0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16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.67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99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3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23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2.59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08-5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3.540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0-0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7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09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0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2.29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2.19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4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8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6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3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37.70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1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8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94.125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3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4.851.92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346.62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3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9.98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03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81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6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69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7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.02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8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9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0.68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0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7.18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1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7.67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2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79.3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3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4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1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.07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7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9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2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44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3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54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5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8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7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01.4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8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07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9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.58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1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2.92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2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9.3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7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8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5.63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9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8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0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1.66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1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95.91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2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3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56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7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470.12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23-9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48.07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2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9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0.030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2-7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747.24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6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69.7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9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3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5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7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4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9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1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0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3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0.55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4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8.90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5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5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6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9.72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7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8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9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0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1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3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2.64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66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5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0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6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7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73.47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8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9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8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0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01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54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03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2.19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04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5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22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752.752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3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0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8.749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7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879.67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5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904.66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7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.89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8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62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2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5.32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4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2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.3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8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8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82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0.03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8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20.32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4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1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0.288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4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304.62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005.65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98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4.89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0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3.78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6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45.371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5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2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469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5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13.03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0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3.96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99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1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60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7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486.961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6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3-8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822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11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39.65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4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74.66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5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6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65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80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98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8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93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14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0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8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1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37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3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.43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21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0.342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7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4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487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2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60.90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4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11.46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5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7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6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8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0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9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0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6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1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.96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5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39.093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8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5-4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484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1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17.88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9.40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4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32.112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29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6-2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2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4.25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6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.25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0-7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0.745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0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7-0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24-7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1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8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4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040.19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7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040.19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04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459.804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2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79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5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70.78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1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70.78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05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79.212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3-2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0-0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6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98.449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3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98.44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06-9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.550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4-0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1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7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3.47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3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3.47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07-7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.52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5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2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56.077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7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43.92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2002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43.9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6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3-5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3-7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8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1-5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7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8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9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73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09-3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3.0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8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4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9-7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24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2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219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39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5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34.4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4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15.5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39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5.5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40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6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1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0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64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41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7-8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9.3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6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45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4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5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42-1</text:p>
          </table:table-cell>
          <table:table-cell office:value-type="string" table:style-name="ce5">
            <text:p>05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89-4</text:p>
          </table:table-cell>
          <table:table-cell office:value-type="string" table:style-name="ce5">
            <text:p>05/10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65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8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43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0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43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43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0-8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82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6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1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44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1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4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9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4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6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3-7</text:p>
          </table:table-cell>
          <table:table-cell office:value-type="string" table:style-name="ce5">
            <text:p>09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2-4</text:p>
          </table:table-cell>
          <table:table-cell office:value-type="string" table:style-name="ce5">
            <text:p>09/10/2017</text:p>
          </table:table-cell>
          <table:table-cell office:value-type="string" table:style-name="ce4">
            <text:p>2.971.34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1-3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2.971.34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0-4</text:p>
          </table:table-cell>
          <table:table-cell office:value-type="string" table:style-name="ce5">
            <text:p>20/10/2017</text:p>
          </table:table-cell>
          <table:table-cell table:number-columns-repeated="2" table:style-name="ce4"/>
          <table:table-cell office:value-type="string" table:style-name="ce4">
            <text:p>2.971.34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4-5</text:p>
          </table:table-cell>
          <table:table-cell office:value-type="string" table:style-name="ce5">
            <text:p>09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3-2</text:p>
          </table:table-cell>
          <table:table-cell office:value-type="string" table:style-name="ce5">
            <text:p>09/10/2017</text:p>
          </table:table-cell>
          <table:table-cell office:value-type="string" table:style-name="ce4">
            <text:p>79.23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0-5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79.23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482-1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-79.23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83-1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79.23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1-2</text:p>
          </table:table-cell>
          <table:table-cell office:value-type="string" table:style-name="ce5">
            <text:p>20/10/2017</text:p>
          </table:table-cell>
          <table:table-cell table:number-columns-repeated="2" table:style-name="ce4"/>
          <table:table-cell office:value-type="string" table:style-name="ce4">
            <text:p>79.23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5-3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5-9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4.137.25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8-3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4.137.25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9-9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4.137.25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6-1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4-0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.403.98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9-1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.403.98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1-0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.403.98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7-1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6-7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.777.343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7-5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.777.343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4-5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.777.34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8-8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7-5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9-4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39-0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59-6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8-3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25.41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0-8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25.41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2-9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2.3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3-7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21.65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9-6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.4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60-1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99-1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4.86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1-6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4.86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38-2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4.86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61-8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0-9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56.34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2-4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56.34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5-3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51.05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7-1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5.2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64-2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1-7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8.16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3-2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8.16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8-8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8.16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65-0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4-1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73.35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6-7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73.35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0-2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73.35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66-9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3-3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07.05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5-9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07.05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16-1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07.05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67-7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2-5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266.832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74-0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266.83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42-0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266.83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72-3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5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113.78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1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13.78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70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3.78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73-1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6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607.86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8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07.86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92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07.86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74-1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7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2.583.64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95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.583.64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42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583.6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779-0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508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264.27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370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503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64.27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2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1.63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4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3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50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955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.95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1-1</text:p>
          </table:table-cell>
          <table:table-cell office:value-type="string" table:style-name="ce5">
            <text:p>02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8-4</text:p>
          </table:table-cell>
          <table:table-cell office:value-type="string" table:style-name="ce5">
            <text:p>02/10/2017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1-3</text:p>
          </table:table-cell>
          <table:table-cell office:value-type="string" table:style-name="ce5">
            <text:p>02/10/2017</text:p>
          </table:table-cell>
          <table:table-cell office:value-type="string" table:style-name="ce4">
            <text:p>-4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2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9-2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7.86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7-3</text:p>
          </table:table-cell>
          <table:table-cell office:value-type="string" table:style-name="ce5">
            <text:p>05/10/2017</text:p>
          </table:table-cell>
          <table:table-cell table:style-name="ce4"/>
          <table:table-cell office:value-type="string" table:style-name="ce4">
            <text:p>7.86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7-7</text:p>
          </table:table-cell>
          <table:table-cell office:value-type="string" table:style-name="ce5">
            <text:p>05/10/2017</text:p>
          </table:table-cell>
          <table:table-cell table:number-columns-repeated="2" table:style-name="ce4"/>
          <table:table-cell office:value-type="string" table:style-name="ce4">
            <text:p>7.8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3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0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72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8-1</text:p>
          </table:table-cell>
          <table:table-cell office:value-type="string" table:style-name="ce5">
            <text:p>05/10/2017</text:p>
          </table:table-cell>
          <table:table-cell table:style-name="ce4"/>
          <table:table-cell office:value-type="string" table:style-name="ce4">
            <text:p>1.72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8-5</text:p>
          </table:table-cell>
          <table:table-cell office:value-type="string" table:style-name="ce5">
            <text:p>05/10/2017</text:p>
          </table:table-cell>
          <table:table-cell table:number-columns-repeated="2" table:style-name="ce4"/>
          <table:table-cell office:value-type="string" table:style-name="ce4">
            <text:p>1.72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4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1-4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80-1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3.7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5-2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2-2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9-9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3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6-0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3-0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.332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2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497.88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57.14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9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7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8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24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0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2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1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9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2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33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3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4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0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48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9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6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4.5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4-5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02.11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7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4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493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5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3.68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9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.58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3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0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0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6.31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8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5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3.403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6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381.94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8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080.01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9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0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7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1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8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2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36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3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9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4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5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7.92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6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7.54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7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.43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8.6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59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2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3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4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5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7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0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2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21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2.9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9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4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1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21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2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3.2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3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6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4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6.75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5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7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8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0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90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78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9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33.53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8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18.059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19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6-5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02.118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2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5.182.68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6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7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5.11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0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4.22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1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0.53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2.51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3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9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4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0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5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35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6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52.42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8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32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9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0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7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1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3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2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6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3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4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5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95.96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7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8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2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62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4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29.61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6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8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0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9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2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4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9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894.78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93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68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94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7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9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8.9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6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617.31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0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7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8.653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7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857.8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4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810.7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29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2.6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1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.25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3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5.23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5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61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7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39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.1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1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3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3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2.91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5-3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42.17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1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8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.424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9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45.52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5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84.57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6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6.4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7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1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2-9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04.476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2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49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7.766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0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52.38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8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20.54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0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3.65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2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.41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3-7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247.616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3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0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01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5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3.21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2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.81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6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9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3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1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8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4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0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3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7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6.785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4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1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671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6-7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512.666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8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96.90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3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7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1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37.333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5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2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81-8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-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6-8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3-8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3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425.4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2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425.43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3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174.569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7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5-4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4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00.13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1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00.13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4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99.868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8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6-2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5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21.16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5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21.16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5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78.836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29-2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7-0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6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21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1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21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6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58.780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0-6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4-6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56.672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8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.656.67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7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43.327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1-4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8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7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8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79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2.5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2-2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59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9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76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8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-2.18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3-0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0-0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3-1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7.000568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-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9-9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4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4-9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1-9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9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8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17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5-7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2-7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9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0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8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6-5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3-5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21.9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1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8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0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8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7-3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4-3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16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3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48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5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8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8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5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2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9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60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39-1</text:p>
          </table:table-cell>
          <table:table-cell office:value-type="string" table:style-name="ce5">
            <text:p>0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6-1</text:p>
          </table:table-cell>
          <table:table-cell office:value-type="string" table:style-name="ce5">
            <text:p>03/10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4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0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45-4</text:p>
          </table:table-cell>
          <table:table-cell office:value-type="string" table:style-name="ce5">
            <text:p>09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7-8</text:p>
          </table:table-cell>
          <table:table-cell office:value-type="string" table:style-name="ce5">
            <text:p>09/10/2017</text:p>
          </table:table-cell>
          <table:table-cell office:value-type="string" table:style-name="ce4">
            <text:p>7.8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9-1</text:p>
          </table:table-cell>
          <table:table-cell office:value-type="string" table:style-name="ce5">
            <text:p>09/10/2017</text:p>
          </table:table-cell>
          <table:table-cell table:style-name="ce4"/>
          <table:table-cell office:value-type="string" table:style-name="ce4">
            <text:p>7.80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6-9</text:p>
          </table:table-cell>
          <table:table-cell office:value-type="string" table:style-name="ce5">
            <text:p>09/10/2017</text:p>
          </table:table-cell>
          <table:table-cell table:number-columns-repeated="2" table:style-name="ce4"/>
          <table:table-cell office:value-type="string" table:style-name="ce4">
            <text:p>7.8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47-0</text:p>
          </table:table-cell>
          <table:table-cell office:value-type="string" table:style-name="ce5">
            <text:p>02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8-6</text:p>
          </table:table-cell>
          <table:table-cell office:value-type="string" table:style-name="ce5">
            <text:p>02/10/2017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6-5</text:p>
          </table:table-cell>
          <table:table-cell office:value-type="string" table:style-name="ce5">
            <text:p>02/10/2017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4-2</text:p>
          </table:table-cell>
          <table:table-cell office:value-type="string" table:style-name="ce5">
            <text:p>02/10/2017</text:p>
          </table:table-cell>
          <table:table-cell table:number-columns-repeated="2" table:style-name="ce4"/>
          <table:table-cell office:value-type="string" table:style-name="ce4">
            <text:p>3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5-0</text:p>
          </table:table-cell>
          <table:table-cell office:value-type="string" table:style-name="ce5">
            <text:p>02/10/2017</text:p>
          </table:table-cell>
          <table:table-cell table:number-columns-repeated="2" table:style-name="ce4"/>
          <table:table-cell office:value-type="string" table:style-name="ce4">
            <text:p>1.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48-9</text:p>
          </table:table-cell>
          <table:table-cell office:value-type="string" table:style-name="ce5">
            <text:p>09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69-4</text:p>
          </table:table-cell>
          <table:table-cell office:value-type="string" table:style-name="ce5">
            <text:p>09/10/2017</text:p>
          </table:table-cell>
          <table:table-cell office:value-type="string" table:style-name="ce4">
            <text:p>53.9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2-7</text:p>
          </table:table-cell>
          <table:table-cell office:value-type="string" table:style-name="ce5">
            <text:p>20/10/2017</text:p>
          </table:table-cell>
          <table:table-cell table:style-name="ce4"/>
          <table:table-cell office:value-type="string" table:style-name="ce4">
            <text:p>53.9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31-1</text:p>
          </table:table-cell>
          <table:table-cell office:value-type="string" table:style-name="ce5">
            <text:p>20/10/2017</text:p>
          </table:table-cell>
          <table:table-cell table:number-columns-repeated="2" table:style-name="ce4"/>
          <table:table-cell office:value-type="string" table:style-name="ce4">
            <text:p>53.9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49-7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1-6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3.202.30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8-9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3.202.30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9-3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3.202.3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0-0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0-8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25.08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9-7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25.08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1-5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25.08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1-9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2-4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752.74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7-0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752.74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0-7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752.74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2-7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4-0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0-3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30-1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3-5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5-9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61.772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1-1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61.772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4-1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60.08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5-8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.68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4-3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6-7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1.260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2-1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1.260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3-1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1.26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7-5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6-1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7-5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7-5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3.93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7-5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3-8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3.93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7-5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6-6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3.9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8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8-6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8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8-3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321.91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8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4-6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321.91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8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32-8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321.91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59-4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0-5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65.10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6-2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65.10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37-9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65.10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60-8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3-2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22.2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35-4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22.2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38-7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22.2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61-6</text:p>
          </table:table-cell>
          <table:table-cell office:value-type="string" table:style-name="ce5">
            <text:p>1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79-1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29.93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0-0</text:p>
          </table:table-cell>
          <table:table-cell office:value-type="string" table:style-name="ce5">
            <text:p>11/10/2017</text:p>
          </table:table-cell>
          <table:table-cell table:style-name="ce4"/>
          <table:table-cell office:value-type="string" table:style-name="ce4">
            <text:p>20.59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12-3</text:p>
          </table:table-cell>
          <table:table-cell office:value-type="string" table:style-name="ce5">
            <text:p>11/10/2017</text:p>
          </table:table-cell>
          <table:table-cell table:number-columns-repeated="2" table:style-name="ce4"/>
          <table:table-cell office:value-type="string" table:style-name="ce4">
            <text:p>20.59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62-1</text:p>
          </table:table-cell>
          <table:table-cell office:value-type="string" table:style-name="ce5">
            <text:p>11/10/2017</text:p>
          </table:table-cell>
          <table:table-cell office:value-type="string" table:style-name="ce4">
            <text:p>-9.33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63-2</text:p>
          </table:table-cell>
          <table:table-cell office:value-type="string" table:style-name="ce5">
            <text:p>18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1-3</text:p>
          </table:table-cell>
          <table:table-cell office:value-type="string" table:style-name="ce5">
            <text:p>18/10/2017</text:p>
          </table:table-cell>
          <table:table-cell office:value-type="string" table:style-name="ce4">
            <text:p>73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1-9</text:p>
          </table:table-cell>
          <table:table-cell office:value-type="string" table:style-name="ce5">
            <text:p>18/10/2017</text:p>
          </table:table-cell>
          <table:table-cell table:style-name="ce4"/>
          <table:table-cell office:value-type="string" table:style-name="ce4">
            <text:p>73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22-0</text:p>
          </table:table-cell>
          <table:table-cell office:value-type="string" table:style-name="ce5">
            <text:p>18/10/2017</text:p>
          </table:table-cell>
          <table:table-cell table:number-columns-repeated="2" table:style-name="ce4"/>
          <table:table-cell office:value-type="string" table:style-name="ce4">
            <text:p>7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64-0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2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84.84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47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84.84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4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4.84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69-1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3-1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267.09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1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267.09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0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67.0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70-5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4-8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92.7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5-6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92.7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6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92.7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71-3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5-6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99.429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4-8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99.42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5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99.42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73-1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6-4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0-2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5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75-6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7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3.759.99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1.236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1-0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3.759.99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6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348.57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5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90.60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1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.54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3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2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5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7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21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8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8.76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69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5.3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0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6.15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1-9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0.93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2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6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3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54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4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97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5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6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7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8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6.71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79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5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0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50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1-6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7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2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3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4-0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6-7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9.25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7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8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14.44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89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78-0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8-0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525.867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.002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8-3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525.86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1-3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352.3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3-1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2.4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94-8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3.07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82-9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89-9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57-5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8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86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83-7</text:p>
          </table:table-cell>
          <table:table-cell office:value-type="string" table:style-name="ce5">
            <text:p>23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0-2</text:p>
          </table:table-cell>
          <table:table-cell office:value-type="string" table:style-name="ce5">
            <text:p>23/10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66-4</text:p>
          </table:table-cell>
          <table:table-cell office:value-type="string" table:style-name="ce5">
            <text:p>23/10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2047-4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89-6</text:p>
          </table:table-cell>
          <table:table-cell office:value-type="string" table:style-name="ce5">
            <text:p>3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1-0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8.01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3-7</text:p>
          </table:table-cell>
          <table:table-cell office:value-type="string" table:style-name="ce5">
            <text:p>31/10/2017</text:p>
          </table:table-cell>
          <table:table-cell table:style-name="ce4"/>
          <table:table-cell office:value-type="string" table:style-name="ce4">
            <text:p>8.01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39-5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8.01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90-1</text:p>
          </table:table-cell>
          <table:table-cell office:value-type="string" table:style-name="ce5">
            <text:p>31/10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92-9</text:p>
          </table:table-cell>
          <table:table-cell office:value-type="string" table:style-name="ce5">
            <text:p>31/10/2017</text:p>
          </table:table-cell>
          <table:table-cell office:value-type="string" table:style-name="ce4">
            <text:p>1.76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74-5</text:p>
          </table:table-cell>
          <table:table-cell office:value-type="string" table:style-name="ce5">
            <text:p>31/10/2017</text:p>
          </table:table-cell>
          <table:table-cell table:style-name="ce4"/>
          <table:table-cell office:value-type="string" table:style-name="ce4">
            <text:p>1.76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49-2</text:p>
          </table:table-cell>
          <table:table-cell office:value-type="string" table:style-name="ce5">
            <text:p>31/10/2017</text:p>
          </table:table-cell>
          <table:table-cell table:number-columns-repeated="2" table:style-name="ce4"/>
          <table:table-cell office:value-type="string" table:style-name="ce4">
            <text:p>1.763,6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56:19Z</dc:date>
  </office:meta>
</office:document-meta>
</file>