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3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3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0-6</text:p>
          </table:table-cell>
          <table:table-cell office:value-type="string" table:style-name="ce5">
            <text:p>31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8-1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7.34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44-0</text:p>
          </table:table-cell>
          <table:table-cell office:value-type="string" table:style-name="ce5">
            <text:p>31/03/2017</text:p>
          </table:table-cell>
          <table:table-cell table:style-name="ce4"/>
          <table:table-cell office:value-type="string" table:style-name="ce4">
            <text:p>7.34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8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44-4</text:p>
          </table:table-cell>
          <table:table-cell office:value-type="string" table:style-name="ce5">
            <text:p>31/03/2017</text:p>
          </table:table-cell>
          <table:table-cell table:number-columns-repeated="2" table:style-name="ce4"/>
          <table:table-cell office:value-type="string" table:style-name="ce4">
            <text:p>7.34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1-7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1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56-2</text:p>
          </table:table-cell>
          <table:table-cell office:value-type="string" table:style-name="ce5">
            <text:p>31/03/2017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166-3</text:p>
          </table:table-cell>
          <table:table-cell office:value-type="string" table:style-name="ce5">
            <text:p>31/03/2017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3-3</text:p>
          </table:table-cell>
          <table:table-cell office:value-type="string" table:style-name="ce5">
            <text:p>31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2-3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518.479,57</text:p>
          </table:table-cell>
          <table:table-cell table:number-columns-repeated="3" table:style-name="ce4"/>
          <table:table-cell office:value-type="string" table:style-name="ce4">
            <text:p>518.479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8-4</text:p>
          </table:table-cell>
          <table:table-cell office:value-type="string" table:style-name="ce5">
            <text:p>31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5-8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30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57-0</text:p>
          </table:table-cell>
          <table:table-cell office:value-type="string" table:style-name="ce5">
            <text:p>31/03/2017</text:p>
          </table:table-cell>
          <table:table-cell table:style-name="ce4"/>
          <table:table-cell office:value-type="string" table:style-name="ce4">
            <text:p>30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7.000060-0</text:p>
          </table:table-cell>
          <table:table-cell office:value-type="string" table:style-name="ce5">
            <text:p>31/03/2017</text:p>
          </table:table-cell>
          <table:table-cell table:style-name="ce4"/>
          <table:table-cell office:value-type="string" table:style-name="ce4">
            <text:p>-30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165-5</text:p>
          </table:table-cell>
          <table:table-cell office:value-type="string" table:style-name="ce5">
            <text:p>31/03/2017</text:p>
          </table:table-cell>
          <table:table-cell table:number-columns-repeated="2" table:style-name="ce4"/>
          <table:table-cell office:value-type="string" table:style-name="ce4">
            <text:p>3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2.17.000167-1</text:p>
          </table:table-cell>
          <table:table-cell office:value-type="string" table:style-name="ce5">
            <text:p>31/03/2017</text:p>
          </table:table-cell>
          <table:table-cell table:number-columns-repeated="2" table:style-name="ce4"/>
          <table:table-cell office:value-type="string" table:style-name="ce4">
            <text:p>-3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6-1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-30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9-2</text:p>
          </table:table-cell>
          <table:table-cell office:value-type="string" table:style-name="ce5">
            <text:p>3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9-0</text:p>
          </table:table-cell>
          <table:table-cell office:value-type="string" table:style-name="ce5">
            <text:p>30/03/2017</text:p>
          </table:table-cell>
          <table:table-cell office:value-type="string" table:style-name="ce4">
            <text:p>179.866,60</text:p>
          </table:table-cell>
          <table:table-cell table:number-columns-repeated="3" table:style-name="ce4"/>
          <table:table-cell office:value-type="string" table:style-name="ce4">
            <text:p>179.866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8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0-6</text:p>
          </table:table-cell>
          <table:table-cell office:value-type="string" table:style-name="ce5">
            <text:p>2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8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8-2</text:p>
          </table:table-cell>
          <table:table-cell office:value-type="string" table:style-name="ce5">
            <text:p>29/03/2017</text:p>
          </table:table-cell>
          <table:table-cell office:value-type="string" table:style-name="ce4">
            <text:p>55.153,78</text:p>
          </table:table-cell>
          <table:table-cell table:number-columns-repeated="3" table:style-name="ce4"/>
          <table:table-cell office:value-type="string" table:style-name="ce4">
            <text:p>55.153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0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1-4</text:p>
          </table:table-cell>
          <table:table-cell office:value-type="string" table:style-name="ce5">
            <text:p>2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0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0-4</text:p>
          </table:table-cell>
          <table:table-cell office:value-type="string" table:style-name="ce5">
            <text:p>29/03/2017</text:p>
          </table:table-cell>
          <table:table-cell office:value-type="string" table:style-name="ce4">
            <text:p>24.329,36</text:p>
          </table:table-cell>
          <table:table-cell table:number-columns-repeated="3" table:style-name="ce4"/>
          <table:table-cell office:value-type="string" table:style-name="ce4">
            <text:p>24.329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51-1</text:p>
          </table:table-cell>
          <table:table-cell office:value-type="string" table:style-name="ce5">
            <text:p>31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3-9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30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61-9</text:p>
          </table:table-cell>
          <table:table-cell office:value-type="string" table:style-name="ce5">
            <text:p>31/03/2017</text:p>
          </table:table-cell>
          <table:table-cell table:style-name="ce4"/>
          <table:table-cell office:value-type="string" table:style-name="ce4">
            <text:p>30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168-1</text:p>
          </table:table-cell>
          <table:table-cell office:value-type="string" table:style-name="ce5">
            <text:p>31/03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6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4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7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2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3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4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5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6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5.5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9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3.9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8.97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1.48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63.4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23.6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9.25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7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5-3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6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14.07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5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.13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7.4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2-7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85.926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8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6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9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91.5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72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4.70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2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9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2.7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1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54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1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3-5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9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7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5-1</text:p>
          </table:table-cell>
          <table:table-cell office:value-type="string" table:style-name="ce5">
            <text:p>30/03/2017</text:p>
          </table:table-cell>
          <table:table-cell office:value-type="string" table:style-name="ce4">
            <text:p>-6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0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9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4-3</text:p>
          </table:table-cell>
          <table:table-cell office:value-type="string" table:style-name="ce5">
            <text:p>30/03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1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8-8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2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2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0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6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0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6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11.2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898.91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1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0.85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.4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7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6.35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39.29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5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3.91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6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7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8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4.70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9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0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5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91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4.5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3-9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1-8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1.059.41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2-0</text:p>
          </table:table-cell>
          <table:table-cell office:value-type="string" table:style-name="ce5">
            <text:p>16/03/2017</text:p>
          </table:table-cell>
          <table:table-cell table:style-name="ce4"/>
          <table:table-cell office:value-type="string" table:style-name="ce4">
            <text:p>1.059.4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44-7</text:p>
          </table:table-cell>
          <table:table-cell office:value-type="string" table:style-name="ce5">
            <text:p>16/03/2017</text:p>
          </table:table-cell>
          <table:table-cell table:style-name="ce4"/>
          <table:table-cell office:value-type="string" table:style-name="ce4">
            <text:p>-1.059.4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1-9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-1.059.410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4-7</text:p>
          </table:table-cell>
          <table:table-cell office:value-type="string" table:style-name="ce5">
            <text:p>16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2-6</text:p>
          </table:table-cell>
          <table:table-cell office:value-type="string" table:style-name="ce5">
            <text:p>16/03/2017</text:p>
          </table:table-cell>
          <table:table-cell office:value-type="string" table:style-name="ce4">
            <text:p>6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0-4</text:p>
          </table:table-cell>
          <table:table-cell office:value-type="string" table:style-name="ce5">
            <text:p>17/03/2017</text:p>
          </table:table-cell>
          <table:table-cell table:style-name="ce4"/>
          <table:table-cell office:value-type="string" table:style-name="ce4">
            <text:p>6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2-9</text:p>
          </table:table-cell>
          <table:table-cell office:value-type="string" table:style-name="ce5">
            <text:p>17/03/2017</text:p>
          </table:table-cell>
          <table:table-cell table:number-columns-repeated="2" table:style-name="ce4"/>
          <table:table-cell office:value-type="string" table:style-name="ce4">
            <text:p>6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5-5</text:p>
          </table:table-cell>
          <table:table-cell office:value-type="string" table:style-name="ce5">
            <text:p>16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3-4</text:p>
          </table:table-cell>
          <table:table-cell office:value-type="string" table:style-name="ce5">
            <text:p>16/03/2017</text:p>
          </table:table-cell>
          <table:table-cell office:value-type="string" table:style-name="ce4">
            <text:p>217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1-2</text:p>
          </table:table-cell>
          <table:table-cell office:value-type="string" table:style-name="ce5">
            <text:p>17/03/2017</text:p>
          </table:table-cell>
          <table:table-cell table:style-name="ce4"/>
          <table:table-cell office:value-type="string" table:style-name="ce4">
            <text:p>21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3-7</text:p>
          </table:table-cell>
          <table:table-cell office:value-type="string" table:style-name="ce5">
            <text:p>17/03/2017</text:p>
          </table:table-cell>
          <table:table-cell table:number-columns-repeated="2" table:style-name="ce4"/>
          <table:table-cell office:value-type="string" table:style-name="ce4">
            <text:p>21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7-1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4-2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1.059.41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5-5</text:p>
          </table:table-cell>
          <table:table-cell office:value-type="string" table:style-name="ce5">
            <text:p>16/03/2017</text:p>
          </table:table-cell>
          <table:table-cell table:style-name="ce4"/>
          <table:table-cell office:value-type="string" table:style-name="ce4">
            <text:p>1.059.4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64-5</text:p>
          </table:table-cell>
          <table:table-cell office:value-type="string" table:style-name="ce5">
            <text:p>16/03/2017</text:p>
          </table:table-cell>
          <table:table-cell table:number-columns-repeated="2" table:style-name="ce4"/>
          <table:table-cell office:value-type="string" table:style-name="ce4">
            <text:p>1.059.41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8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5-0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4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48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4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0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3.46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49-8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6-9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8.01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1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8.01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8.0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7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50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7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7-7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94.58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7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5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94.58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7-7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2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4.58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55-2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8-5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478.59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3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478.59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18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78.5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56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49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893.11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4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893.1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61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-1.893.1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893.1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7.00023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.893.1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2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14.51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14.5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4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6-1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.478.599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57-9</text:p>
          </table:table-cell>
          <table:table-cell office:value-type="string" table:style-name="ce5">
            <text:p>31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0-7</text:p>
          </table:table-cell>
          <table:table-cell office:value-type="string" table:style-name="ce5">
            <text:p>31/03/2017</text:p>
          </table:table-cell>
          <table:table-cell office:value-type="string" table:style-name="ce4">
            <text:p>227,42</text:p>
          </table:table-cell>
          <table:table-cell table:number-columns-repeated="3" table:style-name="ce4"/>
          <table:table-cell office:value-type="string" table:style-name="ce4">
            <text:p>227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8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8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5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18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0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2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1.67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3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4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5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6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7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8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09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0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1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2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.9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4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8.0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9.3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8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3-3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9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9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3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74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3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.54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18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1-7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0-5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0-0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6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77.54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8.75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3.14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6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0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.26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70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4-1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22.451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1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1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4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2.03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1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7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9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2.10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2-5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7.966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2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2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5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3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3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8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284.00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6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6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96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6.2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.19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0.21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7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.89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6.63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.18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9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05.20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6-8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15.990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4-8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4-3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170.73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2-1</text:p>
          </table:table-cell>
          <table:table-cell office:value-type="string" table:style-name="ce5">
            <text:p>16/03/2017</text:p>
          </table:table-cell>
          <table:table-cell table:style-name="ce4"/>
          <table:table-cell office:value-type="string" table:style-name="ce4">
            <text:p>170.73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4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66-1</text:p>
          </table:table-cell>
          <table:table-cell office:value-type="string" table:style-name="ce5">
            <text:p>16/03/2017</text:p>
          </table:table-cell>
          <table:table-cell table:number-columns-repeated="2" table:style-name="ce4"/>
          <table:table-cell office:value-type="string" table:style-name="ce4">
            <text:p>170.7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5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5-6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5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5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5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7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5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18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8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6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60.43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0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60.4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0.4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7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39-9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7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7-8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01.05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7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1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01.05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7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17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1.05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3-7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8-6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9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2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0-5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9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7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.742.90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4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5.54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5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6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4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4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9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7.97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2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0.6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3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7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4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5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2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6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7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9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8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827.38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79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0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1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59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2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3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9.5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9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6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7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8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89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1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.8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3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3.2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5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4.1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6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4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7-4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57.092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1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0-3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5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0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.35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1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.82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2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.2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63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5.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2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1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6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44.45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.3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2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30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5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95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6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7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.40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8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57.16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6-6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55.541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3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2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6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1.36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0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2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39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4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8.60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6-3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8.636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4-8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3-8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5.948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4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3.799.63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1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3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.86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5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90.70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7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3.33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70.83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4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5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.8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6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5.22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8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70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0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1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3.23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3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42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3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58.52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.91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86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4.94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3.6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5.34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5.19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.57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33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7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.5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0-1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18.84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476.47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92.3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4-7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00.369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5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4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.739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5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721.82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6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58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7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3.0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9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0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49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2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4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8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6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3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58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0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3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9.5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7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.2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49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65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2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4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1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7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82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6.12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.00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5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98.8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04.34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7.02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2-0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78.178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6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5-4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6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6.436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1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605.80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9.08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0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7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596.3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4.22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6.91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48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29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.0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18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1-8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320.62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0-4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54.19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7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6-2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0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2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0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00.9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9.9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2.89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6.16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6-1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8-0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6-1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6-1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24.32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6-1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0-5</text:p>
          </table:table-cell>
          <table:table-cell office:value-type="string" table:style-name="ce5">
            <text:p>09/03/2017</text:p>
          </table:table-cell>
          <table:table-cell table:style-name="ce4"/>
          <table:table-cell office:value-type="string" table:style-name="ce4">
            <text:p>24.32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6-1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6-0</text:p>
          </table:table-cell>
          <table:table-cell office:value-type="string" table:style-name="ce5">
            <text:p>09/03/2017</text:p>
          </table:table-cell>
          <table:table-cell table:number-columns-repeated="2" table:style-name="ce4"/>
          <table:table-cell office:value-type="string" table:style-name="ce4">
            <text:p>24.32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19-9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7-0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9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81.17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.6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84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6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8-2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58.826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0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8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967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1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46.19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8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1.17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5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37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6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96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2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98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7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8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1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70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2-6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24.33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3-9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33.809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1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09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985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4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29.27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1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2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7.3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3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7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4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0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94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9-6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29.6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5-8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0.724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2-9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7-1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2.667.69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9-1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2.667.69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2-8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2.667.6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0414-4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-2.667.6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5-2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2.667.6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3-7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0-0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0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57.67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4.46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20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9-0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2.32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4-5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1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6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7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5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2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7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6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3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8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9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8.7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7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4-3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6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8-8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5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0.30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8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0.3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3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29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6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27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0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59.7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9.7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0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7-8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150,00</text:p>
          </table:table-cell>
          <table:table-cell table:number-columns-repeated="3" table:style-name="ce4"/>
          <table:table-cell office:value-type="string" table:style-name="ce4">
            <text:p>4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7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1-8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8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6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3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6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2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19-4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8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1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1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3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0-8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83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9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1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6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4-2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5-3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8-3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1-7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2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5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7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5-0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1-0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105.778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4-0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105.778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8-7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8.60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0-9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.13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2-5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88.33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3-3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7.6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6-9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2-9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17.12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3-2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17.12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3-6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7.1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7-7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4-5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118.12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1-3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118.12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4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1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18.12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8-5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3-7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60.55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5-9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60.55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106-7</text:p>
          </table:table-cell>
          <table:table-cell office:value-type="string" table:style-name="ce5">
            <text:p>15/03/2017</text:p>
          </table:table-cell>
          <table:table-cell table:style-name="ce4"/>
          <table:table-cell office:value-type="string" table:style-name="ce4">
            <text:p>-60.55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7-5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60.55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7-9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60.03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19-5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52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39-3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8-8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2.27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2-4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2.2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112-1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-2.2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4-1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-2.270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1-5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1-6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2.27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13-1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2.2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24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2.27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2-3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4-0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54.19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1-2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-54.19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3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5-9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2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4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7-5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9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3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5-8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8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49.92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8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9.92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49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.92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6-6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9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1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142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-2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7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-23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7-4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0-5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465.36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3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465.36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65.3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3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48-2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3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3-2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607.11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3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0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607.11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3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7.11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50-4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2-4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0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8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7.49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49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5-5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3.249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1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52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1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1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478.61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1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24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78.61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1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78.6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53-9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26-7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95.6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0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95.6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26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4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5.6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58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2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51.256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7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1.25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59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1.25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63-6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3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08.55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33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08.55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2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8.55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4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65-2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4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4-8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.135.87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4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4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135.87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4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135.87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5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66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5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5-6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73.14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5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45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73.14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5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9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3.1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2-5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6-4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1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51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0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6-5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0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0-1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685.15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0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4-9</text:p>
          </table:table-cell>
          <table:table-cell office:value-type="string" table:style-name="ce5">
            <text:p>09/03/2017</text:p>
          </table:table-cell>
          <table:table-cell table:style-name="ce4"/>
          <table:table-cell office:value-type="string" table:style-name="ce4">
            <text:p>685.15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0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2-9</text:p>
          </table:table-cell>
          <table:table-cell office:value-type="string" table:style-name="ce5">
            <text:p>09/03/2017</text:p>
          </table:table-cell>
          <table:table-cell table:number-columns-repeated="2" table:style-name="ce4"/>
          <table:table-cell office:value-type="string" table:style-name="ce4">
            <text:p>685.15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7-3</text:p>
          </table:table-cell>
          <table:table-cell office:value-type="string" table:style-name="ce5">
            <text:p>0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1-1</text:p>
          </table:table-cell>
          <table:table-cell office:value-type="string" table:style-name="ce5">
            <text:p>09/03/2017</text:p>
          </table:table-cell>
          <table:table-cell office:value-type="string" table:style-name="ce4">
            <text:p>43.10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2-2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43.10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0-2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43.10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8-1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9-4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0-6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6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2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7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9-1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5-1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7.63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7-2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7.63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3-7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75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4-5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6.7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5-3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6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0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3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8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1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87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2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1.77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4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7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8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2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2.89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.75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1.5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9.2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25.57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2.66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82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5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5.19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99.99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92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1-1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2-8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98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8-0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98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399-5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98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2-1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8-6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17.26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3-0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17.26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1-0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17.2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3-8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7-8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87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1-4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87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8-8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87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4-6</text:p>
          </table:table-cell>
          <table:table-cell office:value-type="string" table:style-name="ce5">
            <text:p>1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6-1</text:p>
          </table:table-cell>
          <table:table-cell office:value-type="string" table:style-name="ce5">
            <text:p>10/03/2017</text:p>
          </table:table-cell>
          <table:table-cell office:value-type="string" table:style-name="ce4">
            <text:p>36.54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9-9</text:p>
          </table:table-cell>
          <table:table-cell office:value-type="string" table:style-name="ce5">
            <text:p>10/03/2017</text:p>
          </table:table-cell>
          <table:table-cell table:style-name="ce4"/>
          <table:table-cell office:value-type="string" table:style-name="ce4">
            <text:p>36.54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09-6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36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0-1</text:p>
          </table:table-cell>
          <table:table-cell office:value-type="string" table:style-name="ce5">
            <text:p>10/03/2017</text:p>
          </table:table-cell>
          <table:table-cell table:number-columns-repeated="2" table:style-name="ce4"/>
          <table:table-cell office:value-type="string" table:style-name="ce4">
            <text:p>36.18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5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4-4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5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3.75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4.36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5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7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27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6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5-2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7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42.60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3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.07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47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8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4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23.98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.7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.26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.8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6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1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4-8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57.394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7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6-0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0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55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7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87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7.05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6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8-9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7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0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19-7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8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7.123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0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152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-5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87.96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6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987.96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716.0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8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.716.0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6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.98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4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30.98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1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0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3.1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9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2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4.7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6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54.7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5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6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5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7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1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8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5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8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.5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9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9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0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4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1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8.84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2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68.84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2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9.65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19.65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3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09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1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0.09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4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5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5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9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6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9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3.3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0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63.3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1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3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1.1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3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4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4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5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6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7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9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5.9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8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495.9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0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30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2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29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90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3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3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8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.98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9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3.3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0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716.0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1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87.96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2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3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4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5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6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49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2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1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3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4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5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6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.09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7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4.7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8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5.9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59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0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1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8.84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2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3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9.65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6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5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7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1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8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69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0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09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3.833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4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5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0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7.53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2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8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7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5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48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07.31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1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3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.29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43.4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427.65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4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0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5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.39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6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.55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3-8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226.86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1-9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0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0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4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01.12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5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18.5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8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3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0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9.27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3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8.94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2-9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738.873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2-7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1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0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46.48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9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3.3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0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6.82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1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2.69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2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3.56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5-6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53.517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3-5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2-5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78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7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6.41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2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3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6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4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7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4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87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5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6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7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9.1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0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0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5-4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32-3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-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7-4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9-9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3.586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4-3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3-3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1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56.48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150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-556.48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6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7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09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8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41.39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1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541.39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0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3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1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99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615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14.99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1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56.48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41.39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5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4.99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36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6-4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3.51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5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4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1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.99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7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99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0-2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2.00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6-1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5-1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2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7-8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6-8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1.89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7-2</text:p>
          </table:table-cell>
          <table:table-cell office:value-type="string" table:style-name="ce5">
            <text:p>30/03/2017</text:p>
          </table:table-cell>
          <table:table-cell office:value-type="string" table:style-name="ce4">
            <text:p>-1.891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8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7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2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9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1-0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29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8-4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5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2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0-8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19-2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.8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9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1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1-6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0-6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6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57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2-4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1-4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23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2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3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3-2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2-2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6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2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4-0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3-0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30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6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0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5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0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5-9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4-9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8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8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6-7</text:p>
          </table:table-cell>
          <table:table-cell office:value-type="string" table:style-name="ce5">
            <text:p>02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5-7</text:p>
          </table:table-cell>
          <table:table-cell office:value-type="string" table:style-name="ce5">
            <text:p>02/03/2017</text:p>
          </table:table-cell>
          <table:table-cell office:value-type="string" table:style-name="ce4">
            <text:p>6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4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4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37-5</text:p>
          </table:table-cell>
          <table:table-cell office:value-type="string" table:style-name="ce5">
            <text:p>13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6-5</text:p>
          </table:table-cell>
          <table:table-cell office:value-type="string" table:style-name="ce5">
            <text:p>13/03/2017</text:p>
          </table:table-cell>
          <table:table-cell office:value-type="string" table:style-name="ce4">
            <text:p>23.17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05-7</text:p>
          </table:table-cell>
          <table:table-cell office:value-type="string" table:style-name="ce5">
            <text:p>14/03/2017</text:p>
          </table:table-cell>
          <table:table-cell table:style-name="ce4"/>
          <table:table-cell office:value-type="string" table:style-name="ce4">
            <text:p>23.17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1-8</text:p>
          </table:table-cell>
          <table:table-cell office:value-type="string" table:style-name="ce5">
            <text:p>14/03/2017</text:p>
          </table:table-cell>
          <table:table-cell table:number-columns-repeated="2" table:style-name="ce4"/>
          <table:table-cell office:value-type="string" table:style-name="ce4">
            <text:p>23.17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0-5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9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2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66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1-3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1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6.92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5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6.92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5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.92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2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3-8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89.61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1-9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89.61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37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9.61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3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4-6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3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8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16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8-0</text:p>
          </table:table-cell>
          <table:table-cell office:value-type="string" table:style-name="ce5">
            <text:p>28/03/2017</text:p>
          </table:table-cell>
          <table:table-cell office:value-type="string" table:style-name="ce4">
            <text:p>-16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4-8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6-2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9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5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5-6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7-0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5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7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6-4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8-9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3-7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-1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7-2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7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.748.68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6.622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9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.748.68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8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85.80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8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9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7.06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0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1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9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2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6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3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4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434.59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6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7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9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1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.83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2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3.17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4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60.33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2.43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6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7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32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8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5.94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09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11.38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0-6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1-4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84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2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6.62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593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-96.62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3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4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6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.87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7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77.69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19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0-3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1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01.90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2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4-6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8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28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15.83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3-2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15.83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2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9-7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5.83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0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49-9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0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0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0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3-8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0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8-9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0-2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2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311.09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17-0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311.09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7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311.0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5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1-0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5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5-4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29.9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5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4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29.9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5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26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29.9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4-5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39-7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4.31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28-6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4.31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3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1-5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4.31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6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0-0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27.21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6-7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27.21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0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8-2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27.21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7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1-9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5.53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1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.53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3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.5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58-8</text:p>
          </table:table-cell>
          <table:table-cell office:value-type="string" table:style-name="ce5">
            <text:p>30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2-7</text:p>
          </table:table-cell>
          <table:table-cell office:value-type="string" table:style-name="ce5">
            <text:p>30/03/2017</text:p>
          </table:table-cell>
          <table:table-cell office:value-type="string" table:style-name="ce4">
            <text:p>1.583.43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9-1</text:p>
          </table:table-cell>
          <table:table-cell office:value-type="string" table:style-name="ce5">
            <text:p>30/03/2017</text:p>
          </table:table-cell>
          <table:table-cell table:style-name="ce4"/>
          <table:table-cell office:value-type="string" table:style-name="ce4">
            <text:p>1.583.43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91-2</text:p>
          </table:table-cell>
          <table:table-cell office:value-type="string" table:style-name="ce5">
            <text:p>30/03/2017</text:p>
          </table:table-cell>
          <table:table-cell table:number-columns-repeated="2" table:style-name="ce4"/>
          <table:table-cell office:value-type="string" table:style-name="ce4">
            <text:p>1.583.4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60-1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3-5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520.3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7-5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520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89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20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61-8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4-3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584.58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38-3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584.58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530-0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584.58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66-9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6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3-1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85-1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69-3</text:p>
          </table:table-cell>
          <table:table-cell office:value-type="string" table:style-name="ce5">
            <text:p>27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5-1</text:p>
          </table:table-cell>
          <table:table-cell office:value-type="string" table:style-name="ce5">
            <text:p>27/03/2017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6-4</text:p>
          </table:table-cell>
          <table:table-cell office:value-type="string" table:style-name="ce5">
            <text:p>28/03/2017</text:p>
          </table:table-cell>
          <table:table-cell table:style-name="ce4"/>
          <table:table-cell office:value-type="string" table:style-name="ce4">
            <text:p>1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473-8</text:p>
          </table:table-cell>
          <table:table-cell office:value-type="string" table:style-name="ce5">
            <text:p>28/03/2017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0-7</text:p>
          </table:table-cell>
          <table:table-cell office:value-type="string" table:style-name="ce5">
            <text:p>29/03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7-8</text:p>
          </table:table-cell>
          <table:table-cell office:value-type="string" table:style-name="ce5">
            <text:p>29/03/2017</text:p>
          </table:table-cell>
          <table:table-cell office:value-type="string" table:style-name="ce4">
            <text:p>19.83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833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7-2</text:p>
          </table:table-cell>
          <table:table-cell office:value-type="string" table:style-name="ce5">
            <text:p>29/03/2017</text:p>
          </table:table-cell>
          <table:table-cell table:style-name="ce4"/>
          <table:table-cell office:value-type="string" table:style-name="ce4">
            <text:p>19.833,12</text:p>
          </table:table-cell>
          <table:table-cell table:number-columns-repeated="4" table:style-name="ce4"/>
          <table:table-cell table:number-columns-repeated="16369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35:27Z</dc:date>
  </office:meta>
</office:document-meta>
</file>