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6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6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4-4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16-5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4-4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14-4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11.26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4-4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75-0</text:p>
          </table:table-cell>
          <table:table-cell office:value-type="string" table:style-name="ce5">
            <text:p>06/06/2017</text:p>
          </table:table-cell>
          <table:table-cell table:style-name="ce4"/>
          <table:table-cell office:value-type="string" table:style-name="ce4">
            <text:p>11.26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4-4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16-5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1.26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3-6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20-3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3-6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13-6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431.01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3-6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7.000001-2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-431.018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5-2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21-1</text:p>
          </table:table-cell>
          <table:table-cell office:value-type="string" table:style-name="ce5">
            <text:p>07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5-2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15-2</text:p>
          </table:table-cell>
          <table:table-cell office:value-type="string" table:style-name="ce5">
            <text:p>07/06/2017</text:p>
          </table:table-cell>
          <table:table-cell office:value-type="string" table:style-name="ce4">
            <text:p>1.349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5-2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76-9</text:p>
          </table:table-cell>
          <table:table-cell office:value-type="string" table:style-name="ce5">
            <text:p>07/06/2017</text:p>
          </table:table-cell>
          <table:table-cell table:style-name="ce4"/>
          <table:table-cell office:value-type="string" table:style-name="ce4">
            <text:p>1.34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5-2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31-9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.34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6-0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22-1</text:p>
          </table:table-cell>
          <table:table-cell office:value-type="string" table:style-name="ce5">
            <text:p>07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6-0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16-0</text:p>
          </table:table-cell>
          <table:table-cell office:value-type="string" table:style-name="ce5">
            <text:p>07/06/2017</text:p>
          </table:table-cell>
          <table:table-cell office:value-type="string" table:style-name="ce4">
            <text:p>2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6-0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77-7</text:p>
          </table:table-cell>
          <table:table-cell office:value-type="string" table:style-name="ce5">
            <text:p>07/06/2017</text:p>
          </table:table-cell>
          <table:table-cell table:style-name="ce4"/>
          <table:table-cell office:value-type="string" table:style-name="ce4">
            <text:p>2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6-0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19-1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2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7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23-8</text:p>
          </table:table-cell>
          <table:table-cell office:value-type="string" table:style-name="ce5">
            <text:p>07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7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17-9</text:p>
          </table:table-cell>
          <table:table-cell office:value-type="string" table:style-name="ce5">
            <text:p>07/06/2017</text:p>
          </table:table-cell>
          <table:table-cell office:value-type="string" table:style-name="ce4">
            <text:p>69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7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78-5</text:p>
          </table:table-cell>
          <table:table-cell office:value-type="string" table:style-name="ce5">
            <text:p>07/06/2017</text:p>
          </table:table-cell>
          <table:table-cell table:style-name="ce4"/>
          <table:table-cell office:value-type="string" table:style-name="ce4">
            <text:p>6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7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10-6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6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8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24-6</text:p>
          </table:table-cell>
          <table:table-cell office:value-type="string" table:style-name="ce5">
            <text:p>07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8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18-7</text:p>
          </table:table-cell>
          <table:table-cell office:value-type="string" table:style-name="ce5">
            <text:p>07/06/2017</text:p>
          </table:table-cell>
          <table:table-cell office:value-type="string" table:style-name="ce4">
            <text:p>148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8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79-3</text:p>
          </table:table-cell>
          <table:table-cell office:value-type="string" table:style-name="ce5">
            <text:p>07/06/2017</text:p>
          </table:table-cell>
          <table:table-cell table:style-name="ce4"/>
          <table:table-cell office:value-type="string" table:style-name="ce4">
            <text:p>14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8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14-9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4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9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3-6</text:p>
          </table:table-cell>
          <table:table-cell office:value-type="string" table:style-name="ce3">
            <text:p>Prefeitura de Varzea Gra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25-4</text:p>
          </table:table-cell>
          <table:table-cell office:value-type="string" table:style-name="ce5">
            <text:p>07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9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3-6</text:p>
          </table:table-cell>
          <table:table-cell office:value-type="string" table:style-name="ce3">
            <text:p>Prefeitura de Varzea Gra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19-5</text:p>
          </table:table-cell>
          <table:table-cell office:value-type="string" table:style-name="ce5">
            <text:p>07/06/2017</text:p>
          </table:table-cell>
          <table:table-cell office:value-type="string" table:style-name="ce4">
            <text:p>42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9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3-6</text:p>
          </table:table-cell>
          <table:table-cell office:value-type="string" table:style-name="ce3">
            <text:p>Prefeitura de Varzea Gran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80-7</text:p>
          </table:table-cell>
          <table:table-cell office:value-type="string" table:style-name="ce5">
            <text:p>07/06/2017</text:p>
          </table:table-cell>
          <table:table-cell table:style-name="ce4"/>
          <table:table-cell office:value-type="string" table:style-name="ce4">
            <text:p>42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9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1995.00553-6</text:p>
          </table:table-cell>
          <table:table-cell office:value-type="string" table:style-name="ce3">
            <text:p>Prefeitura de Varzea Gran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22-1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4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1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27-0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1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21-7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14.24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1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71-8</text:p>
          </table:table-cell>
          <table:table-cell office:value-type="string" table:style-name="ce5">
            <text:p>06/06/2017</text:p>
          </table:table-cell>
          <table:table-cell table:style-name="ce4"/>
          <table:table-cell office:value-type="string" table:style-name="ce4">
            <text:p>14.24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1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36-1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71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1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37-8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.5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1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38-6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1.82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1-7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39-4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4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2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29-7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2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22-5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150.76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2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72-6</text:p>
          </table:table-cell>
          <table:table-cell office:value-type="string" table:style-name="ce5">
            <text:p>06/06/2017</text:p>
          </table:table-cell>
          <table:table-cell table:style-name="ce4"/>
          <table:table-cell office:value-type="string" table:style-name="ce4">
            <text:p>150.76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2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32-7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7.53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2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33-5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6.58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2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34-3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25.13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2-5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35-1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.50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4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30-0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4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24-1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234.79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4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73-4</text:p>
          </table:table-cell>
          <table:table-cell office:value-type="string" table:style-name="ce5">
            <text:p>06/06/2017</text:p>
          </table:table-cell>
          <table:table-cell table:style-name="ce4"/>
          <table:table-cell office:value-type="string" table:style-name="ce4">
            <text:p>234.79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4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27-0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25.82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4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28-9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1.73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4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29-7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2.34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4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30-0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94.87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3-3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31-9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3-3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23-3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8.49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3-3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70-1</text:p>
          </table:table-cell>
          <table:table-cell office:value-type="string" table:style-name="ce5">
            <text:p>06/06/2017</text:p>
          </table:table-cell>
          <table:table-cell table:style-name="ce4"/>
          <table:table-cell office:value-type="string" table:style-name="ce4">
            <text:p>8.49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3-3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11-4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8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3-3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12-2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42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3-3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13-0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93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3-3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15-7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7.04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5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32-7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5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25-1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8.54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5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74-2</text:p>
          </table:table-cell>
          <table:table-cell office:value-type="string" table:style-name="ce5">
            <text:p>06/06/2017</text:p>
          </table:table-cell>
          <table:table-cell table:style-name="ce4"/>
          <table:table-cell office:value-type="string" table:style-name="ce4">
            <text:p>8.54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5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17-3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94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5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18-1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42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5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20-3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8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5-1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21-1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7.09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0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34-3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0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20-9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14.17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0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69-6</text:p>
          </table:table-cell>
          <table:table-cell office:value-type="string" table:style-name="ce5">
            <text:p>06/06/2017</text:p>
          </table:table-cell>
          <table:table-cell table:style-name="ce4"/>
          <table:table-cell office:value-type="string" table:style-name="ce4">
            <text:p>14.17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0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23-8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.55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0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24-6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70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0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25-4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4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0-9</text:p>
          </table:table-cell>
          <table:table-cell office:value-type="string" table:style-name="ce4">
            <text:p>031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26-2</text:p>
          </table:table-cell>
          <table:table-cell office:value-type="string" table:style-name="ce5">
            <text:p>08/06/2017</text:p>
          </table:table-cell>
          <table:table-cell table:number-columns-repeated="2" table:style-name="ce4"/>
          <table:table-cell office:value-type="string" table:style-name="ce4">
            <text:p>11.76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6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35-1</text:p>
          </table:table-cell>
          <table:table-cell office:value-type="string" table:style-name="ce5">
            <text:p>3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6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26-8</text:p>
          </table:table-cell>
          <table:table-cell office:value-type="string" table:style-name="ce5">
            <text:p>30/06/2017</text:p>
          </table:table-cell>
          <table:table-cell office:value-type="string" table:style-name="ce4">
            <text:p>5.39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6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82-3</text:p>
          </table:table-cell>
          <table:table-cell office:value-type="string" table:style-name="ce5">
            <text:p>30/06/2017</text:p>
          </table:table-cell>
          <table:table-cell table:style-name="ce4"/>
          <table:table-cell office:value-type="string" table:style-name="ce4">
            <text:p>5.39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26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41-6</text:p>
          </table:table-cell>
          <table:table-cell office:value-type="string" table:style-name="ce5">
            <text:p>30/06/2017</text:p>
          </table:table-cell>
          <table:table-cell table:number-columns-repeated="2" table:style-name="ce4"/>
          <table:table-cell office:value-type="string" table:style-name="ce4">
            <text:p>5.39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62-7</text:p>
          </table:table-cell>
          <table:table-cell office:value-type="string" table:style-name="ce5">
            <text:p>2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40-1</text:p>
          </table:table-cell>
          <table:table-cell office:value-type="string" table:style-name="ce5">
            <text:p>22/06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2.601,9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08-9</text:p>
          </table:table-cell>
          <table:table-cell office:value-type="string" table:style-name="ce5">
            <text:p>30/06/2017</text:p>
          </table:table-cell>
          <table:table-cell table:style-name="ce4"/>
          <table:table-cell office:value-type="string" table:style-name="ce4">
            <text:p>1.398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316-1</text:p>
          </table:table-cell>
          <table:table-cell office:value-type="string" table:style-name="ce5">
            <text:p>30/06/2017</text:p>
          </table:table-cell>
          <table:table-cell table:number-columns-repeated="2" table:style-name="ce4"/>
          <table:table-cell office:value-type="string" table:style-name="ce4">
            <text:p>1.39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63-5</text:p>
          </table:table-cell>
          <table:table-cell office:value-type="string" table:style-name="ce5">
            <text:p>3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41-1</text:p>
          </table:table-cell>
          <table:table-cell office:value-type="string" table:style-name="ce5">
            <text:p>30/06/2017</text:p>
          </table:table-cell>
          <table:table-cell office:value-type="string" table:style-name="ce4">
            <text:p>2.878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10-0</text:p>
          </table:table-cell>
          <table:table-cell office:value-type="string" table:style-name="ce5">
            <text:p>30/06/2017</text:p>
          </table:table-cell>
          <table:table-cell table:style-name="ce4"/>
          <table:table-cell office:value-type="string" table:style-name="ce4">
            <text:p>2.87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317-8</text:p>
          </table:table-cell>
          <table:table-cell office:value-type="string" table:style-name="ce5">
            <text:p>30/06/2017</text:p>
          </table:table-cell>
          <table:table-cell table:number-columns-repeated="2" table:style-name="ce4"/>
          <table:table-cell office:value-type="string" table:style-name="ce4">
            <text:p>2.87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20-6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98-1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28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567.43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49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4.00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51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8.82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52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53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3.55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54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1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55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56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58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2.78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59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5.43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60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.9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61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19.69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62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63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64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65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9.57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82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31.69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86-5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996.95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20-5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32.564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21-4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99-1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24-9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50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4.09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80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7.26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9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85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48.64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22-2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00-7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30-3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874.26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57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.47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66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4.16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68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2.18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69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2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70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0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71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.0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72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.2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73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19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74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75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76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77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53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78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5.88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79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.34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81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595.91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89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63.78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0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22-1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25.739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23-0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01-5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26-5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67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3.9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87-3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53.09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88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7.99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24-9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02-3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29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46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21-3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6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25-7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03-1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6.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31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6.800.68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23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7.39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24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48.76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25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26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27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82.83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28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.34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29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30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34.49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31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32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33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2.76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34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6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35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36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37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38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.5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39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40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38.86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41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42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43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406.50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44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736.25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47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.922.48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23-1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49.312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5-8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26-5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5-8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05-8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22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5-8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15-1</text:p>
          </table:table-cell>
          <table:table-cell office:value-type="string" table:style-name="ce5">
            <text:p>14/06/2017</text:p>
          </table:table-cell>
          <table:table-cell table:style-name="ce4"/>
          <table:table-cell office:value-type="string" table:style-name="ce4">
            <text:p>22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5-8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12-1</text:p>
          </table:table-cell>
          <table:table-cell office:value-type="string" table:style-name="ce5">
            <text:p>14/06/2017</text:p>
          </table:table-cell>
          <table:table-cell table:number-columns-repeated="2" table:style-name="ce4"/>
          <table:table-cell office:value-type="string" table:style-name="ce4">
            <text:p>22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27-3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04-1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1.055.03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16-8</text:p>
          </table:table-cell>
          <table:table-cell office:value-type="string" table:style-name="ce5">
            <text:p>06/06/2017</text:p>
          </table:table-cell>
          <table:table-cell table:style-name="ce4"/>
          <table:table-cell office:value-type="string" table:style-name="ce4">
            <text:p>1.055.03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13-1</text:p>
          </table:table-cell>
          <table:table-cell office:value-type="string" table:style-name="ce5">
            <text:p>06/06/2017</text:p>
          </table:table-cell>
          <table:table-cell table:number-columns-repeated="2" table:style-name="ce4"/>
          <table:table-cell office:value-type="string" table:style-name="ce4">
            <text:p>1.055.03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28-1</text:p>
          </table:table-cell>
          <table:table-cell office:value-type="string" table:style-name="ce5">
            <text:p>19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07-4</text:p>
          </table:table-cell>
          <table:table-cell office:value-type="string" table:style-name="ce5">
            <text:p>19/06/2017</text:p>
          </table:table-cell>
          <table:table-cell office:value-type="string" table:style-name="ce4">
            <text:p>1.430.948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18-4</text:p>
          </table:table-cell>
          <table:table-cell office:value-type="string" table:style-name="ce5">
            <text:p>19/06/2017</text:p>
          </table:table-cell>
          <table:table-cell table:style-name="ce4"/>
          <table:table-cell office:value-type="string" table:style-name="ce4">
            <text:p>1.430.948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14-8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.430.94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6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29-1</text:p>
          </table:table-cell>
          <table:table-cell office:value-type="string" table:style-name="ce5">
            <text:p>19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6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06-6</text:p>
          </table:table-cell>
          <table:table-cell office:value-type="string" table:style-name="ce5">
            <text:p>19/06/2017</text:p>
          </table:table-cell>
          <table:table-cell office:value-type="string" table:style-name="ce4">
            <text:p>3.782.897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6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17-6</text:p>
          </table:table-cell>
          <table:table-cell office:value-type="string" table:style-name="ce5">
            <text:p>19/06/2017</text:p>
          </table:table-cell>
          <table:table-cell table:style-name="ce4"/>
          <table:table-cell office:value-type="string" table:style-name="ce4">
            <text:p>3.782.897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6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15-6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3.782.89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32-1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08-2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6.151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20-6</text:p>
          </table:table-cell>
          <table:table-cell office:value-type="string" table:style-name="ce5">
            <text:p>22/06/2017</text:p>
          </table:table-cell>
          <table:table-cell table:style-name="ce4"/>
          <table:table-cell office:value-type="string" table:style-name="ce4">
            <text:p>6.15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19-9</text:p>
          </table:table-cell>
          <table:table-cell office:value-type="string" table:style-name="ce5">
            <text:p>22/06/2017</text:p>
          </table:table-cell>
          <table:table-cell table:number-columns-repeated="2" table:style-name="ce4"/>
          <table:table-cell office:value-type="string" table:style-name="ce4">
            <text:p>1.29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20-2</text:p>
          </table:table-cell>
          <table:table-cell office:value-type="string" table:style-name="ce5">
            <text:p>22/06/2017</text:p>
          </table:table-cell>
          <table:table-cell table:number-columns-repeated="2" table:style-name="ce4"/>
          <table:table-cell office:value-type="string" table:style-name="ce4">
            <text:p>4.27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21-0</text:p>
          </table:table-cell>
          <table:table-cell office:value-type="string" table:style-name="ce5">
            <text:p>22/06/2017</text:p>
          </table:table-cell>
          <table:table-cell table:number-columns-repeated="2" table:style-name="ce4"/>
          <table:table-cell office:value-type="string" table:style-name="ce4">
            <text:p>58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33-8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09-0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874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21-4</text:p>
          </table:table-cell>
          <table:table-cell office:value-type="string" table:style-name="ce5">
            <text:p>22/06/2017</text:p>
          </table:table-cell>
          <table:table-cell table:style-name="ce4"/>
          <table:table-cell office:value-type="string" table:style-name="ce4">
            <text:p>87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0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17-2</text:p>
          </table:table-cell>
          <table:table-cell office:value-type="string" table:style-name="ce5">
            <text:p>22/06/2017</text:p>
          </table:table-cell>
          <table:table-cell table:number-columns-repeated="2" table:style-name="ce4"/>
          <table:table-cell office:value-type="string" table:style-name="ce4">
            <text:p>87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34-6</text:p>
          </table:table-cell>
          <table:table-cell office:value-type="string" table:style-name="ce5">
            <text:p>21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10-4</text:p>
          </table:table-cell>
          <table:table-cell office:value-type="string" table:style-name="ce5">
            <text:p>21/06/2017</text:p>
          </table:table-cell>
          <table:table-cell office:value-type="string" table:style-name="ce4">
            <text:p>1.185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25-7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18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84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18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35-4</text:p>
          </table:table-cell>
          <table:table-cell office:value-type="string" table:style-name="ce5">
            <text:p>21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11-2</text:p>
          </table:table-cell>
          <table:table-cell office:value-type="string" table:style-name="ce5">
            <text:p>21/06/2017</text:p>
          </table:table-cell>
          <table:table-cell office:value-type="string" table:style-name="ce4">
            <text:p>48.768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27-3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48.768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83-0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48.76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36-2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12-0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50.51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34-6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50.51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45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50.51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3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37-0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3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13-9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1.472.50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3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35-4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472.50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3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90-3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472.50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38-9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15-5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390.96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33-8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90.96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48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90.96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39-7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14-7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1.16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19-2</text:p>
          </table:table-cell>
          <table:table-cell office:value-type="string" table:style-name="ce5">
            <text:p>22/06/2017</text:p>
          </table:table-cell>
          <table:table-cell table:style-name="ce4"/>
          <table:table-cell office:value-type="string" table:style-name="ce4">
            <text:p>1.16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18-0</text:p>
          </table:table-cell>
          <table:table-cell office:value-type="string" table:style-name="ce5">
            <text:p>22/06/2017</text:p>
          </table:table-cell>
          <table:table-cell table:number-columns-repeated="2" table:style-name="ce4"/>
          <table:table-cell office:value-type="string" table:style-name="ce4">
            <text:p>1.16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41-9</text:p>
          </table:table-cell>
          <table:table-cell office:value-type="string" table:style-name="ce5">
            <text:p>01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16-3</text:p>
          </table:table-cell>
          <table:table-cell office:value-type="string" table:style-name="ce5">
            <text:p>01/06/2017</text:p>
          </table:table-cell>
          <table:table-cell office:value-type="string" table:style-name="ce4">
            <text:p>1.72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23-0</text:p>
          </table:table-cell>
          <table:table-cell office:value-type="string" table:style-name="ce5">
            <text:p>01/06/2017</text:p>
          </table:table-cell>
          <table:table-cell table:style-name="ce4"/>
          <table:table-cell office:value-type="string" table:style-name="ce4">
            <text:p>1.72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22-9</text:p>
          </table:table-cell>
          <table:table-cell office:value-type="string" table:style-name="ce5">
            <text:p>01/06/2017</text:p>
          </table:table-cell>
          <table:table-cell table:number-columns-repeated="2" table:style-name="ce4"/>
          <table:table-cell office:value-type="string" table:style-name="ce4">
            <text:p>1.72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7-1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46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7-1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17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193.50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7-1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32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93.50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17-1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491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93.5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26-3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03-1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21-2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790.39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68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.14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69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70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1.04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71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9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73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1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75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76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91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8.0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92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93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2.79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94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95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96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97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98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99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2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00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01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02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03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70.71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08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507.62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22-1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609.603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27-1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04-8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19-0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52.35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89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8.59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10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3.71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11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20.04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20-3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97.644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28-1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05-6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9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22-0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88.97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72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.59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74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05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77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2.8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78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79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6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80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81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82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83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84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3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85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86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4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87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5.94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88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6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06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57.06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07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5.52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23-8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591.024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29-8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06-4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20-4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5.13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90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9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04-5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.15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09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8.05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21-1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174.864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7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30-1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7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07-2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7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19-1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-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31-1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08-0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24-7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321.016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43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44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4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45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4.42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46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1.74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47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9.24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48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49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50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51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84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52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53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1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54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55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56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85.23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57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58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3.84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59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60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0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61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.93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62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64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33.5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67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736.02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8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24-6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178.983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9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32-8</text:p>
          </table:table-cell>
          <table:table-cell office:value-type="string" table:style-name="ce5">
            <text:p>0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9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09-9</text:p>
          </table:table-cell>
          <table:table-cell office:value-type="string" table:style-name="ce5">
            <text:p>06/06/2017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9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16-6</text:p>
          </table:table-cell>
          <table:table-cell office:value-type="string" table:style-name="ce5">
            <text:p>06/06/2017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09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40-5</text:p>
          </table:table-cell>
          <table:table-cell office:value-type="string" table:style-name="ce5">
            <text:p>06/06/2017</text:p>
          </table:table-cell>
          <table:table-cell table:number-columns-repeated="2" table:style-name="ce4"/>
          <table:table-cell office:value-type="string" table:style-name="ce4">
            <text:p>175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33-6</text:p>
          </table:table-cell>
          <table:table-cell office:value-type="string" table:style-name="ce5">
            <text:p>19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11-0</text:p>
          </table:table-cell>
          <table:table-cell office:value-type="string" table:style-name="ce5">
            <text:p>19/06/2017</text:p>
          </table:table-cell>
          <table:table-cell office:value-type="string" table:style-name="ce4">
            <text:p>427.001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17-4</text:p>
          </table:table-cell>
          <table:table-cell office:value-type="string" table:style-name="ce5">
            <text:p>19/06/2017</text:p>
          </table:table-cell>
          <table:table-cell table:style-name="ce4"/>
          <table:table-cell office:value-type="string" table:style-name="ce4">
            <text:p>427.001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41-3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427.00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34-4</text:p>
          </table:table-cell>
          <table:table-cell office:value-type="string" table:style-name="ce5">
            <text:p>19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10-2</text:p>
          </table:table-cell>
          <table:table-cell office:value-type="string" table:style-name="ce5">
            <text:p>19/06/2017</text:p>
          </table:table-cell>
          <table:table-cell office:value-type="string" table:style-name="ce4">
            <text:p>425.325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18-2</text:p>
          </table:table-cell>
          <table:table-cell office:value-type="string" table:style-name="ce5">
            <text:p>19/06/2017</text:p>
          </table:table-cell>
          <table:table-cell table:style-name="ce4"/>
          <table:table-cell office:value-type="string" table:style-name="ce4">
            <text:p>425.325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42-1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425.32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35-2</text:p>
          </table:table-cell>
          <table:table-cell office:value-type="string" table:style-name="ce5">
            <text:p>21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12-9</text:p>
          </table:table-cell>
          <table:table-cell office:value-type="string" table:style-name="ce5">
            <text:p>21/06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23-9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05-3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3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37-9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3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13-7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31.74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3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26-3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1.74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3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65-0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1.7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4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38-7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4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14-5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267.14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4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28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67.14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4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66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67.14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5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39-5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5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15-3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192.48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5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27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92.48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5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463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92.48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6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46-8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6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16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6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25-5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16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512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28-0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41-7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04-3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075.02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04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90.22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05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75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06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07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0.60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08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09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17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10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11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.64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12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41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13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2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14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4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15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9.89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16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17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62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18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19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20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8.0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21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5.60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22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1.64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23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7.91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24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58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25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.31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26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2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27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28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71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32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33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68.11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38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.058.38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43-0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36.84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87-2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324.970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29-9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42-5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87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73.34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31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6.12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35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.65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36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32.67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44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0.87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76-7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126.658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30-2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43-3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90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517.42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97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.12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98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7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99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.67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00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.60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01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7.80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02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03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0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29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6.26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30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23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34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39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2.02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41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415.55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79-1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82.577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31-0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44-1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89-6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6.151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96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5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37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5.03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40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86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78-3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73.848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32-9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45-1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06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4.0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05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9.34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06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07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89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08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0.65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09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1.3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10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76.59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11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.56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12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13.87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13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1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14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5.14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15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16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3.05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17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62.12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18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50.24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19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67.74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20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27.24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21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22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6.58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23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.13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24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6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25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09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26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54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27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08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28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29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30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3.18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31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32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39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9.0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40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41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0.11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42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.27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43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476.8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62-0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344.81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86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8.840.46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33-7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46-8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12-4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770.744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65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5.54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66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9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68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88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70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72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.95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83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3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84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86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87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4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89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01.44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90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91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92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8.06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93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.55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94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2.94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95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8.11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96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36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97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98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.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99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.98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00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6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01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3.88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02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03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.48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04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2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85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024.98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90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73.67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89-9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729.255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34-5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47-6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3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03-5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850.06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33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3.35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34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2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35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47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35.99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49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.26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53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15.27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55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.39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57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.65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59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70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60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1.62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92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.892.72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86-4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49.931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35-3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48-4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.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91-8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250.363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85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1.01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88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24.0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81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18.12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84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967.17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80-5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99.636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36-1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49-2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82-9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41.54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48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.29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51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4.44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91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4.27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93-0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92.52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75-9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458.454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37-1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50-6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05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58.73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67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2.73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69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50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71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73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39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44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.64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45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4.8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46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50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2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52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54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14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56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6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58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.6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61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8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89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91.50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88-0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41.269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38-8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51-4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92-6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75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76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1.99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77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92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78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79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9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80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81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82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.39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73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03.9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39-6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52-2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88-8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97.52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38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05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80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93.46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77-5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102.479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40-1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53-0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97-7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2.78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63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2.78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82-1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12.219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41-8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54-9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00-0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75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71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.75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84-8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11.249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42-6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55-7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59.431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83-7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40.56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83-3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40.5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43-4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56-5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98-5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7.80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65-5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7.8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83-1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2.19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44-2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57-3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01-9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70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85-6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3.06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45-0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58-1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94-2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1.24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42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1.24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81-3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-1.75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46-9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5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59-1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.000,00</text:p>
          </table:table-cell>
          <table:table-cell table:number-columns-repeated="3" table:style-name="ce4"/>
          <table:table-cell office:value-type="string" table:style-name="ce4">
            <text:p>1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47-7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69-7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40.82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99-3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09.1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66-3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09.1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48-5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60-3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6.7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02-7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72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49-3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61-1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10.4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96-9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44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78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44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50-7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72-7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66.780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84-5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433.21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88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433.2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51-5</text:p>
          </table:table-cell>
          <table:table-cell office:value-type="string" table:style-name="ce5">
            <text:p>0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73-5</text:p>
          </table:table-cell>
          <table:table-cell office:value-type="string" table:style-name="ce5">
            <text:p>02/06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190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85-3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59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79-5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59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52-3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80-8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.295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77-2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2.295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41-1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2.07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59-4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20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60-8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53-1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81-6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.03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79-9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2.036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38-1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2.03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54-1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82-4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3.32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78-0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13.32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37-3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2.15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56-1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.01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57-8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5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55-8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79-4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5.937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71-3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5.937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39-1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5.93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56-6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78-6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6.099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76-4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6.099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34-9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6.09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57-4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77-8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3.13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75-6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13.13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40-3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3.13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58-2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85-9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58.53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57-8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158.53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35-7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55.44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58-6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3.09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61-2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76-1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9.880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70-5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19.88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318-3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-19.88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36-5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9.88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7.001063-2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-19.88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19-1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19.88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64-0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9.88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62-0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75-1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36.75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72-1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236.75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33-0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236.75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63-9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86-7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8.595,58</text:p>
          </table:table-cell>
          <table:table-cell table:number-columns-repeated="3" table:style-name="ce4"/>
          <table:table-cell office:value-type="string" table:style-name="ce4">
            <text:p>28.595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64-7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87-5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83.59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73-2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183.597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65-5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74-3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2.49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72-4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22.492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66-3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70-0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3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67-8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39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67-1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7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71-9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1.602,78</text:p>
          </table:table-cell>
          <table:table-cell table:number-columns-repeated="3" table:style-name="ce4"/>
          <table:table-cell office:value-type="string" table:style-name="ce4">
            <text:p>21.602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68-1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84-0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25.43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68-3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125.43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43-8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25.43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69-8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67-0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07.65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69-4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107.6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70-1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68-9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16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68-6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216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71-1</text:p>
          </table:table-cell>
          <table:table-cell office:value-type="string" table:style-name="ce5">
            <text:p>08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83-2</text:p>
          </table:table-cell>
          <table:table-cell office:value-type="string" table:style-name="ce5">
            <text:p>08/06/2017</text:p>
          </table:table-cell>
          <table:table-cell office:value-type="string" table:style-name="ce4">
            <text:p>2.812.04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67-5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.812.04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17-9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2.812.04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72-8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65-4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37.57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65-1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237.571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73-6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66-2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52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66-1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52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74-4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62-1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5.52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70-8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15.525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75-2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63-8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906.425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74-0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906.425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76-0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64-6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.127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71-6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1.127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79-5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98-0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237.57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73-1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37.57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25-1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67.25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50-0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4.17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52-7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56.14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85-1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99-9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52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74-8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52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23-3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5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88-4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95-6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22.49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63-2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2.49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42-1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9.14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48-9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.35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49-7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.99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89-2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93-1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183.59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66-7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183.59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30-6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35.0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31-4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3.31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62-4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35.21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90-6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94-8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28.595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65-9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8.59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28-4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.46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29-2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23.12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61-6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4.00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91-4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90-5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15.52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60-8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15.52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26-8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2.19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53-5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.54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54-3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.78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92-2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96-4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107.65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64-0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107.65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21-7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71.27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24-1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0.74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51-9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25.63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93-0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92-1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1.127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62-4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1.12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18-7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.12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94-9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97-2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216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69-1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16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20-9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21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96-5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91-3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906.425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61-6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906.425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16-0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634.65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32-2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82.95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46-2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88.00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47-0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81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97-3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88-3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3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58-6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3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22-5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98-1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289-1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21.602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59-4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1.602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27-6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9.47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2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55-1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2.12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399-1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00-6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187.38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80-2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187.38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19-5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87.38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00-7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01-4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29.55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81-0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9.55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15-2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29.5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01-5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05-7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46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86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46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87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46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02-3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04-9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1.41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95-0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41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76-0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4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03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03-0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1.201.31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07-8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201.31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67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201.31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04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02-2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7.84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93-4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7.84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75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7.84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6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05-8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6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06-5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.036.97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6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16-7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036.97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6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64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.036.97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7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06-6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7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07-3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264.78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7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17-5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64.78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7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94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64.78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07-4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08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297.731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14-0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97.73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82-5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97.73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08-2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09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23.481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15-9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3.48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0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77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3.48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20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14-6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116.56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10-8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16.56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68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16.56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0-3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21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0-3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10-3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599.1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0-3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13-2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599.1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0-3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320-5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-599.1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0-3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90-2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-599.136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22-8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13-8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2.582.12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11-6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.582.12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95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.582.12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24-4</text:p>
          </table:table-cell>
          <table:table-cell office:value-type="string" table:style-name="ce5">
            <text:p>2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12-1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1.14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09-4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14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074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69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05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25-2</text:p>
          </table:table-cell>
          <table:table-cell office:value-type="string" table:style-name="ce5">
            <text:p>2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11-1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2.15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08-6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.15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36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37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174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95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30-9</text:p>
          </table:table-cell>
          <table:table-cell office:value-type="string" table:style-name="ce5">
            <text:p>2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15-4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566.81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21-3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566.81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45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566.81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6-2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31-7</text:p>
          </table:table-cell>
          <table:table-cell office:value-type="string" table:style-name="ce5">
            <text:p>2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6-2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16-2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32.32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6-2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22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2.32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16-2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46-5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2.32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458-9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27-8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4.87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23-1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14.87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2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247-3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4.8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33-5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86-5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8.296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99-1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8.296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08-4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53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15-7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6.8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30-0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79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31-9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6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34-3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87-3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00-9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09-2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35-1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85-7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6.660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95-9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6.660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11-4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6.66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36-1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84-9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3.93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93-2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3.93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14-9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3.93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37-8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91-1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58.756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77-0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58.756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13-0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57.31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32-7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.43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38-6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92-1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7.536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61-7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27.536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39-4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83-0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6.37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88-6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16.37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10-6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16.37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40-8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82-2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308.749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92-4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308.749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12-2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308.74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41-6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81-4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3.522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90-8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3.522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16-5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3.52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42-4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93-8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29.28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62-5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129.283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43-2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79-2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04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54-4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104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44-0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80-6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32.216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55-2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32.216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45-9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90-3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30.440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87-8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30.440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11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0.44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46-7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77-6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312.410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57-9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312.410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47-5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78-4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.205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56-0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1.205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48-3</text:p>
          </table:table-cell>
          <table:table-cell office:value-type="string" table:style-name="ce5">
            <text:p>08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89-1</text:p>
          </table:table-cell>
          <table:table-cell office:value-type="string" table:style-name="ce5">
            <text:p>08/06/2017</text:p>
          </table:table-cell>
          <table:table-cell office:value-type="string" table:style-name="ce4">
            <text:p>54.52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86-1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54.52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17-3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54.52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49-1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75-1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31.095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53-6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231.095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50-5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76-8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9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52-8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90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51-3</text:p>
          </table:table-cell>
          <table:table-cell office:value-type="string" table:style-name="ce5">
            <text:p>08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88-1</text:p>
          </table:table-cell>
          <table:table-cell office:value-type="string" table:style-name="ce5">
            <text:p>08/06/2017</text:p>
          </table:table-cell>
          <table:table-cell office:value-type="string" table:style-name="ce4">
            <text:p>29.77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85-1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9.77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04-1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26.72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23-8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3.04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52-1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72-5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.982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58-7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1.982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53-1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73-3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203.070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59-5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203.070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54-8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74-1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799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60-9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-799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55-6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71-7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14.104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98-3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14.104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29-7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4.10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56-4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70-9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51.24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97-5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51.24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7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33-5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51.24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68-8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03-9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231.095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94-0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31.095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00-9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67.00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21-1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3.28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22-1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60.80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69-6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04-7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9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96-7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9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98-3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9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70-1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99-7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129.28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84-3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129.28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00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90.67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03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3.37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12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5.22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71-8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00-4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27.536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83-5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7.536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99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0.40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02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.04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13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.09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72-6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01-2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312.410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89-4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312.41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05-1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30.97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06-8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204.90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28-9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76.52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73-4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02-0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1.205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91-6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1.20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03-3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.20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74-2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96-2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1.982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80-0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1.98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99-1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.6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20-3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1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26-2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6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75-0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97-0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203.070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81-9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203.070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95-9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3.14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01-7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41.49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24-6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48.35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25-4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6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76-9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98-9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799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82-7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799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02-5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79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77-7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94-6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104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78-9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10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18-1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10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78-5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95-4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32.216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79-7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32.21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97-5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24.8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9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27-0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7.37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79-3</text:p>
          </table:table-cell>
          <table:table-cell office:value-type="string" table:style-name="ce5">
            <text:p>14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06-3</text:p>
          </table:table-cell>
          <table:table-cell office:value-type="string" table:style-name="ce5">
            <text:p>14/06/2017</text:p>
          </table:table-cell>
          <table:table-cell office:value-type="string" table:style-name="ce4">
            <text:p>30.04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02-5</text:p>
          </table:table-cell>
          <table:table-cell office:value-type="string" table:style-name="ce5">
            <text:p>20/06/2017</text:p>
          </table:table-cell>
          <table:table-cell table:style-name="ce4"/>
          <table:table-cell office:value-type="string" table:style-name="ce4">
            <text:p>30.04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89-4</text:p>
          </table:table-cell>
          <table:table-cell office:value-type="string" table:style-name="ce5">
            <text:p>20/06/2017</text:p>
          </table:table-cell>
          <table:table-cell table:number-columns-repeated="2" table:style-name="ce4"/>
          <table:table-cell office:value-type="string" table:style-name="ce4">
            <text:p>30.04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80-7</text:p>
          </table:table-cell>
          <table:table-cell office:value-type="string" table:style-name="ce5">
            <text:p>14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07-1</text:p>
          </table:table-cell>
          <table:table-cell office:value-type="string" table:style-name="ce5">
            <text:p>14/06/2017</text:p>
          </table:table-cell>
          <table:table-cell office:value-type="string" table:style-name="ce4">
            <text:p>6.6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01-7</text:p>
          </table:table-cell>
          <table:table-cell office:value-type="string" table:style-name="ce5">
            <text:p>20/06/2017</text:p>
          </table:table-cell>
          <table:table-cell table:style-name="ce4"/>
          <table:table-cell office:value-type="string" table:style-name="ce4">
            <text:p>6.6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90-8</text:p>
          </table:table-cell>
          <table:table-cell office:value-type="string" table:style-name="ce5">
            <text:p>20/06/2017</text:p>
          </table:table-cell>
          <table:table-cell table:number-columns-repeated="2" table:style-name="ce4"/>
          <table:table-cell office:value-type="string" table:style-name="ce4">
            <text:p>6.6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5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81-5</text:p>
          </table:table-cell>
          <table:table-cell office:value-type="string" table:style-name="ce5">
            <text:p>14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5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05-5</text:p>
          </table:table-cell>
          <table:table-cell office:value-type="string" table:style-name="ce5">
            <text:p>14/06/2017</text:p>
          </table:table-cell>
          <table:table-cell office:value-type="string" table:style-name="ce4">
            <text:p>14.317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5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05-1</text:p>
          </table:table-cell>
          <table:table-cell office:value-type="string" table:style-name="ce5">
            <text:p>19/06/2017</text:p>
          </table:table-cell>
          <table:table-cell table:style-name="ce4"/>
          <table:table-cell office:value-type="string" table:style-name="ce4">
            <text:p>14.31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5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19-1</text:p>
          </table:table-cell>
          <table:table-cell office:value-type="string" table:style-name="ce5">
            <text:p>19/06/2017</text:p>
          </table:table-cell>
          <table:table-cell table:number-columns-repeated="2" table:style-name="ce4"/>
          <table:table-cell office:value-type="string" table:style-name="ce4">
            <text:p>14.31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82-3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08-1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89.323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04-1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89.323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096-7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89.32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9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83-1</text:p>
          </table:table-cell>
          <table:table-cell office:value-type="string" table:style-name="ce5">
            <text:p>12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9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09-8</text:p>
          </table:table-cell>
          <table:table-cell office:value-type="string" table:style-name="ce5">
            <text:p>12/06/2017</text:p>
          </table:table-cell>
          <table:table-cell office:value-type="string" table:style-name="ce4">
            <text:p>30.842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9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03-3</text:p>
          </table:table-cell>
          <table:table-cell office:value-type="string" table:style-name="ce5">
            <text:p>12/06/2017</text:p>
          </table:table-cell>
          <table:table-cell table:style-name="ce4"/>
          <table:table-cell office:value-type="string" table:style-name="ce4">
            <text:p>30.84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09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07-6</text:p>
          </table:table-cell>
          <table:table-cell office:value-type="string" table:style-name="ce5">
            <text:p>12/06/2017</text:p>
          </table:table-cell>
          <table:table-cell table:number-columns-repeated="2" table:style-name="ce4"/>
          <table:table-cell office:value-type="string" table:style-name="ce4">
            <text:p>30.84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84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10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09-2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51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85-8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32-2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8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08-4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8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37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88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87-4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11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422.187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10-6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422.18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57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0.6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58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6.36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08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99.63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09-5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5.49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88-2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25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284.32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14-9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84.32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00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2.38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06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2.21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41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00.0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44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9.69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89-0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33-0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400.448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06-8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400.448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20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3.65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23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6.63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50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5.96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52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54.18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90-4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24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27.61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13-0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7.61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72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.68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97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2.70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07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21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91-2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26-8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.508.687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29-7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508.68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54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59.8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56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73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47.25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74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75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5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76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79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77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56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78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79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80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81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87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82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.33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83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88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84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85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.18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86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6.31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87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88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89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.5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90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.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91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92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6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93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8.76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94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5.75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95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9.48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96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9.06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98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.255.62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04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71.47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92-0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27-6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2.81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18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05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.8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93-9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28-4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479.596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15-7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479.596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53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55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0.5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59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9.79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60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1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61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62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.37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63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64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65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66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67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.82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68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2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69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.3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70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.38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71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01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57.46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10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8.5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94-7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29-2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16-5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06-0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95-5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30-6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523.83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11-4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523.83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74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75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3.26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76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24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510.48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96-3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31-4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12-2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35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97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17-9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5.536.36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40-8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5.536.36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79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80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64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81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55.46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93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94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9.5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95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2.53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96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8.82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97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1.96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98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1.41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99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2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01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02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067.14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03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98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04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01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05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3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07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74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08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44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09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0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10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11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12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13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5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14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.73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15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39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16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0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17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88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18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3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19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7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21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58.10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22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21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33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.222.03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47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523.67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98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18-7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6.549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25-4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6.54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32-3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6.54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9-5</text:p>
          </table:table-cell>
          <table:table-cell office:value-type="string" table:style-name="ce4">
            <text:p>03101.0006.02.122.036.2008.9900.319000000.100.1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399-8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9-5</text:p>
          </table:table-cell>
          <table:table-cell office:value-type="string" table:style-name="ce4">
            <text:p>03101.0006.02.122.036.2008.9900.319000000.100.1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19-5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.7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9-5</text:p>
          </table:table-cell>
          <table:table-cell office:value-type="string" table:style-name="ce4">
            <text:p>03101.0006.02.122.036.2008.9900.319000000.100.1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26-2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9-5</text:p>
          </table:table-cell>
          <table:table-cell office:value-type="string" table:style-name="ce4">
            <text:p>03101.0006.02.122.036.2008.9900.319000000.100.1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30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00-5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20-9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6.0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27-0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6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31-5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6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01-3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12-8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0.52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30-0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0.52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36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01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37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39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98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40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44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9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45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.72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46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3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47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7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26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3.35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02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13-6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.443.287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31-9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443.287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41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42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07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43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98.31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48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2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49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25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50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9.86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51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52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6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53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6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54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55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56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57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.97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58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59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69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60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9.06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61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0.27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62-9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4.2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63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64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79.37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65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.58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66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0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67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9.66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68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5.08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69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.90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70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71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0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72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98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28-5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.193.04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43-9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17.37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03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14-4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13.02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22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3.02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36-6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3.02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04-8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15-2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7.49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23-8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40-4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7.4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05-6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16-0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24-6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1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38-2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06-4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34-9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493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07-6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493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25-0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493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07-2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21-7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.812.337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28-9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812.337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82-3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610.61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83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31.65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84-1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7.49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85-8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.50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86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88.55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87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4.04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88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89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3.0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90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91-2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49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92-0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1.14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34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.775.4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08-0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22-5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4.301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20-3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4.30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42-0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4.30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09-9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23-3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8.9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21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8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2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46-3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8.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11-0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35-7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1.482.094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43-2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482.09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29-3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.482.09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12-9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36-5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111.33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44-0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11.33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27-7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111.33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13-7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37-3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580.09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42-4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580.09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45-5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580.09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14-5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38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73.42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41-6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73.42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49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73.42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15-3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39-1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201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19-1</text:p>
          </table:table-cell>
          <table:table-cell office:value-type="string" table:style-name="ce5">
            <text:p>20/06/2017</text:p>
          </table:table-cell>
          <table:table-cell table:style-name="ce4"/>
          <table:table-cell office:value-type="string" table:style-name="ce4">
            <text:p>201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3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34-3</text:p>
          </table:table-cell>
          <table:table-cell office:value-type="string" table:style-name="ce5">
            <text:p>20/06/2017</text:p>
          </table:table-cell>
          <table:table-cell table:number-columns-repeated="2" table:style-name="ce4"/>
          <table:table-cell office:value-type="string" table:style-name="ce4">
            <text:p>20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0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16-1</text:p>
          </table:table-cell>
          <table:table-cell office:value-type="string" table:style-name="ce5">
            <text:p>20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0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40-3</text:p>
          </table:table-cell>
          <table:table-cell office:value-type="string" table:style-name="ce5">
            <text:p>20/06/2017</text:p>
          </table:table-cell>
          <table:table-cell office:value-type="string" table:style-name="ce4">
            <text:p>44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0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17-3</text:p>
          </table:table-cell>
          <table:table-cell office:value-type="string" table:style-name="ce5">
            <text:p>20/06/2017</text:p>
          </table:table-cell>
          <table:table-cell table:style-name="ce4"/>
          <table:table-cell office:value-type="string" table:style-name="ce4">
            <text:p>4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0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35-1</text:p>
          </table:table-cell>
          <table:table-cell office:value-type="string" table:style-name="ce5">
            <text:p>20/06/2017</text:p>
          </table:table-cell>
          <table:table-cell table:number-columns-repeated="2" table:style-name="ce4"/>
          <table:table-cell office:value-type="string" table:style-name="ce4">
            <text:p>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1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17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1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41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1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39-4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1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15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2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18-8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2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42-1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281.38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2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38-6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81.38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2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16-8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81.3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19-6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45-4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368.662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35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68.66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48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368.66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4-6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20-1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4-6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44-6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24.20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4-6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37-8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24.20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4-6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14-1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24.20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21-8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43-8</text:p>
          </table:table-cell>
          <table:table-cell office:value-type="string" table:style-name="ce5">
            <text:p>23/06/2017</text:p>
          </table:table-cell>
          <table:table-cell office:value-type="string" table:style-name="ce4">
            <text:p>406.31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36-1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406.31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239-0</text:p>
          </table:table-cell>
          <table:table-cell office:value-type="string" table:style-name="ce5">
            <text:p>28/06/2017</text:p>
          </table:table-cell>
          <table:table-cell table:number-columns-repeated="2" table:style-name="ce4"/>
          <table:table-cell office:value-type="string" table:style-name="ce4">
            <text:p>406.31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22-6</text:p>
          </table:table-cell>
          <table:table-cell office:value-type="string" table:style-name="ce5">
            <text:p>2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46-2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1.662.928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34-3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1.662.92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78-5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.662.92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23-4</text:p>
          </table:table-cell>
          <table:table-cell office:value-type="string" table:style-name="ce5">
            <text:p>2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47-0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314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33-5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314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73-4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31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24-2</text:p>
          </table:table-cell>
          <table:table-cell office:value-type="string" table:style-name="ce5">
            <text:p>26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48-9</text:p>
          </table:table-cell>
          <table:table-cell office:value-type="string" table:style-name="ce5">
            <text:p>26/06/2017</text:p>
          </table:table-cell>
          <table:table-cell office:value-type="string" table:style-name="ce4">
            <text:p>544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32-7</text:p>
          </table:table-cell>
          <table:table-cell office:value-type="string" table:style-name="ce5">
            <text:p>26/06/2017</text:p>
          </table:table-cell>
          <table:table-cell table:style-name="ce4"/>
          <table:table-cell office:value-type="string" table:style-name="ce4">
            <text:p>54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38-6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54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25-0</text:p>
          </table:table-cell>
          <table:table-cell office:value-type="string" table:style-name="ce5">
            <text:p>29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49-7</text:p>
          </table:table-cell>
          <table:table-cell office:value-type="string" table:style-name="ce5">
            <text:p>29/06/2017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45-9</text:p>
          </table:table-cell>
          <table:table-cell office:value-type="string" table:style-name="ce5">
            <text:p>29/06/2017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4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177-7</text:p>
          </table:table-cell>
          <table:table-cell office:value-type="string" table:style-name="ce5">
            <text:p>29/06/2017</text:p>
          </table:table-cell>
          <table:table-cell table:number-columns-repeated="2" table:style-name="ce4"/>
          <table:table-cell office:value-type="string" table:style-name="ce4">
            <text:p>11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46-3</text:p>
          </table:table-cell>
          <table:table-cell office:value-type="string" table:style-name="ce5">
            <text:p>13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66-7</text:p>
          </table:table-cell>
          <table:table-cell office:value-type="string" table:style-name="ce5">
            <text:p>13/06/2017</text:p>
          </table:table-cell>
          <table:table-cell office:value-type="string" table:style-name="ce4">
            <text:p>40.291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46-7</text:p>
          </table:table-cell>
          <table:table-cell office:value-type="string" table:style-name="ce5">
            <text:p>13/06/2017</text:p>
          </table:table-cell>
          <table:table-cell table:style-name="ce4"/>
          <table:table-cell office:value-type="string" table:style-name="ce4">
            <text:p>40.29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17-6</text:p>
          </table:table-cell>
          <table:table-cell office:value-type="string" table:style-name="ce5">
            <text:p>13/06/2017</text:p>
          </table:table-cell>
          <table:table-cell table:number-columns-repeated="2" table:style-name="ce4"/>
          <table:table-cell office:value-type="string" table:style-name="ce4">
            <text:p>40.29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448-1</text:p>
          </table:table-cell>
          <table:table-cell office:value-type="string" table:style-name="ce5">
            <text:p>01/06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367-5</text:p>
          </table:table-cell>
          <table:table-cell office:value-type="string" table:style-name="ce5">
            <text:p>01/06/2017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348-3</text:p>
          </table:table-cell>
          <table:table-cell office:value-type="string" table:style-name="ce5">
            <text:p>01/06/2017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367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319-2</text:p>
          </table:table-cell>
          <table:table-cell office:value-type="string" table:style-name="ce5">
            <text:p>01/06/2017</text:p>
          </table:table-cell>
          <table:table-cell table:number-columns-repeated="2" table:style-name="ce4"/>
          <table:table-cell office:value-type="string" table:style-name="ce4">
            <text:p>112,93</text:p>
          </table:table-cell>
          <table:table-cell table:number-columns-repeated="3" table:style-name="ce4"/>
          <table:table-cell table:number-columns-repeated="16369"/>
        </table:table-row>
        <table:table-row table:number-rows-repeated="1047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43:47Z</dc:date>
  </office:meta>
</office:document-meta>
</file>