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8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8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0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40-8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0-6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0-6</text:p>
          </table:table-cell>
          <table:table-cell office:value-type="string" table:style-name="ce5">
            <text:p>03/08/2017</text:p>
          </table:table-cell>
          <table:table-cell office:value-type="string" table:style-name="ce4">
            <text:p>2.345.922,73</text:p>
          </table:table-cell>
          <table:table-cell table:number-columns-repeated="3" table:style-name="ce4"/>
          <table:table-cell office:value-type="string" table:style-name="ce4">
            <text:p>2.345.922,7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44-0</text:p>
          </table:table-cell>
          <table:table-cell office:value-type="string" table:style-name="ce5">
            <text:p>31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1-4</text:p>
          </table:table-cell>
          <table:table-cell office:value-type="string" table:style-name="ce5">
            <text:p>31/08/2017</text:p>
          </table:table-cell>
          <table:table-cell office:value-type="string" table:style-name="ce4">
            <text:p>2.58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00-5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2.58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1-4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76-9</text:p>
          </table:table-cell>
          <table:table-cell office:value-type="string" table:style-name="ce5">
            <text:p>31/08/2017</text:p>
          </table:table-cell>
          <table:table-cell table:number-columns-repeated="2" table:style-name="ce4"/>
          <table:table-cell office:value-type="string" table:style-name="ce4">
            <text:p>2.5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6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65-1</text:p>
          </table:table-cell>
          <table:table-cell office:value-type="string" table:style-name="ce5">
            <text:p>24/07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6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6-0</text:p>
          </table:table-cell>
          <table:table-cell office:value-type="string" table:style-name="ce5">
            <text:p>03/08/2017</text:p>
          </table:table-cell>
          <table:table-cell office:value-type="string" table:style-name="ce4">
            <text:p>350.540,18</text:p>
          </table:table-cell>
          <table:table-cell table:number-columns-repeated="3" table:style-name="ce4"/>
          <table:table-cell office:value-type="string" table:style-name="ce4">
            <text:p>350.540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7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2-4</text:p>
          </table:table-cell>
          <table:table-cell office:value-type="string" table:style-name="ce5">
            <text:p>17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7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7-9</text:p>
          </table:table-cell>
          <table:table-cell office:value-type="string" table:style-name="ce5">
            <text:p>17/08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527,9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7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48-8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1.47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7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07-7</text:p>
          </table:table-cell>
          <table:table-cell office:value-type="string" table:style-name="ce5">
            <text:p>31/08/2017</text:p>
          </table:table-cell>
          <table:table-cell table:number-columns-repeated="2" table:style-name="ce4"/>
          <table:table-cell office:value-type="string" table:style-name="ce4">
            <text:p>1.4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4-0</text:p>
          </table:table-cell>
          <table:table-cell office:value-type="string" table:style-name="ce5">
            <text:p>3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8-7</text:p>
          </table:table-cell>
          <table:table-cell office:value-type="string" table:style-name="ce5">
            <text:p>30/08/2017</text:p>
          </table:table-cell>
          <table:table-cell office:value-type="string" table:style-name="ce4">
            <text:p>12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43-7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1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7.000145-3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-1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8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12-6</text:p>
          </table:table-cell>
          <table:table-cell office:value-type="string" table:style-name="ce5">
            <text:p>30/08/2017</text:p>
          </table:table-cell>
          <table:table-cell office:value-type="string" table:style-name="ce4">
            <text:p>-123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9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5-9</text:p>
          </table:table-cell>
          <table:table-cell office:value-type="string" table:style-name="ce5">
            <text:p>3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9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49-5</text:p>
          </table:table-cell>
          <table:table-cell office:value-type="string" table:style-name="ce5">
            <text:p>30/08/2017</text:p>
          </table:table-cell>
          <table:table-cell office:value-type="string" table:style-name="ce4">
            <text:p>7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9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44-5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7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49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06-9</text:p>
          </table:table-cell>
          <table:table-cell office:value-type="string" table:style-name="ce5">
            <text:p>31/08/2017</text:p>
          </table:table-cell>
          <table:table-cell table:number-columns-repeated="2" table:style-name="ce4"/>
          <table:table-cell office:value-type="string" table:style-name="ce4">
            <text:p>7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0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6-7</text:p>
          </table:table-cell>
          <table:table-cell office:value-type="string" table:style-name="ce5">
            <text:p>3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0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0-9</text:p>
          </table:table-cell>
          <table:table-cell office:value-type="string" table:style-name="ce5">
            <text:p>30/08/2017</text:p>
          </table:table-cell>
          <table:table-cell office:value-type="string" table:style-name="ce4">
            <text:p>124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0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46-1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12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0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00-1</text:p>
          </table:table-cell>
          <table:table-cell office:value-type="string" table:style-name="ce5">
            <text:p>31/08/2017</text:p>
          </table:table-cell>
          <table:table-cell table:number-columns-repeated="2" table:style-name="ce4"/>
          <table:table-cell office:value-type="string" table:style-name="ce4">
            <text:p>12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3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0-5</text:p>
          </table:table-cell>
          <table:table-cell office:value-type="string" table:style-name="ce5">
            <text:p>31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3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3-3</text:p>
          </table:table-cell>
          <table:table-cell office:value-type="string" table:style-name="ce5">
            <text:p>31/08/2017</text:p>
          </table:table-cell>
          <table:table-cell office:value-type="string" table:style-name="ce4">
            <text:p>9.36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3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55-0</text:p>
          </table:table-cell>
          <table:table-cell office:value-type="string" table:style-name="ce5">
            <text:p>31/08/2017</text:p>
          </table:table-cell>
          <table:table-cell table:style-name="ce4"/>
          <table:table-cell office:value-type="string" table:style-name="ce4">
            <text:p>9.36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3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08-5</text:p>
          </table:table-cell>
          <table:table-cell office:value-type="string" table:style-name="ce5">
            <text:p>31/08/2017</text:p>
          </table:table-cell>
          <table:table-cell table:number-columns-repeated="2" table:style-name="ce4"/>
          <table:table-cell office:value-type="string" table:style-name="ce4">
            <text:p>9.36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1-8</text:p>
          </table:table-cell>
          <table:table-cell office:value-type="string" table:style-name="ce5">
            <text:p>03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3-8</text:p>
          </table:table-cell>
          <table:table-cell office:value-type="string" table:style-name="ce5">
            <text:p>03/08/2017</text:p>
          </table:table-cell>
          <table:table-cell office:value-type="string" table:style-name="ce4">
            <text:p>1.055.03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0-5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1.055.0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3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73-1</text:p>
          </table:table-cell>
          <table:table-cell office:value-type="string" table:style-name="ce5">
            <text:p>10/08/2017</text:p>
          </table:table-cell>
          <table:table-cell table:number-columns-repeated="2" table:style-name="ce4"/>
          <table:table-cell office:value-type="string" table:style-name="ce4">
            <text:p>1.055.03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2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3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7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567.3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3.46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1.6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.5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6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84.75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6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9.69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7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8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.82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9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8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82.66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3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4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2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0.114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0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60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1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8.51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1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29.885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4-2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5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8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874.26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2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2.18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3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4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94.14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3.64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1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7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8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09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0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0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1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2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3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4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8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5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3.7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6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7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9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25.73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5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6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3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16.97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60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8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2.45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9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.91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2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83.023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6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7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7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0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7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8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4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8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49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4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29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-6.9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0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89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0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0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0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3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474.52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0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8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474.52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0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5-3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25.477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1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90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1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1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1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6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90.96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1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4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90.96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1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7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09.031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91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2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4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20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20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2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36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1.791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94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4-6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0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95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5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9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.813.28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8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887.83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5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6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86.33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7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8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9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42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409.4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3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8.82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3.0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37.26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7.27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6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7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49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9.4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0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86.719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17.04300-6</text:p>
          </table:table-cell>
          <table:table-cell office:value-type="string" table:style-name="ce3">
            <text:p>Clotilde de Jesus Cast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196-6</text:p>
          </table:table-cell>
          <table:table-cell office:value-type="string" table:style-name="ce5">
            <text:p>1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17.04300-6</text:p>
          </table:table-cell>
          <table:table-cell office:value-type="string" table:style-name="ce3">
            <text:p>Clotilde de Jesus Cast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6-2</text:p>
          </table:table-cell>
          <table:table-cell office:value-type="string" table:style-name="ce5">
            <text:p>10/08/2017</text:p>
          </table:table-cell>
          <table:table-cell office:value-type="string" table:style-name="ce4">
            <text:p>26.12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17.04300-6</text:p>
          </table:table-cell>
          <table:table-cell office:value-type="string" table:style-name="ce3">
            <text:p>Clotilde de Jesus Cast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1-3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26.12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17.04300-6</text:p>
          </table:table-cell>
          <table:table-cell office:value-type="string" table:style-name="ce3">
            <text:p>Clotilde de Jesus Cast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74-8</text:p>
          </table:table-cell>
          <table:table-cell office:value-type="string" table:style-name="ce5">
            <text:p>15/08/2017</text:p>
          </table:table-cell>
          <table:table-cell table:number-columns-repeated="2" table:style-name="ce4"/>
          <table:table-cell office:value-type="string" table:style-name="ce4">
            <text:p>26.1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00-8</text:p>
          </table:table-cell>
          <table:table-cell office:value-type="string" table:style-name="ce5">
            <text:p>17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7-0</text:p>
          </table:table-cell>
          <table:table-cell office:value-type="string" table:style-name="ce5">
            <text:p>17/08/2017</text:p>
          </table:table-cell>
          <table:table-cell office:value-type="string" table:style-name="ce4">
            <text:p>6.41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2-1</text:p>
          </table:table-cell>
          <table:table-cell office:value-type="string" table:style-name="ce5">
            <text:p>17/08/2017</text:p>
          </table:table-cell>
          <table:table-cell table:style-name="ce4"/>
          <table:table-cell office:value-type="string" table:style-name="ce4">
            <text:p>6.41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7-0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579-9</text:p>
          </table:table-cell>
          <table:table-cell office:value-type="string" table:style-name="ce5">
            <text:p>17/08/2017</text:p>
          </table:table-cell>
          <table:table-cell table:number-columns-repeated="2" table:style-name="ce4"/>
          <table:table-cell office:value-type="string" table:style-name="ce4">
            <text:p>6.41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01-6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9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1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0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9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02-4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58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17.21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65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7.21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58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1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.21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08-3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0-0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3.50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4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50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1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0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2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1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3-1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1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1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241.77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1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5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41.77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1-9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0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41.7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78-6</text:p>
          </table:table-cell>
          <table:table-cell office:value-type="string" table:style-name="ce5">
            <text:p>03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1-1</text:p>
          </table:table-cell>
          <table:table-cell office:value-type="string" table:style-name="ce5">
            <text:p>03/08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5-7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3-3</text:p>
          </table:table-cell>
          <table:table-cell office:value-type="string" table:style-name="ce5">
            <text:p>10/08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79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1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2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7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9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1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2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3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42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4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5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6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5.1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8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0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8.0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3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.0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4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5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7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1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85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3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1.0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4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5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6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9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1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6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0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2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9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7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74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.49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1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23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9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19.52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1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3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3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4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5.94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6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6.8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08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10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59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6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7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8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29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0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1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2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3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4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.52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9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2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51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2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4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0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.10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38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.24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0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2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0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93.899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3-2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5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5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1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4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6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4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7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5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7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0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-1.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6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8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6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67.47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7.47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6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2.52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9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7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9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49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9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8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92.4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9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0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2.4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49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8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7.51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0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88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0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0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0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57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.61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0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.61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0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7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4.38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91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2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2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35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92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3-6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5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322.5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1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22.4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5.60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4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5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6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3.73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7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3.82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8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59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34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.94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5.11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2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4.19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6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3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3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77.459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196-4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4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1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8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4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5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05-7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5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5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3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5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6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5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9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34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7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4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110.28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4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4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6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8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9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17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1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6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2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3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8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4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.72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8.1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7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9.06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9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.92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1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24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3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5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7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2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82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0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1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8.62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5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8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0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1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8.6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3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9.02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7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70.90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8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7.85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0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017.67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7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89.718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35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8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1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34.60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5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9.64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6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21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3.74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1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65.391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36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79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3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11.56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8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79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0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.7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2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4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6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5.59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88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06.00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4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2.06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6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3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7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99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33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2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91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04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49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3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88.434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37-2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0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7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0.77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5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6.20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7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2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70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29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48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89.226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38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1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3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4.990.74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1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01.80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0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3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4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.17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5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6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28.85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8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3.1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0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.23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1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27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3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6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4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59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9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89.57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1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2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3.13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3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4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5.56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5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355.64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6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3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0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0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5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6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1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9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70.51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4.36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92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.94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.87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66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90.56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8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7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54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6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597.34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63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509.254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39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2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9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749.01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6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8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4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4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71.8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9.46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65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.81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8.9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2.63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36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4.23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6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99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7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6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8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2.18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19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1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4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5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0.80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6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7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7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9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8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0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9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4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750.981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2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3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5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4.018.65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1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37.4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2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45.92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3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018.65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4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08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6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0.51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5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8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9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2.41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39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2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11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4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33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8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481.345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3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4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0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171.27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1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0.97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3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1.65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2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83.78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4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4.86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0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78.724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4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5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8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66.53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.96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1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7.9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2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.00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3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0.59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49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433.464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5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6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2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38.23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8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91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4.67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1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6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4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2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8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8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9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3.39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4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5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00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36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6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65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6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62-3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61.761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6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7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2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65.49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8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6.75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69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91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0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.79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1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2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.28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4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5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6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2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4.50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7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8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4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7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3.60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2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.3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8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89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8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1.56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8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.56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9-3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.439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49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1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0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6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9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0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60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1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7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1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19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6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.0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2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8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0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63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.2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55-0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3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9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937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4-2</text:p>
          </table:table-cell>
          <table:table-cell office:value-type="string" table:style-name="ce5">
            <text:p>07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0-1</text:p>
          </table:table-cell>
          <table:table-cell office:value-type="string" table:style-name="ce5">
            <text:p>07/08/2017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1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059.75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8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059.7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44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440.247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5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2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2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57.30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7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7.30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2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45-3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92.695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6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3-6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3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98.36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0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98.36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3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46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01.630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7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4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4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6.98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79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.98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4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47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3.013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8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395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59.178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6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40.82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3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20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40.82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59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0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0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16.8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5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6.8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0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61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3.1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0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1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1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2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0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1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2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7.1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6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47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2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47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7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2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3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52.507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5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447.49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8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447.49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3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4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85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6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6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4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4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5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7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5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7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8-2</text:p>
          </table:table-cell>
          <table:table-cell office:value-type="string" table:style-name="ce5">
            <text:p>07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6-1</text:p>
          </table:table-cell>
          <table:table-cell office:value-type="string" table:style-name="ce5">
            <text:p>07/08/2017</text:p>
          </table:table-cell>
          <table:table-cell office:value-type="string" table:style-name="ce4">
            <text:p>4.54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4-1</text:p>
          </table:table-cell>
          <table:table-cell office:value-type="string" table:style-name="ce5">
            <text:p>07/08/2017</text:p>
          </table:table-cell>
          <table:table-cell table:style-name="ce4"/>
          <table:table-cell office:value-type="string" table:style-name="ce4">
            <text:p>4.54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3-3</text:p>
          </table:table-cell>
          <table:table-cell office:value-type="string" table:style-name="ce5">
            <text:p>07/08/2017</text:p>
          </table:table-cell>
          <table:table-cell table:number-columns-repeated="2" table:style-name="ce4"/>
          <table:table-cell office:value-type="string" table:style-name="ce4">
            <text:p>4.17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4-1</text:p>
          </table:table-cell>
          <table:table-cell office:value-type="string" table:style-name="ce5">
            <text:p>07/08/2017</text:p>
          </table:table-cell>
          <table:table-cell table:number-columns-repeated="2" table:style-name="ce4"/>
          <table:table-cell office:value-type="string" table:style-name="ce4">
            <text:p>36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69-0</text:p>
          </table:table-cell>
          <table:table-cell office:value-type="string" table:style-name="ce5">
            <text:p>1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7-1</text:p>
          </table:table-cell>
          <table:table-cell office:value-type="string" table:style-name="ce5">
            <text:p>10/08/2017</text:p>
          </table:table-cell>
          <table:table-cell office:value-type="string" table:style-name="ce4">
            <text:p>548.449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5-1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548.44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6-8</text:p>
          </table:table-cell>
          <table:table-cell office:value-type="string" table:style-name="ce5">
            <text:p>10/08/2017</text:p>
          </table:table-cell>
          <table:table-cell table:number-columns-repeated="2" table:style-name="ce4"/>
          <table:table-cell office:value-type="string" table:style-name="ce4">
            <text:p>548.4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70-4</text:p>
          </table:table-cell>
          <table:table-cell office:value-type="string" table:style-name="ce5">
            <text:p>1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8-8</text:p>
          </table:table-cell>
          <table:table-cell office:value-type="string" table:style-name="ce5">
            <text:p>10/08/2017</text:p>
          </table:table-cell>
          <table:table-cell office:value-type="string" table:style-name="ce4">
            <text:p>2.976.25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6-8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2.976.25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8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5-1</text:p>
          </table:table-cell>
          <table:table-cell office:value-type="string" table:style-name="ce5">
            <text:p>10/08/2017</text:p>
          </table:table-cell>
          <table:table-cell table:number-columns-repeated="2" table:style-name="ce4"/>
          <table:table-cell office:value-type="string" table:style-name="ce4">
            <text:p>2.976.25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71-2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2-6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68.372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0-6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68.37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9-5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6.75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0-9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56.09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2-5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5.52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73-9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09-6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198.11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7-6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198.11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6-0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192.3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8-7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5.80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0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76-3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0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0-1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10.72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0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8-4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10.72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0-1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41-7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10.7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577-1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1-8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79.196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89-2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79.19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1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437-9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79.19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04-2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5-0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21.99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5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1.99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37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.99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05-0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3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28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08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8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2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06-9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4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50.68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399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0.68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7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18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99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6.50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6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09-3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6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6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116.78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6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3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16.78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6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4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6.78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12-3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7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616.45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17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16.45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7-7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5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16.4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14-1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8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2.607.060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1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.607.06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585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607.06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5-4</text:p>
          </table:table-cell>
          <table:table-cell office:value-type="string" table:style-name="ce5">
            <text:p>07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2-9</text:p>
          </table:table-cell>
          <table:table-cell office:value-type="string" table:style-name="ce5">
            <text:p>07/08/2017</text:p>
          </table:table-cell>
          <table:table-cell office:value-type="string" table:style-name="ce4">
            <text:p>91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7-7</text:p>
          </table:table-cell>
          <table:table-cell office:value-type="string" table:style-name="ce5">
            <text:p>07/08/2017</text:p>
          </table:table-cell>
          <table:table-cell table:style-name="ce4"/>
          <table:table-cell office:value-type="string" table:style-name="ce4">
            <text:p>91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3-5</text:p>
          </table:table-cell>
          <table:table-cell office:value-type="string" table:style-name="ce5">
            <text:p>07/08/2017</text:p>
          </table:table-cell>
          <table:table-cell table:number-columns-repeated="2" table:style-name="ce4"/>
          <table:table-cell office:value-type="string" table:style-name="ce4">
            <text:p>91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6-2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3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3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8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245.26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9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0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1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9.73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2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3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2.70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4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88.71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5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6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6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5.72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28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8.40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7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6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7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8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56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99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0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.6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1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0.69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2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54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3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.1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4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3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7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7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4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9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17.05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4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.47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6.2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7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2.6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1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82.949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8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5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2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14.52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7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3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8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6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0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1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4.9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1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4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6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9.84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7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8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9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9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4.24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82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2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1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5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3-3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85.472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39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6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5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9.49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4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57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.56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08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70.506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0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7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3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369.95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5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4.29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6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21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8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9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16.8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0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1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2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3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24.99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4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6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8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9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0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9.80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1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7.03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2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3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9.01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4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39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5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9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6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7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5.31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8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3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9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0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1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35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2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070.89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90.76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9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35.19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0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0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1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8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2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61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21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630.048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1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8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2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.332.72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8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09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8.41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0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1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2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3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4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5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88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6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09.17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7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4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8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19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0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7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1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2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6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.2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1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8.09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2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31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3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35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4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4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73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6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0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23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5.18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9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1.28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9.26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1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5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2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3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4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7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6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988.34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8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032.43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6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467.271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2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39-6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5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788.66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9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0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1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05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2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4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29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5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2.1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6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754.08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7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10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8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.99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9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7.06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0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29.96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1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.1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3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7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11.338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3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0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8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30.37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5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.27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6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2.1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7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3.56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8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8.39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0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119.624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4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1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6-3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84.47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3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5.1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4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57.69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8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4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9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7.35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09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15.522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5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2-6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2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9.99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2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2.76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3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9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4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3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5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6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6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69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8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0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69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20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0.009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6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3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1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51.00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4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31.73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5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9.18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6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7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2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98.992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7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4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8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5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2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49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6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0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3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9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04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9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.5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1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4-1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7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0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4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2.18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2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5-8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1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5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5-1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7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3-2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6-6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3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6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75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4-0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7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1.452.085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8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452.08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7.000443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-1.452.08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7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04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547.914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5-9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9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9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07.26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53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07.26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05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92.735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6-7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0-7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1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05.35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1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05.35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0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07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94.640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7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1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0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9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2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9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06-0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49.304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8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48-5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8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664.00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1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664.00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18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-335.995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59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2-3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0-5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7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9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0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7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1-3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8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8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2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2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59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3-1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0-4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23.0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6-8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6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9-9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6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4-8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1-2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14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6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48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28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8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5-6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2-0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11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7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88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5-0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88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6-4</text:p>
          </table:table-cell>
          <table:table-cell office:value-type="string" table:style-name="ce5">
            <text:p>0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3-9</text:p>
          </table:table-cell>
          <table:table-cell office:value-type="string" table:style-name="ce5">
            <text:p>04/08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5-2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30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7-2</text:p>
          </table:table-cell>
          <table:table-cell office:value-type="string" table:style-name="ce5">
            <text:p>1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4-7</text:p>
          </table:table-cell>
          <table:table-cell office:value-type="string" table:style-name="ce5">
            <text:p>10/08/2017</text:p>
          </table:table-cell>
          <table:table-cell office:value-type="string" table:style-name="ce4">
            <text:p>9.99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8-5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9.99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44-6</text:p>
          </table:table-cell>
          <table:table-cell office:value-type="string" table:style-name="ce5">
            <text:p>10/08/2017</text:p>
          </table:table-cell>
          <table:table-cell table:number-columns-repeated="2" table:style-name="ce4"/>
          <table:table-cell office:value-type="string" table:style-name="ce4">
            <text:p>9.99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8-0</text:p>
          </table:table-cell>
          <table:table-cell office:value-type="string" table:style-name="ce5">
            <text:p>10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5-5</text:p>
          </table:table-cell>
          <table:table-cell office:value-type="string" table:style-name="ce5">
            <text:p>10/08/2017</text:p>
          </table:table-cell>
          <table:table-cell office:value-type="string" table:style-name="ce4">
            <text:p>53.9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29-3</text:p>
          </table:table-cell>
          <table:table-cell office:value-type="string" table:style-name="ce5">
            <text:p>10/08/2017</text:p>
          </table:table-cell>
          <table:table-cell table:style-name="ce4"/>
          <table:table-cell office:value-type="string" table:style-name="ce4">
            <text:p>53.9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45-4</text:p>
          </table:table-cell>
          <table:table-cell office:value-type="string" table:style-name="ce5">
            <text:p>10/08/2017</text:p>
          </table:table-cell>
          <table:table-cell table:number-columns-repeated="2" table:style-name="ce4"/>
          <table:table-cell office:value-type="string" table:style-name="ce4">
            <text:p>53.9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69-9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0-1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5.65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4-1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5.65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48-9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58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1-9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12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2-7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4.95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70-2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7-1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37.31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1-5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37.31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49-7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6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50-0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36.7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71-0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6-3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15.81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0-7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15.81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46-2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15.81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72-9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8-1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2-3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8-1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47-0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73-7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69-8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27.30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3-1</text:p>
          </table:table-cell>
          <table:table-cell office:value-type="string" table:style-name="ce5">
            <text:p>14/08/2017</text:p>
          </table:table-cell>
          <table:table-cell table:style-name="ce4"/>
          <table:table-cell office:value-type="string" table:style-name="ce4">
            <text:p>27.30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6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6-0</text:p>
          </table:table-cell>
          <table:table-cell office:value-type="string" table:style-name="ce5">
            <text:p>14/08/2017</text:p>
          </table:table-cell>
          <table:table-cell table:number-columns-repeated="2" table:style-name="ce4"/>
          <table:table-cell office:value-type="string" table:style-name="ce4">
            <text:p>27.30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74-5</text:p>
          </table:table-cell>
          <table:table-cell office:value-type="string" table:style-name="ce5">
            <text:p>14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1-1</text:p>
          </table:table-cell>
          <table:table-cell office:value-type="string" table:style-name="ce5">
            <text:p>14/08/2017</text:p>
          </table:table-cell>
          <table:table-cell office:value-type="string" table:style-name="ce4">
            <text:p>26.86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35-8</text:p>
          </table:table-cell>
          <table:table-cell office:value-type="string" table:style-name="ce5">
            <text:p>15/08/2017</text:p>
          </table:table-cell>
          <table:table-cell table:style-name="ce4"/>
          <table:table-cell office:value-type="string" table:style-name="ce4">
            <text:p>26.86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37-3</text:p>
          </table:table-cell>
          <table:table-cell office:value-type="string" table:style-name="ce5">
            <text:p>15/08/2017</text:p>
          </table:table-cell>
          <table:table-cell table:number-columns-repeated="2" table:style-name="ce4"/>
          <table:table-cell office:value-type="string" table:style-name="ce4">
            <text:p>26.86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1-5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2-8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52.95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2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52.95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3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52.9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2-3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6-0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4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5-5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3-1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4-4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6-0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47-7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4-1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5-2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149.45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7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49.45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6-3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33.73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17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5.71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5-8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3-6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49.442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4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49.44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588-8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9.44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7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6-6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7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7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4.5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7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0-1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4.5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7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4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4.5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8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7-4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8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8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61.88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8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0-9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61.88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8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5-2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61.88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8-2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79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205.593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59-5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205.593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7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5-1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205.5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599-0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0-9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396.51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1-4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96.51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87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96.51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1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04-0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1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1-7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388.2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1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67-6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388.2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1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3-6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388.2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05-9</text:p>
          </table:table-cell>
          <table:table-cell office:value-type="string" table:style-name="ce5">
            <text:p>22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2-5</text:p>
          </table:table-cell>
          <table:table-cell office:value-type="string" table:style-name="ce5">
            <text:p>22/08/2017</text:p>
          </table:table-cell>
          <table:table-cell office:value-type="string" table:style-name="ce4">
            <text:p>1.452.08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44-7</text:p>
          </table:table-cell>
          <table:table-cell office:value-type="string" table:style-name="ce5">
            <text:p>22/08/2017</text:p>
          </table:table-cell>
          <table:table-cell table:style-name="ce4"/>
          <table:table-cell office:value-type="string" table:style-name="ce4">
            <text:p>1.452.08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674-4</text:p>
          </table:table-cell>
          <table:table-cell office:value-type="string" table:style-name="ce5">
            <text:p>30/08/2017</text:p>
          </table:table-cell>
          <table:table-cell table:number-columns-repeated="2" table:style-name="ce4"/>
          <table:table-cell office:value-type="string" table:style-name="ce4">
            <text:p>1.452.085,8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50:11Z</dc:date>
  </office:meta>
</office:document-meta>
</file>