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9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9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2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46-7</text:p>
          </table:table-cell>
          <table:table-cell office:value-type="string" table:style-name="ce5">
            <text:p>29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2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32-2</text:p>
          </table:table-cell>
          <table:table-cell office:value-type="string" table:style-name="ce5">
            <text:p>29/09/2017</text:p>
          </table:table-cell>
          <table:table-cell office:value-type="string" table:style-name="ce4">
            <text:p>2.185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2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104-8</text:p>
          </table:table-cell>
          <table:table-cell office:value-type="string" table:style-name="ce5">
            <text:p>29/09/2017</text:p>
          </table:table-cell>
          <table:table-cell table:style-name="ce4"/>
          <table:table-cell office:value-type="string" table:style-name="ce4">
            <text:p>2.185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32-2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280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18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5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1-6</text:p>
          </table:table-cell>
          <table:table-cell office:value-type="string" table:style-name="ce5">
            <text:p>09/08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5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5-1</text:p>
          </table:table-cell>
          <table:table-cell office:value-type="string" table:style-name="ce5">
            <text:p>13/09/2017</text:p>
          </table:table-cell>
          <table:table-cell office:value-type="string" table:style-name="ce4">
            <text:p>756.259,68</text:p>
          </table:table-cell>
          <table:table-cell table:number-columns-repeated="3" table:style-name="ce4"/>
          <table:table-cell office:value-type="string" table:style-name="ce4">
            <text:p>756.259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8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1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7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51-8</text:p>
          </table:table-cell>
          <table:table-cell office:value-type="string" table:style-name="ce5">
            <text:p>04/09/2017</text:p>
          </table:table-cell>
          <table:table-cell table:style-name="ce4"/>
          <table:table-cell office:value-type="string" table:style-name="ce4">
            <text:p>7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1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37-9</text:p>
          </table:table-cell>
          <table:table-cell office:value-type="string" table:style-name="ce5">
            <text:p>04/09/2017</text:p>
          </table:table-cell>
          <table:table-cell table:number-columns-repeated="2" table:style-name="ce4"/>
          <table:table-cell office:value-type="string" table:style-name="ce4">
            <text:p>7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79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2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6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50-1</text:p>
          </table:table-cell>
          <table:table-cell office:value-type="string" table:style-name="ce5">
            <text:p>04/09/2017</text:p>
          </table:table-cell>
          <table:table-cell table:style-name="ce4"/>
          <table:table-cell office:value-type="string" table:style-name="ce4">
            <text:p>56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2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38-7</text:p>
          </table:table-cell>
          <table:table-cell office:value-type="string" table:style-name="ce5">
            <text:p>04/09/2017</text:p>
          </table:table-cell>
          <table:table-cell table:number-columns-repeated="2" table:style-name="ce4"/>
          <table:table-cell office:value-type="string" table:style-name="ce4">
            <text:p>56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81-3</text:p>
          </table:table-cell>
          <table:table-cell office:value-type="string" table:style-name="ce5">
            <text:p>1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54-1</text:p>
          </table:table-cell>
          <table:table-cell office:value-type="string" table:style-name="ce5">
            <text:p>14/09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3.842,0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171-2</text:p>
          </table:table-cell>
          <table:table-cell office:value-type="string" table:style-name="ce5">
            <text:p>29/09/2017</text:p>
          </table:table-cell>
          <table:table-cell table:style-name="ce4"/>
          <table:table-cell office:value-type="string" table:style-name="ce4">
            <text:p>157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5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46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5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14-8</text:p>
          </table:table-cell>
          <table:table-cell office:value-type="string" table:style-name="ce5">
            <text:p>11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2-7</text:p>
          </table:table-cell>
          <table:table-cell office:value-type="string" table:style-name="ce5">
            <text:p>11/09/2017</text:p>
          </table:table-cell>
          <table:table-cell office:value-type="string" table:style-name="ce4">
            <text:p>1.055.03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6-1</text:p>
          </table:table-cell>
          <table:table-cell office:value-type="string" table:style-name="ce5">
            <text:p>13/09/2017</text:p>
          </table:table-cell>
          <table:table-cell table:style-name="ce4"/>
          <table:table-cell office:value-type="string" table:style-name="ce4">
            <text:p>1.055.03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2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1-5</text:p>
          </table:table-cell>
          <table:table-cell office:value-type="string" table:style-name="ce5">
            <text:p>13/09/2017</text:p>
          </table:table-cell>
          <table:table-cell table:number-columns-repeated="2" table:style-name="ce4"/>
          <table:table-cell office:value-type="string" table:style-name="ce4">
            <text:p>1.055.03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15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3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8.348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8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567.3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9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2.7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0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4.47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1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1.6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2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3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2.93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6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0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8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0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1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.17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2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3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4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6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86.1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1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8.82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8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82.664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16-4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4-3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.975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4-2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7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.36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3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85.65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17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5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3.969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7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21.46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6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24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8.37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0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8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.18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9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5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0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83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1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34.47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2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4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5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.8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6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67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19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20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19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7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78.531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18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6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232,1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6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77.02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2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.99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5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03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6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8.75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6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22.978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19-9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7-8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9-3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4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0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8-6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8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50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1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69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15.862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1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.839.53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2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95.35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6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4.95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7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8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9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7.48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0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40.20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1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5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3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69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1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2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4.03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3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5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7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01.57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5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900.95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7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9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8.8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0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2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6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9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60.461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0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2-9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0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0-8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0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7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480.41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0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8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480.41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0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3-4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19.581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3-7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1-6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8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400.13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74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00.13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1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4-2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99.862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2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4-5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2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2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2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0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2.07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2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.07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2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45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7.922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4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5-3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4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4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369.09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4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79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69.09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4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55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69.09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6-1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3-2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50.737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1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0.737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3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7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.73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7-1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7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3.410.74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4.573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2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410.74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7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6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476.17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8-8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5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1.698.394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8.019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3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698.394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335.82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689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84.5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6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29-6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6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6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58.063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6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85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8.06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6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5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8.06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8-3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230-1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8-3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178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24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8-3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190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41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178-3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70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4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07-3</text:p>
          </table:table-cell>
          <table:table-cell office:value-type="string" table:style-name="ce5">
            <text:p>11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6-0</text:p>
          </table:table-cell>
          <table:table-cell office:value-type="string" table:style-name="ce5">
            <text:p>11/09/2017</text:p>
          </table:table-cell>
          <table:table-cell office:value-type="string" table:style-name="ce4">
            <text:p>175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7-0</text:p>
          </table:table-cell>
          <table:table-cell office:value-type="string" table:style-name="ce5">
            <text:p>13/09/2017</text:p>
          </table:table-cell>
          <table:table-cell table:style-name="ce4"/>
          <table:table-cell office:value-type="string" table:style-name="ce4">
            <text:p>175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6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6-9</text:p>
          </table:table-cell>
          <table:table-cell office:value-type="string" table:style-name="ce5">
            <text:p>13/09/2017</text:p>
          </table:table-cell>
          <table:table-cell table:number-columns-repeated="2" table:style-name="ce4"/>
          <table:table-cell office:value-type="string" table:style-name="ce4">
            <text:p>175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08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7-9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.015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8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7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8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79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0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.49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1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2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1.04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9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6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.42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7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8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9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0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1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2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5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.0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9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7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5.54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7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9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6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09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8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1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0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59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.420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9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88.97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3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6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.8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0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4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6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8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9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23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0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.52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9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7.40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40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41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42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59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43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5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50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511.024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1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0-9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06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4-3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45.70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3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8.10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5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59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7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54.293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2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1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6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85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3-8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2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5.606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5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322.54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4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25.44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8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.97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9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0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1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.94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2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3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4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5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6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7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9.2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8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29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0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1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.34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2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3.73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4.0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2.15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5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8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77.459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4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3-3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8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67.47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8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67.47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3-3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4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82.524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5-4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4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69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92.48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6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92.48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5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57.51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6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5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1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.18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44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18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5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46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34.812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7-0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6-8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66.86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0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6.86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37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6.86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8-9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8-4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607.898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7.172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2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07.89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8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1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40.72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19-7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7-6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330.63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.668,4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3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30.63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694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47.53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1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.43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7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12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9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220-0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9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169-2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38.54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9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177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8.54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169-2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705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8.54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32-8</text:p>
          </table:table-cell>
          <table:table-cell office:value-type="string" table:style-name="ce5">
            <text:p>01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19-3</text:p>
          </table:table-cell>
          <table:table-cell office:value-type="string" table:style-name="ce5">
            <text:p>01/09/2017</text:p>
          </table:table-cell>
          <table:table-cell office:value-type="string" table:style-name="ce4">
            <text:p>6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4-4</text:p>
          </table:table-cell>
          <table:table-cell office:value-type="string" table:style-name="ce5">
            <text:p>01/09/2017</text:p>
          </table:table-cell>
          <table:table-cell table:style-name="ce4"/>
          <table:table-cell office:value-type="string" table:style-name="ce4">
            <text:p>6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7-1</text:p>
          </table:table-cell>
          <table:table-cell office:value-type="string" table:style-name="ce5">
            <text:p>01/09/2017</text:p>
          </table:table-cell>
          <table:table-cell table:number-columns-repeated="2" table:style-name="ce4"/>
          <table:table-cell office:value-type="string" table:style-name="ce4">
            <text:p>5.00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8-1</text:p>
          </table:table-cell>
          <table:table-cell office:value-type="string" table:style-name="ce5">
            <text:p>01/09/2017</text:p>
          </table:table-cell>
          <table:table-cell table:number-columns-repeated="2" table:style-name="ce4"/>
          <table:table-cell office:value-type="string" table:style-name="ce4">
            <text:p>1.8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35-2</text:p>
          </table:table-cell>
          <table:table-cell office:value-type="string" table:style-name="ce5">
            <text:p>11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0-7</text:p>
          </table:table-cell>
          <table:table-cell office:value-type="string" table:style-name="ce5">
            <text:p>11/09/2017</text:p>
          </table:table-cell>
          <table:table-cell office:value-type="string" table:style-name="ce4">
            <text:p>2.963.87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5-2</text:p>
          </table:table-cell>
          <table:table-cell office:value-type="string" table:style-name="ce5">
            <text:p>13/09/2017</text:p>
          </table:table-cell>
          <table:table-cell table:style-name="ce4"/>
          <table:table-cell office:value-type="string" table:style-name="ce4">
            <text:p>2.963.87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7-9</text:p>
          </table:table-cell>
          <table:table-cell office:value-type="string" table:style-name="ce5">
            <text:p>13/09/2017</text:p>
          </table:table-cell>
          <table:table-cell table:number-columns-repeated="2" table:style-name="ce4"/>
          <table:table-cell office:value-type="string" table:style-name="ce4">
            <text:p>2.963.87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0-9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1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4.489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8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158.89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3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048.22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3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8.64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7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9.3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9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9.20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1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6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3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5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7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1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82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1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8.45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5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6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9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7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.67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9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0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8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2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17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5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64.40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.20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4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6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2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7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09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9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2.70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1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2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99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6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96-8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41.108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3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2-3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725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7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69.76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9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86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0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47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1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9.69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76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30.237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4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3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835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2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05.43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5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7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6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16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7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8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9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.52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0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03.34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2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.91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4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23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5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6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.99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.29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6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94.561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5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4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9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.720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4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72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3-6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43.279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6-8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5-8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00.407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7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4.767.76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2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8.92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3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56.46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61.09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6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7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76.04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8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.87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9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0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1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2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54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3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08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4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86.9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5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8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6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.88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7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07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407.45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0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1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0.12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89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3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02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4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79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5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.33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9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5.63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0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1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9.3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2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3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92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4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349.70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5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2.7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7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84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2.11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0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79.74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95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732.234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7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6-6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2.196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0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770.26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8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90.14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0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4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4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8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0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5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2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.52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4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2.10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6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9.60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48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0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0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4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8.62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58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4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1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3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66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4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00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8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2.52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69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9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0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8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1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3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73.47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5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0.58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8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80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54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9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729.735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8-4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7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83.663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3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969.644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7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.58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8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00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1.22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0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33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2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.09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3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970.23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1.29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6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02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7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7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530.355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49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8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9.221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8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018.26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1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85.98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5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7.37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6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5.68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2-8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331.730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0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29-0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.93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5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30.94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7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.17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8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4.82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1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469.057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1-4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0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.252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1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41.91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2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76.8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3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4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4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98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7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8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98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9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93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0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6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1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2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40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3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.88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90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58.087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2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1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708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1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65.49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16.52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4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5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0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6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1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7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9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.18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1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6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5-2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34.50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3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2-0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13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0-3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20.16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8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10.03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4-4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9.830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4-9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3-9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2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75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5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75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91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1.249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6-5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4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1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046.35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8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046.35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4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77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453.648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5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7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5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5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5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3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17.73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5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7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7.73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5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79-8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32.267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8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6-3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2-2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97.96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97.96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6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78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02.038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59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7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4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2.95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32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.95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7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0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37.045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0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8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48.774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0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51.22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72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1.22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1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39-8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3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1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7.8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3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92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2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0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7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9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88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3.06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3-8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1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6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1.24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0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.2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93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.75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4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2-8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94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93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5-4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3-6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170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-2.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6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4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1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8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4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7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5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8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5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46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6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6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8-9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7-9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75.210,4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9-2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424.78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7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1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424.78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69-7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8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184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8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65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76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65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70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9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5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6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4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16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72-7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46-0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36.6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4-3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13.3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4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3.3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73-5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2-5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1.28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0-9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1.28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0-1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.2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74-3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3-3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94.22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1-7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94.22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8-7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94.22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75-1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4-1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109.650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7-9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109.650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2-8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09.65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76-1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5-1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36.02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2-5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36.02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434-1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-36.02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39-8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36.02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7.001643-6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-36.02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5-1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36.02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4-4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3.7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5-2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.31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6-0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31.00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78-6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7-6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1.82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9-5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1.82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1-1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.82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6-8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80-8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6-8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6-8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7.13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6-8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33-3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7.13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6-8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49-5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7.13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81-6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0-9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13.79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6-0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13.79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0-9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0-9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3.79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82-4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1-7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365.18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28-7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365.18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1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51-7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365.18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89-1</text:p>
          </table:table-cell>
          <table:table-cell office:value-type="string" table:style-name="ce5">
            <text:p>2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8-4</text:p>
          </table:table-cell>
          <table:table-cell office:value-type="string" table:style-name="ce5">
            <text:p>25/09/2017</text:p>
          </table:table-cell>
          <table:table-cell office:value-type="string" table:style-name="ce4">
            <text:p>2.98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4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6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.98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21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6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91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59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9.076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4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.076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5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696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07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3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93-1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3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3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113.420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3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9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13.420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3-0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80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3.4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0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94-8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0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0-6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81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0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47-3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8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0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95-6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1-4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614.31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56-2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14.3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93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14.3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696-4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462-2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2.590.966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465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.590.96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46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1708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590.96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20-2</text:p>
          </table:table-cell>
          <table:table-cell office:value-type="string" table:style-name="ce5">
            <text:p>0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3-3</text:p>
          </table:table-cell>
          <table:table-cell office:value-type="string" table:style-name="ce5">
            <text:p>05/09/2017</text:p>
          </table:table-cell>
          <table:table-cell office:value-type="string" table:style-name="ce4">
            <text:p>27.328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4-9</text:p>
          </table:table-cell>
          <table:table-cell office:value-type="string" table:style-name="ce5">
            <text:p>05/09/2017</text:p>
          </table:table-cell>
          <table:table-cell table:style-name="ce4"/>
          <table:table-cell office:value-type="string" table:style-name="ce4">
            <text:p>27.32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3.03063-1</text:p>
          </table:table-cell>
          <table:table-cell office:value-type="string" table:style-name="ce3">
            <text:p>Tribunal de Justica de Mato Grosso do Su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9-2</text:p>
          </table:table-cell>
          <table:table-cell office:value-type="string" table:style-name="ce5">
            <text:p>05/09/2017</text:p>
          </table:table-cell>
          <table:table-cell table:number-columns-repeated="2" table:style-name="ce4"/>
          <table:table-cell office:value-type="string" table:style-name="ce4">
            <text:p>27.32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21-0</text:p>
          </table:table-cell>
          <table:table-cell office:value-type="string" table:style-name="ce5">
            <text:p>01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4-1</text:p>
          </table:table-cell>
          <table:table-cell office:value-type="string" table:style-name="ce5">
            <text:p>01/09/2017</text:p>
          </table:table-cell>
          <table:table-cell office:value-type="string" table:style-name="ce4">
            <text:p>5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6-5</text:p>
          </table:table-cell>
          <table:table-cell office:value-type="string" table:style-name="ce5">
            <text:p>01/09/2017</text:p>
          </table:table-cell>
          <table:table-cell table:style-name="ce4"/>
          <table:table-cell office:value-type="string" table:style-name="ce4">
            <text:p>5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5-1</text:p>
          </table:table-cell>
          <table:table-cell office:value-type="string" table:style-name="ce5">
            <text:p>01/09/2017</text:p>
          </table:table-cell>
          <table:table-cell table:number-columns-repeated="2" table:style-name="ce4"/>
          <table:table-cell office:value-type="string" table:style-name="ce4">
            <text:p>1.5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6-8</text:p>
          </table:table-cell>
          <table:table-cell office:value-type="string" table:style-name="ce5">
            <text:p>01/09/2017</text:p>
          </table:table-cell>
          <table:table-cell table:number-columns-repeated="2" table:style-name="ce4"/>
          <table:table-cell office:value-type="string" table:style-name="ce4">
            <text:p>4.0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22-9</text:p>
          </table:table-cell>
          <table:table-cell office:value-type="string" table:style-name="ce5">
            <text:p>01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5-1</text:p>
          </table:table-cell>
          <table:table-cell office:value-type="string" table:style-name="ce5">
            <text:p>01/09/2017</text:p>
          </table:table-cell>
          <table:table-cell office:value-type="string" table:style-name="ce4">
            <text:p>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5-7</text:p>
          </table:table-cell>
          <table:table-cell office:value-type="string" table:style-name="ce5">
            <text:p>01/09/2017</text:p>
          </table:table-cell>
          <table:table-cell table:style-name="ce4"/>
          <table:table-cell office:value-type="string" table:style-name="ce4">
            <text:p>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7-6</text:p>
          </table:table-cell>
          <table:table-cell office:value-type="string" table:style-name="ce5">
            <text:p>01/09/2017</text:p>
          </table:table-cell>
          <table:table-cell table:number-columns-repeated="2" table:style-name="ce4"/>
          <table:table-cell office:value-type="string" table:style-name="ce4">
            <text:p>3.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8-4</text:p>
          </table:table-cell>
          <table:table-cell office:value-type="string" table:style-name="ce5">
            <text:p>01/09/2017</text:p>
          </table:table-cell>
          <table:table-cell table:number-columns-repeated="2" table:style-name="ce4"/>
          <table:table-cell office:value-type="string" table:style-name="ce4">
            <text:p>1.4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29-6</text:p>
          </table:table-cell>
          <table:table-cell office:value-type="string" table:style-name="ce5">
            <text:p>11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6-8</text:p>
          </table:table-cell>
          <table:table-cell office:value-type="string" table:style-name="ce5">
            <text:p>11/09/2017</text:p>
          </table:table-cell>
          <table:table-cell office:value-type="string" table:style-name="ce4">
            <text:p>53.96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7-3</text:p>
          </table:table-cell>
          <table:table-cell office:value-type="string" table:style-name="ce5">
            <text:p>13/09/2017</text:p>
          </table:table-cell>
          <table:table-cell table:style-name="ce4"/>
          <table:table-cell office:value-type="string" table:style-name="ce4">
            <text:p>53.96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0-6</text:p>
          </table:table-cell>
          <table:table-cell office:value-type="string" table:style-name="ce5">
            <text:p>13/09/2017</text:p>
          </table:table-cell>
          <table:table-cell table:number-columns-repeated="2" table:style-name="ce4"/>
          <table:table-cell office:value-type="string" table:style-name="ce4">
            <text:p>53.96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35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0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0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53-2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.7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36-9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7-6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1.236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4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291.96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91.21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5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09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6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0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4.51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2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3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25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4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5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8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97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9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4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0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6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1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.93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6.67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3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5.38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4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47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5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5.72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6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7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7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8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0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28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1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6.71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2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3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4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3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51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37-7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8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779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1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02.272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3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26.59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2.21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8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2.6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34-6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97.727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38-5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89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.329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5-2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00.287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6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4.66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3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9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0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3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1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2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3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33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4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5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2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6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25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7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8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9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89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9.9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0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2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59.26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3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99.712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39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0-6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584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2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9.31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9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15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0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7.57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1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40.685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0-7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1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4.679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1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348.90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1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4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8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5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31.7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6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61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7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76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0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2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4.57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3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4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5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21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4.44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9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6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1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19.02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2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6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9.74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9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9.6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1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6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21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7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8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9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1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6.80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3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7.06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9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6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39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7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35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8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7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99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0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053.7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52-4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651.093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1-5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2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04.946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3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.180.25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6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895.4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7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8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98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0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8.94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1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79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3.1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3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4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9.54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5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4.27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7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9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8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2.98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0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0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1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35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2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4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4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51.9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32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7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69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.7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0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3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1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6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2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4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3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95.96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4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5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5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6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7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8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76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7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2.36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2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66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55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619.74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2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3-0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2.903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0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813.95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9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776.71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4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0.89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0.10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8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6.37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0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3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61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4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0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7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0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19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2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1.74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4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86.041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3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4-9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940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1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08.11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7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6.28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8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60.88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9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99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0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41.889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4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5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0.629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8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466.07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1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96.93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2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3.83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3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4.67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39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33.925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5-8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6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78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5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0.74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4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9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5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3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6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02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8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9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2.08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0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5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4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6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9.258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6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7-3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896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3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22.30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5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7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8-6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6.31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2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27.699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7-4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8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6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8.64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41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8.64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7-8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1.359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8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5-8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7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0-4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8-6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.5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49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6-6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1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3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5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2.189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0-4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7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0-6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2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51-6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7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1-2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8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6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64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2-0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499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4-3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429.96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8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.429.96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49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35-4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170.034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3-9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1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6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21.91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2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21.91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37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78.083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4-7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2-3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5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22.38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38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22.38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2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36-2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77.619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5-5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3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7-8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0.74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1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0.74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3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38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9.257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6-3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9-0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9.7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8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0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3-9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0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7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0-4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9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2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9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6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8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1-2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49-4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59-8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2-0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23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8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6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1-3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6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0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3-9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117.3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3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482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5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82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1-1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4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9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2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0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56-2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0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2-8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5-5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9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09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3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04-1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0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50-8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3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4-4</text:p>
          </table:table-cell>
          <table:table-cell office:value-type="string" table:style-name="ce5">
            <text:p>1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6-3</text:p>
          </table:table-cell>
          <table:table-cell office:value-type="string" table:style-name="ce5">
            <text:p>14/09/2017</text:p>
          </table:table-cell>
          <table:table-cell office:value-type="string" table:style-name="ce4">
            <text:p>7.86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9-1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7.86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3-3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7.8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5-2</text:p>
          </table:table-cell>
          <table:table-cell office:value-type="string" table:style-name="ce5">
            <text:p>1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7-1</text:p>
          </table:table-cell>
          <table:table-cell office:value-type="string" table:style-name="ce5">
            <text:p>14/09/2017</text:p>
          </table:table-cell>
          <table:table-cell office:value-type="string" table:style-name="ce4">
            <text:p>1.72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78-1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1.72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9-5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.72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6-0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3-6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10.25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7-0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10.25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7-9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8.33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1-7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.07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2-5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85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4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7-9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4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4-4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1.52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4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8-9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1.52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4-4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1-4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1.52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8-7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2-8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26.757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3-8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26.757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4-1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26.75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69-5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1-1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248.3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6-2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248.3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4-9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248.3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70-9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0-1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7.82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5-4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7.82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30-9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7.82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9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71-7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9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9-8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357.010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9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4-6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357.010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9-8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5-7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357.01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5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72-5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5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5-2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25.88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5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1-1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25.88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5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2-2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25.88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8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73-3</text:p>
          </table:table-cell>
          <table:table-cell office:value-type="string" table:style-name="ce5">
            <text:p>1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8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18-1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2.01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8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0-3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2.01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18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43-0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2.01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74-1</text:p>
          </table:table-cell>
          <table:table-cell office:value-type="string" table:style-name="ce5">
            <text:p>18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6-0</text:p>
          </table:table-cell>
          <table:table-cell office:value-type="string" table:style-name="ce5">
            <text:p>18/09/2017</text:p>
          </table:table-cell>
          <table:table-cell office:value-type="string" table:style-name="ce4">
            <text:p>21.31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82-1</text:p>
          </table:table-cell>
          <table:table-cell office:value-type="string" table:style-name="ce5">
            <text:p>18/09/2017</text:p>
          </table:table-cell>
          <table:table-cell table:style-name="ce4"/>
          <table:table-cell office:value-type="string" table:style-name="ce4">
            <text:p>21.31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28-7</text:p>
          </table:table-cell>
          <table:table-cell office:value-type="string" table:style-name="ce5">
            <text:p>18/09/2017</text:p>
          </table:table-cell>
          <table:table-cell table:number-columns-repeated="2" table:style-name="ce4"/>
          <table:table-cell office:value-type="string" table:style-name="ce4">
            <text:p>21.31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76-8</text:p>
          </table:table-cell>
          <table:table-cell office:value-type="string" table:style-name="ce5">
            <text:p>25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7-9</text:p>
          </table:table-cell>
          <table:table-cell office:value-type="string" table:style-name="ce5">
            <text:p>25/09/2017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0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55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77-6</text:p>
          </table:table-cell>
          <table:table-cell office:value-type="string" table:style-name="ce5">
            <text:p>04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8-7</text:p>
          </table:table-cell>
          <table:table-cell office:value-type="string" table:style-name="ce5">
            <text:p>04/09/2017</text:p>
          </table:table-cell>
          <table:table-cell office:value-type="string" table:style-name="ce4">
            <text:p>115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9-5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15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901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1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0-6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29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59.99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5-7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59.99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29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7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59.99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1-4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0-9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0-0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91-0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2-2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1-7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655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5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499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65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2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4-9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2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2-5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2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4-4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2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27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3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5-7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3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3-3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168.02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3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3-3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68.02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3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0-5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168.0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6-5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4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94.016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4-1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94.016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784-8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94.01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7-3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5-1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389.36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07-9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89.36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16-1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89.36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688-1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6-8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396.97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19-2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396.97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1874-7</text:p>
          </table:table-cell>
          <table:table-cell office:value-type="string" table:style-name="ce5">
            <text:p>29/09/2017</text:p>
          </table:table-cell>
          <table:table-cell table:number-columns-repeated="2" table:style-name="ce4"/>
          <table:table-cell office:value-type="string" table:style-name="ce4">
            <text:p>396.9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708-1</text:p>
          </table:table-cell>
          <table:table-cell office:value-type="string" table:style-name="ce5">
            <text:p>26/09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537-6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1.699.966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69.966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522-2</text:p>
          </table:table-cell>
          <table:table-cell office:value-type="string" table:style-name="ce5">
            <text:p>26/09/2017</text:p>
          </table:table-cell>
          <table:table-cell table:style-name="ce4"/>
          <table:table-cell office:value-type="string" table:style-name="ce4">
            <text:p>1.669.96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53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154-0</text:p>
          </table:table-cell>
          <table:table-cell office:value-type="string" table:style-name="ce5">
            <text:p>26/09/2017</text:p>
          </table:table-cell>
          <table:table-cell office:value-type="string" table:style-name="ce4">
            <text:p>-30.000,00</text:p>
          </table:table-cell>
          <table:table-cell table:number-columns-repeated="5" table:style-name="ce4"/>
          <table:table-cell table:number-columns-repeated="16369"/>
        </table:table-row>
        <table:table-row table:number-rows-repeated="1047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54:09Z</dc:date>
  </office:meta>
</office:document-meta>
</file>