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an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7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9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9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0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2.40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7.462,74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32.407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3.703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348.224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5.811,3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112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17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64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2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185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201.074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2.604,72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273.386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068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676.823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6.635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917.39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17.381,6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2.430.886,4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30.849,5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3.348.281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348.231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167.172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7.172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440.72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726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607.898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7.898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23.639.97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765.71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581.090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9.520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26.148.040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75.18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1.033.2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48.190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238.564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8.947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1.456.78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.177.142,38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1.025.047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82.446,4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1.456.78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3.177.142,38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1.025.047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585.530,3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947.417,1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5.047,5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56.783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5.047,5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.116.835,8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.177.142,3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1.382.446,4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1.382.446,4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0:29Z</dc:date>
  </office:meta>
</office:document-meta>
</file>