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18.80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58.615,9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18.80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58.615,9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8.80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84.276,7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8.80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84.276,7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17,6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665,1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232,1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23.639.97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.765.71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581.090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9.520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26.148.040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.175.18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1.033.2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48.190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238.564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8.947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5.412.9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221.012,3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.933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5.412.9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221.012,3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022.367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88.210,5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.903.547,1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807,15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412.913,0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807,15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160.705,9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221.012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184.276,73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184.276,73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04:38Z</dc:date>
  </office:meta>
</office:document-meta>
</file>