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5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81.048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5.789,5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81.048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5.789,5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17,6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665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232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43.028.491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377.196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780.8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9.760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45.736.31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586.906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9.716.642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64.75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328.03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.473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33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85.1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25.384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264.736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774.101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99.517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859.823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1:16Z</dc:date>
  </office:meta>
</office:document-meta>
</file>