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Set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4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111.210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65.168,26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111.210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65.168,2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112.254,82</text:p>
          </table:table-cell>
          <table:table-cell office:value-type="string" table:style-name="ce9">
            <text:p>625.158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65.670,2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112.254,82</text:p>
          </table:table-cell>
          <table:table-cell office:value-type="string" table:style-name="ce9">
            <text:p>625.158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465.670,2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012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30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31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1,9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2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53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673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11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786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66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066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4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28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07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54.37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149.5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93,4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503.938,1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93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916.334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7.701,6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.04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586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2.69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301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9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6.25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317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.289,9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2.5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83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2.666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393.30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148.402,82</text:p>
          </table:table-cell>
          <table:table-cell office:value-type="string" table:style-name="ce7">
            <text:p>22.21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614.021,08</text:p>
          </table:table-cell>
          <table:table-cell office:value-type="string" table:style-name="ce9">
            <text:p>22.21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447,4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1.087.225,97</text:p>
          </table:table-cell>
          <table:table-cell office:value-type="string" table:style-name="ce9">
            <text:p>24.88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347,6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56.405.688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980.611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59.323.222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26.881.394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417.511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94.633.925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2.003.560,20</text:p>
          </table:table-cell>
          <table:table-cell office:value-type="string" table:style-name="ce9">
            <text:p>24.884,4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79.049,3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94.633.925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2.115.815,02</text:p>
          </table:table-cell>
          <table:table-cell office:value-type="string" table:style-name="ce9">
            <text:p>650.043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844.719,5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12.254,8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12.254,82</text:p>
          </table:table-cell>
          <table:table-cell office:value-type="string" table:style-name="ce7">
            <text:p>2.003.560,2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625.158,83</text:p>
          </table:table-cell>
          <table:table-cell office:value-type="string" table:style-name="ce7">
            <text:p>24.884,4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625.158,83</text:p>
          </table:table-cell>
          <table:table-cell office:value-type="string" table:style-name="ce7">
            <text:p>24.884,46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1.465.670,23</text:p>
          </table:table-cell>
          <table:table-cell office:value-type="string" table:style-name="ce7">
            <text:p>379.049,3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1.465.670,23</text:p>
          </table:table-cell>
          <table:table-cell office:value-type="string" table:style-name="ce7">
            <text:p>379.049,32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14:27Z</dc:date>
  </office:meta>
</office:document-meta>
</file>