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an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4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34.411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9.834,9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34.411,8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19.834,9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34.93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19.834,9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.697,9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1.697,9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8.439,4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82,6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82,6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82,6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1.030.371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2.802.692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1.645.101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0.378.740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711.190,2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360.667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3.922,0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0.378.740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711.190,2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395.603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23.756,9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78.757,7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34.935,89</text:p>
          </table:table-cell>
          <table:table-cell office:value-type="string" table:style-name="ce7">
            <text:p>360.667,6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036.391,6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98.622,9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.378.740,7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34.935,89</text:p>
          </table:table-cell>
          <table:table-cell office:value-type="string" table:style-name="ce7">
            <text:p>360.667,6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54.735,5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54.117,7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36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711.190,2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19.834,95</text:p>
          </table:table-cell>
          <table:table-cell office:value-type="string" table:style-name="ce7">
            <text:p>403.922,04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19.834,95</text:p>
          </table:table-cell>
          <table:table-cell office:value-type="string" table:style-name="ce7">
            <text:p>403.922,04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44:37Z</dc:date>
  </office:meta>
</office:document-meta>
</file>