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8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8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84.30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9.177,9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84.309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177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85.592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177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.697,9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697,9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334.306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8.500,6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82,6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82,6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82,6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370.60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3.983,2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456.19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63.161,1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.592,93</text:p>
          </table:table-cell>
          <table:table-cell office:value-type="string" table:style-name="ce7">
            <text:p>370.606,4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5.592,93</text:p>
          </table:table-cell>
          <table:table-cell office:value-type="string" table:style-name="ce7">
            <text:p>370.606,4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769.177,91</text:p>
          </table:table-cell>
          <table:table-cell office:value-type="string" table:style-name="ce7">
            <text:p>393.983,2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769.177,91</text:p>
          </table:table-cell>
          <table:table-cell office:value-type="string" table:style-name="ce7">
            <text:p>393.983,2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45:45Z</dc:date>
  </office:meta>
</office:document-meta>
</file>