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Mar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97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97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124.570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8.302,9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124.570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8.302,9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126.467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8.302,9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47.41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46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47.41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546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79.88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57,6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79.884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457,6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463.105,5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499.405,35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625.873,27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6.306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26.467,92</text:p>
          </table:table-cell>
          <table:table-cell office:value-type="string" table:style-name="ce7">
            <text:p>499.405,3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26.467,92</text:p>
          </table:table-cell>
          <table:table-cell office:value-type="string" table:style-name="ce7">
            <text:p>499.405,3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728.302,92</text:p>
          </table:table-cell>
          <table:table-cell office:value-type="string" table:style-name="ce7">
            <text:p>38.003,7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728.302,92</text:p>
          </table:table-cell>
          <table:table-cell office:value-type="string" table:style-name="ce7">
            <text:p>38.003,7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46:51Z</dc:date>
  </office:meta>
</office:document-meta>
</file>