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47.4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6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47.41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2.546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79.88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.457,6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79.884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.457,6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463.105,5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499.405,35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776.971,00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8.003,7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499.405,3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003,7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3:13Z</dc:date>
  </office:meta>
</office:document-meta>
</file>