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47.41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47.41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54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79.88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57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79.884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457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463.105,5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499.405,35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776.971,00</text:p>
          </table:table-cell>
          <table:table-cell office:value-type="string" table:style-name="ce9">
            <text:p>804.385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2:08Z</dc:date>
  </office:meta>
</office:document-meta>
</file>