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50.6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48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50.61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348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90.242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99,02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90.242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99,02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476.662,15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447,02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512.961,98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447,02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790.527,63</text:p>
          </table:table-cell>
          <table:table-cell office:value-type="string" table:style-name="ce9">
            <text:p>804.385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447,02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12.961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12.961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447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447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79.217,86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4:20Z</dc:date>
  </office:meta>
</office:document-meta>
</file>