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Outu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6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273.402,16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3.402,16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7.565,65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501.109,17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537.409,00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814.974,65</text:p>
          </table:table-cell>
          <table:table-cell office:value-type="string" table:style-name="ce9">
            <text:p>804.385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56:27Z</dc:date>
  </office:meta>
</office:document-meta>
</file>