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Dez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63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63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273.402,16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3.402,16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7.565,65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8.000026-4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office:value-type="string" table:style-name="ce7">
            <text:p>324.367,82</text:p>
          </table:table-cell>
          <table:table-cell office:value-type="string" table:style-name="ce7">
            <text:p>221.69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office:value-type="string" table:style-name="ce9">
            <text:p>324.367,8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7984-6</text:p>
          </table:table-cell>
          <table:table-cell office:value-type="string" table:style-name="ce5">
            <text:p>Distribuidora Alimentos Rio Branco Ltda</text:p>
          </table:table-cell>
          <table:table-cell office:value-type="string" table:style-name="ce6">
            <text:p>03101.0001.18.000029-9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office:value-type="string" table:style-name="ce7">
            <text:p>5.824,74</text:p>
          </table:table-cell>
          <table:table-cell office:value-type="string" table:style-name="ce7">
            <text:p>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7984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office:value-type="string" table:style-name="ce9">
            <text:p>5.824,74</text:p>
          </table:table-cell>
          <table:table-cell office:value-type="string" table:style-name="ce9">
            <text:p>0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7409-1</text:p>
          </table:table-cell>
          <table:table-cell office:value-type="string" table:style-name="ce5">
            <text:p>GRAMADO DISTRIBUIDORA E COMÉRCIO EIRELI - EPP</text:p>
          </table:table-cell>
          <table:table-cell office:value-type="string" table:style-name="ce6">
            <text:p>03101.0001.18.000027-2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7409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4484-7</text:p>
          </table:table-cell>
          <table:table-cell office:value-type="string" table:style-name="ce5">
            <text:p>FLOR DE MAIO COMÉRCIO VAREJISTA DE PRODUTOS ALIMENTÍCIOS EIRELLI</text:p>
          </table:table-cell>
          <table:table-cell office:value-type="string" table:style-name="ce6">
            <text:p>03101.0001.18.000028-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4484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67-7</text:p>
          </table:table-cell>
          <table:table-cell office:value-type="string" table:style-name="ce5">
            <text:p>R SILVA SOUZA-ME</text:p>
          </table:table-cell>
          <table:table-cell office:value-type="string" table:style-name="ce6">
            <text:p>03101.0001.18.000030-2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67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70-7</text:p>
          </table:table-cell>
          <table:table-cell office:value-type="string" table:style-name="ce5">
            <text:p>SOB MEDIDA INDUSTRIA COMERCIO E SERVIÇOS LTDA</text:p>
          </table:table-cell>
          <table:table-cell office:value-type="string" table:style-name="ce6">
            <text:p>03101.0001.18.000031-0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7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office:value-type="string" table:style-name="ce9">
            <text:p>501.109,17</text:p>
          </table:table-cell>
          <table:table-cell office:value-type="string" table:style-name="ce9">
            <text:p>221.698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8.000046-7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office:value-type="string" table:style-name="ce7">
            <text:p>36.299,83</text:p>
          </table:table-cell>
          <table:table-cell office:value-type="string" table:style-name="ce7">
            <text:p>5.48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64.045,42</text:p>
          </table:table-cell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9.780,70</text:p>
          </table:table-cell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120.788,6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30.161,03</text:p>
          </table:table-cell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669,83</text:p>
          </table:table-cell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.189,20</text:p>
          </table:table-cell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.092,90</text:p>
          </table:table-cell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.874,01</text:p>
          </table:table-cell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70.047,34</text:p>
          </table:table-cell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99.803,39</text:p>
          </table:table-cell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39.005,08</text:p>
          </table:table-cell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450,00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300,00</text:p>
          </table:table-cell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8-2</text:p>
          </table:table-cell>
          <table:table-cell office:value-type="string" table:style-name="ce5">
            <text:p>Amajme- Assoc.magist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8-2</text:p>
          </table:table-cell>
          <table:covered-table-cell table:number-columns-repeated="4"/>
          <table:table-cell office:value-type="string" table:style-name="ce9">
            <text:p>110,00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9-0</text:p>
          </table:table-cell>
          <table:table-cell office:value-type="string" table:style-name="ce5">
            <text:p>Amb-associação Dos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9-0</text:p>
          </table:table-cell>
          <table:covered-table-cell table:number-columns-repeated="4"/>
          <table:table-cell office:value-type="string" table:style-name="ce9">
            <text:p>64,00</text:p>
          </table:table-cell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48,00</text:p>
          </table:table-cell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970,00</text:p>
          </table:table-cell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2.090,78</text:p>
          </table:table-cell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3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329.583,93</text:p>
          </table:table-cell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4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5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6.638.576,70</text:p>
          </table:table-cell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283,64</text:p>
          </table:table-cell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60,00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984,00</text:p>
          </table:table-cell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45.398,40</text:p>
          </table:table-cell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85.318,38</text:p>
          </table:table-cell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3.151.160,09</text:p>
          </table:table-cell>
          <table:table-cell office:value-type="string" table:style-name="ce9">
            <text:p>13.151.16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60.903,65</text:p>
          </table:table-cell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06.662,71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7.727,17</text:p>
          </table:table-cell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366,17</text:p>
          </table:table-cell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46.403,07</text:p>
          </table:table-cell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9.947,74</text:p>
          </table:table-cell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9.149,52</text:p>
          </table:table-cell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865,00</text:p>
          </table:table-cell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20,00</text:p>
          </table:table-cell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072,00</text:p>
          </table:table-cell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571,68</text:p>
          </table:table-cell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310,00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8.120,92</text:p>
          </table:table-cell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745,23</text:p>
          </table:table-cell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8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200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780.129,00</text:p>
          </table:table-cell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208-3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662.379,02</text:p>
          </table:table-cell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5.418,63</text:p>
          </table:table-cell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53</text:p>
          </table:table-cell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725,00</text:p>
          </table:table-cell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22.093,14</text:p>
          </table:table-cell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43.080,68</text:p>
          </table:table-cell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.309.355,25</text:p>
          </table:table-cell>
          <table:table-cell office:value-type="string" table:style-name="ce9">
            <text:p>3.309.35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6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7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6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8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99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0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1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2-8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4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5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6-0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7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2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2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4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5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6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1.397.873,31</text:p>
          </table:table-cell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644.905,58</text:p>
          </table:table-cell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42.084,39</text:p>
          </table:table-cell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944,43</text:p>
          </table:table-cell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.124.626,98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6.443,52</text:p>
          </table:table-cell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9.804,38</text:p>
          </table:table-cell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7.086,74</text:p>
          </table:table-cell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4.557,57</text:p>
          </table:table-cell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58.872,74</text:p>
          </table:table-cell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256,94</text:p>
          </table:table-cell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3.447,67</text:p>
          </table:table-cell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18.716,11</text:p>
          </table:table-cell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1.917,72</text:p>
          </table:table-cell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6.249,87</text:p>
          </table:table-cell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375,00</text:p>
          </table:table-cell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12.615,28</text:p>
          </table:table-cell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68.576,60</text:p>
          </table:table-cell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467,15</text:p>
          </table:table-cell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443,03</text:p>
          </table:table-cell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657,08</text:p>
          </table:table-cell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128,91</text:p>
          </table:table-cell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69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72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03-6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3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8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5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0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1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5.662.512,42</text:p>
          </table:table-cell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573,58</text:p>
          </table:table-cell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4.967,69</text:p>
          </table:table-cell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7.694,87</text:p>
          </table:table-cell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1.097,47</text:p>
          </table:table-cell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37.150,00</text:p>
          </table:table-cell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52.960,63</text:p>
          </table:table-cell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70.380,17</text:p>
          </table:table-cell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0.738,05</text:p>
          </table:table-cell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769.728,16</text:p>
          </table:table-cell>
          <table:table-cell office:value-type="string" table:style-name="ce9">
            <text:p>44.769.72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1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9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0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1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2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5-6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6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7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8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9-9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0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1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2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3-7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5-3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6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0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6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4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5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7.144.125,77</text:p>
          </table:table-cell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955.587,41</text:p>
          </table:table-cell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14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77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.229,71</text:p>
          </table:table-cell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791,94</text:p>
          </table:table-cell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959.111,91</text:p>
          </table:table-cell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2.207,19</text:p>
          </table:table-cell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6.682,05</text:p>
          </table:table-cell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4.897,09</text:p>
          </table:table-cell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1.639,56</text:p>
          </table:table-cell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4987-5</text:p>
          </table:table-cell>
          <table:table-cell office:value-type="string" table:style-name="ce5">
            <text:p>Inss/decimo Terceiro Salario</text:p>
          </table:table-cell>
          <table:table-cell office:value-type="string" table:style-name="ce6">
            <text:p>03101.0006.18.000736-7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4987-5</text:p>
          </table:table-cell>
          <table:covered-table-cell table:number-columns-repeated="4"/>
          <table:table-cell office:value-type="string" table:style-name="ce9">
            <text:p>113,58</text:p>
          </table:table-cell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84,97</text:p>
          </table:table-cell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51.483,80</text:p>
          </table:table-cell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966,01</text:p>
          </table:table-cell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83.668,35</text:p>
          </table:table-cell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573,65</text:p>
          </table:table-cell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28,98</text:p>
          </table:table-cell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460,00</text:p>
          </table:table-cell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58.046,74</text:p>
          </table:table-cell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10.469,29</text:p>
          </table:table-cell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5.418,29</text:p>
          </table:table-cell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403,81</text:p>
          </table:table-cell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76,21</text:p>
          </table:table-cell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0.475,59</text:p>
          </table:table-cell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7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54-5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2-6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4-2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0-2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1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3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431.664,69</text:p>
          </table:table-cell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827,28</text:p>
          </table:table-cell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1.930,65</text:p>
          </table:table-cell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11,23</text:p>
          </table:table-cell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46,41</text:p>
          </table:table-cell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2.045,43</text:p>
          </table:table-cell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72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5439-5</text:p>
          </table:table-cell>
          <table:covered-table-cell table:number-columns-repeated="4"/>
          <table:table-cell office:value-type="string" table:style-name="ce9">
            <text:p>223,16</text:p>
          </table:table-cell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53,00</text:p>
          </table:table-cell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1.429,00</text:p>
          </table:table-cell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25.195,49</text:p>
          </table:table-cell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13.029,45</text:p>
          </table:table-cell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442,56</text:p>
          </table:table-cell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537.409,00</text:p>
          </table:table-cell>
          <table:table-cell office:value-type="string" table:style-name="ce9">
            <text:p>227.180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9.000011-8</text:p>
          </table:table-cell>
          <table:table-cell office:value-type="string" table:style-name="ce6">
            <text:p>01/08/2019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9.989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9.989,04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9.989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9.989,0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9.989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9.989,0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9.000035-3</text:p>
          </table:table-cell>
          <table:table-cell office:value-type="string" table:style-name="ce6">
            <text:p>01/08/2019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26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261,14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261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261,1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261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261,1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5.53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.53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.47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47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27.21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7.21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91.228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1.228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2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624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31-5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39.909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9.909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32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4.30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30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33-1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0.6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0.6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36-6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661.646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61.646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43-9</text:p>
          </table:table-cell>
          <table:table-cell office:value-type="string" table:style-name="ce6">
            <text:p>27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2.153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153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47-1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3.6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6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48-1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4.983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83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49-8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93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3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39.25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9.25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0.6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0.6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663.77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63.77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60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694.975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4.975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76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430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0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7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4.766.672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766.672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641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641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5.027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.027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104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04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4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4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695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695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695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95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3.171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171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.32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2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7.66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7.66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76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.93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3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7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.654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54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43.745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3.745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8.694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694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899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899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0.816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.816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7.410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7.410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70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70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5.31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1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.71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71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43.739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739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9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691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1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2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11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1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06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6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7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7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1.0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1.594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594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983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83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7.07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7.07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152.651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2.651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08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2.082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82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56-0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269.25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9.25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251.462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51.462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61.42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61.42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.527.83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527.83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60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.840.632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0.632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69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9.382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382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0-6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352.87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52.87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1-4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3.071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3.071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388.24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88.24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3-0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7.37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7.37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4-9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3.68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.68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5-7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7.37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7.37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6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37.68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7.68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0.390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0.390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.495.64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95.64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9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465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65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5.852.097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852.097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59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2.593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3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06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6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06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6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4.328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328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5.15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15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5.82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.82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85.308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5.308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1.67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67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00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00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6.329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6.329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48.009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8.009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21.697.964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.697.964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5.546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546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1.878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.878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384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384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70.80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80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24-0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8.921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8.921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26-7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1.0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1.0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28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4.22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4.22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35-6</text:p>
          </table:table-cell>
          <table:table-cell office:value-type="string" table:style-name="ce6">
            <text:p>27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723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723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37-2</text:p>
          </table:table-cell>
          <table:table-cell office:value-type="string" table:style-name="ce6">
            <text:p>27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410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410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49-6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3.646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646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51-8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2.33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33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7.889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7.889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5.90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5.90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60-7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39.617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9.617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7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37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7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79-8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33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3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1.0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1.0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370.573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70.573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13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3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9.860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860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64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64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649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49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68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8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.606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606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7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46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79-8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.0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0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.81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81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57.647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7.647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.42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2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393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393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6.85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.85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97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7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06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06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1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1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4.747,5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.747,5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77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77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55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5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1.433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433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4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58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8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84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4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473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473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2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1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.0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0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63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63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6.19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.19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25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5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40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0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8.65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65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569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69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56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48.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8.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62.4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62.4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18.314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18.314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60-7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368.083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8.083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1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.004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.004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2-0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.004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.004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3-9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4-7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5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6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4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4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7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.8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49.195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195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9-8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0.1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0.1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80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695.575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5.575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81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506.634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6.634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59.207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9.207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87-9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82.67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2.67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998.364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998.364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045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45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494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494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539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539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7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8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1.03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3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6.04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.04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5.71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71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8.16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.16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59.931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9.931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09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09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.594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94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34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34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25.036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.036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6.791.895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791.895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7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325.0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5.0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80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38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81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367.4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7.4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82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3.944.666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44.666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83-3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2.576.407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76.407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13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29.36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9.36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77.130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7.130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89.42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9.42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29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761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0.761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8.190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8.190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1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668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8.668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9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3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.07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07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229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29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6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19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9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7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78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5.78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8-4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596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96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6.91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6.91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0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63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63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1-4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97.779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97.779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2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84.543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4.543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3-0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2.29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82.29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4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.96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96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744.322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4.322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7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2.97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97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1.253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1.253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9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84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4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11.44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311.44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3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07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07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4-6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6.924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.924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5-4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.704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704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6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9.841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9.841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7-0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.167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167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8-9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29.565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565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9-7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2.75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5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66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6.682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682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9.822.692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.822.692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9.819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819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5.669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.669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6.406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6.406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5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5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18.105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8.105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.42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42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25.447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25.447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961.449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961.449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82.890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2.890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90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90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.71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.71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996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96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54.513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4.513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33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33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1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1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3.246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6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2-7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28.552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8.552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3-5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0.776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.776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4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7.77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77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5-1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.361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61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6-1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947.86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7.86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7-8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3.06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3.06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8-6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48.7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8.7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9-4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1.69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1.69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10-8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8.29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29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13-2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11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11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14-0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.784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784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15-9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074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74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1-2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505.287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5.287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2-0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3.029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29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3-9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5.40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40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4-7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17.08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7.08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5-5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28.16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.16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6-3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6.728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728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7-1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6.748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748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8-1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.905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05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9-8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0.03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03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74-4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9.372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372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75-2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4.755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55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76-0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75.35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5.35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84-1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.330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30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13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.522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522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7.77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77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9.300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9.300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60.58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60.58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22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2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32.80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32.80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074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74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78.99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78.99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7.891.620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891.620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3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7.46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46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8.26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8.26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590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7.590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197.711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7.711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70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0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444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4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420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420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8.309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309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58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8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2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2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1.980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980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37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7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0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0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2.239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39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90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0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490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490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6.68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68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45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2.645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205.194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5.194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6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52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52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2.219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19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788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788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.070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070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1.94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94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425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25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9.58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58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935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35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.08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9.08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499.832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99.832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13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30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0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.26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26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08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8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6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6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9.90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0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67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7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.128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6.128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8.704,4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8.704,4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8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8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65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65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81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1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5.946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946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0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7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7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03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03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81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1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7.92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92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.489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489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77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7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2.63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.63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14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4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0.660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0.660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39.82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9.82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.751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751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2.19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.19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1.08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1.08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794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794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6.44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6.44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.913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13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2.27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2.27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38.455,8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38.455,8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.469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469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5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75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9.745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745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7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7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01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1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90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0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55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55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86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86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372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.372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93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3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594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94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647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647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90.78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90.78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590.788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90.788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7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7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80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80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81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81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37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7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6.837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.837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.11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1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35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5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493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93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34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.34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8.314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8.314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90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0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66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66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30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530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3.105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.105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1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1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9.000513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.914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914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9.92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2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44.906,3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.906,3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.356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356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4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4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343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343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.031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.031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66.16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16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.11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11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3.681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681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.465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465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457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57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3.35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35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45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45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6.05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6.05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68.275,1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8.275,1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6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06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1.06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06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4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9">
            <text:p>2.065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65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618.942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.618.942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4-4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81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5-2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6-0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174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4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1.207.13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07.13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789.9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9.9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84-6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97.99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7.99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41.686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1.686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86-2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9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487.300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87.300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98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5.903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5.903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99-4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78.64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8.64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0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6.129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6.129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1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99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9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2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.164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164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682.312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682.312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6-0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.63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90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0.90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9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.19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19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1.13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13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1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8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8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103.757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03.757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3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8.54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8.54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59.3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9.3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5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2.293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2.293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6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7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.49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49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8-4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868.45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868.45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3-0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8.30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8.30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4-9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4.690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690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5-7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47.607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7.607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6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9.91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9.91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9.66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66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5.73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73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316.240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316.240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584-6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9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3.042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042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44.14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4.14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2.25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2.25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721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21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83.442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3.442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05.8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5.8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062.410,5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62.410,5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39.577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9.577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898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898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7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9.00061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789.81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89.81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2.869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32.869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0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185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85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3.10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10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2-6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71.584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71.584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3-4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5.18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.18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4-2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5.65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.65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6-9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70.57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0.57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7-7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66.84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66.84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8-5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43.8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3.8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9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8.639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639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80-7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5.551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551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81-5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86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6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82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3.906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06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12-9</text:p>
          </table:table-cell>
          <table:table-cell office:value-type="string" table:style-name="ce6">
            <text:p>28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.93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93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29-3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604.38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4.38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0-7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3.886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886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1-5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55.20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.20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2-3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75.8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5.8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3-1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7.82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82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4-1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79.252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9.252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5-8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3.96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6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6-6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7.660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660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41-2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273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3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42-0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21.250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250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59-5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.503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3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84-6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1.03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03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1.54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.54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87-0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240</text:p>
          </table:table-cell>
          <table:table-cell office:value-type="string" table:style-name="ce7">
            <text:p>1.07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47.492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7.492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46.294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294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86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6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68.73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68.73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86.33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6.33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2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.405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05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36-2</text:p>
          </table:table-cell>
          <table:table-cell office:value-type="string" table:style-name="ce6">
            <text:p>31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6.388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388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7.118.656,1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118.656,1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.18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18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5.992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5.992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0.413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.413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7.99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7.99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00.578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578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2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6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6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35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35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4.841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841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683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83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1.683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83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2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74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74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962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62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.046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046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.953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53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2.62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62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62.591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.591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2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5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5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748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48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52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52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0.622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.622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.926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26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8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8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7.563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563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4.71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71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185.683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5.683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27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7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374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374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20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005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005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1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1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353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353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3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8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5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29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9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15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5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8.30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8.30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5.288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5.288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50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0.24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0.24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1.40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1.40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79.895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9.895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635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35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9.920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9.920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.188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.188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22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2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80.014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0.014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7.17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7.17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40.854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0.854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9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9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416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16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2.613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613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8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81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1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81,2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1,2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.81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81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9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59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59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1.652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.652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26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6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2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837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837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2.927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927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9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98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8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50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0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26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6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8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4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1.12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2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21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1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0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0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5.57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57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19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19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1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6.91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6.91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.75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75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890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890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3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.945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945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39.963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.963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461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61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1.436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436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.12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12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36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6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6.08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08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2.328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328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97.879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7.879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77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77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771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771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7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7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82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82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9">
            <text:p>696,6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6,6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26.984.152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.984.152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100.092.954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92.954,93</text:p>
          </table:table-cell>
          <table:table-cell office:value-type="string" table:style-name="ce9">
            <text:p>668.250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8.250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100.092.954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92.954,93</text:p>
          </table:table-cell>
          <table:table-cell office:value-type="string" table:style-name="ce9">
            <text:p>668.250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8.250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199.182.885,84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92.954,93</text:p>
          </table:table-cell>
          <table:table-cell office:value-type="string" table:style-name="ce9">
            <text:p>2.287.610,71</text:p>
          </table:table-cell>
          <table:table-cell office:value-type="string" table:style-name="ce9">
            <text:p>814.974,65</text:p>
          </table:table-cell>
          <table:table-cell office:value-type="string" table:style-name="ce9">
            <text:p>804.385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8.250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286.834,87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8.250,1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490.802,74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51.803,48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4,28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20.662.439,56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100.092.954,93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668.250,1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537.409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537.409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286.834,87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490.802,74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51.803,48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4,28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662.439,56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0.092.954,93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8.250,1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8.250,1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100.092.954,93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668.250,1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66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58:27Z</dc:date>
  </office:meta>
</office:document-meta>
</file>