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551,25</text:p>
          </table:table-cell>
          <table:table-cell office:value-type="string" table:style-name="ce6">
            <text:p>322.437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322.437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551,25</text:p>
          </table:table-cell>
          <table:table-cell office:value-type="string" table:style-name="ce8">
            <text:p>322.437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12.71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12.713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12.713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335.151,0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02.122.036.2007.339000000.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1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98.764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05.310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1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489.595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693.68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1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1.841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91.79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1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244.505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894.143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1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1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9.272.997.8001.319000000.1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7.623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.787.509,70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79.358,7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.787.509,70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79.358,7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30.880.464,6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.787.509,70</text:p>
          </table:table-cell>
          <table:table-cell office:value-type="string" table:style-name="ce8">
            <text:p>1.647.608,88</text:p>
          </table:table-cell>
          <table:table-cell office:value-type="string" table:style-name="ce8">
            <text:p>333.099,17</text:p>
          </table:table-cell>
          <table:table-cell office:value-type="string" table:style-name="ce8">
            <text:p>335.151,0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79.358,7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513.272,24</text:p>
          </table:table-cell>
          <table:table-cell table:style-name="ce3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table:style-name="ce3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table:style-name="ce3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18.856.417,95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30.787.509,7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979.358,7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99,1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151,01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513.272,24</text:p>
          </table:table-cell>
          <table:table-cell table:style-name="ce3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table:style-name="ce3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table:style-name="ce3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56.417,95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1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30.787.509,7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979.358,7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4:39Z</dc:date>
  </office:meta>
</office:document-meta>
</file>