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4041666666667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Feverei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57.94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2.047,9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57.941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2.047,9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57.941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2.047,9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683.652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8.445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529.518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68.445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860.062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8.302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653.592,7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38.302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99.786.206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6.748,21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23.48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44.761,1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99.786.206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6.748,21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23.48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44.761,1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99.786.206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06.748,21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23.489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44.761,1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642.526,22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3.489,0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9.786.206,72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3.489,0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6.748,2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06.748,21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4.761,1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44.761,1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2:30Z</dc:date>
  </office:meta>
</office:document-meta>
</file>