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Outu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31.100.1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31.100.120.0001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768,31</text:p>
          </table:table-cell>
          <table:table-cell office:value-type="string" table:style-name="ce5">
            <text:p>144.215,63</text:p>
          </table:table-cell>
          <table:table-cell office:value-type="string" table:style-name="ce5">
            <text:p>392.5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1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501,37</text:p>
          </table:table-cell>
          <table:table-cell office:value-type="string" table:style-name="ce5">
            <text:p>21.535,89</text:p>
          </table:table-cell>
          <table:table-cell office:value-type="string" table:style-name="ce5">
            <text:p>108.96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31.100.2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31.100.220.0003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87,39</text:p>
          </table:table-cell>
          <table:table-cell office:value-type="string" table:style-name="ce5">
            <text:p>29.508,80</text:p>
          </table:table-cell>
          <table:table-cell office:value-type="string" table:style-name="ce5">
            <text:p>45.97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220.0001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41</text:p>
          </table:table-cell>
          <table:table-cell office:value-type="string" table:style-name="ce5">
            <text:p>1.767,30</text:p>
          </table:table-cell>
          <table:table-cell office:value-type="string" table:style-name="ce5">
            <text:p>1.17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48-5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31.100.220.0004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320.0029.319000000.396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5-0</text:p>
          </table:table-cell>
          <table:table-cell office:value-type="string" table:style-name="ce3">
            <text:p>Cooperodonto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320.0001.319000000.3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320.0029.319000000.396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5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420.0029.319000000.39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420.0029.319000000.396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9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0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2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3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7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0-2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1-0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2-9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3-7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4-5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1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79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7.319000000.300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0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2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3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4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2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3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0-1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1-8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2-6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3-4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620.0070.319000000.300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620.0070.319000000.300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00129-0</text:p>
          </table:table-cell>
          <table:table-cell office:value-type="string" table:style-name="ce3">
            <text:p>SITOMAT - Sindicato Trabalhadores Transporte Oficial do Estado de Mato Grosso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620.0008.319000000.315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30.787.509,70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10.053.840,45</text:p>
          </table:table-cell>
          <table:table-cell office:value-type="string" table:style-name="ce6">
            <text:p>89,64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1:33Z</dc:date>
  </office:meta>
</office:document-meta>
</file>