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4.21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552,6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4.215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049,5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21.53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.965,4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21.53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8.965,4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5.75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0.015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6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67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31,2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76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316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24.15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02.440,8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615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02.440,8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615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455.149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.399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455.149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.474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691.564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95.945,15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691.564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95.945,15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691.564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95.945,15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15.33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691.564,5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54.355,9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95.945,1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0:05Z</dc:date>
  </office:meta>
</office:document-meta>
</file>