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Abr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03-7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8.496,84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20.000011-8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6.768,31</text:p>
          </table:table-cell>
          <table:table-cell office:value-type="string" table:style-name="ce6">
            <text:p>144.21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92.552,68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25.265,15</text:p>
          </table:table-cell>
          <table:table-cell office:value-type="string" table:style-name="ce8">
            <text:p>144.215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81.049,5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1.20.000006-1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.501,37</text:p>
          </table:table-cell>
          <table:table-cell office:value-type="string" table:style-name="ce6">
            <text:p>21.53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8.965,48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0.501,37</text:p>
          </table:table-cell>
          <table:table-cell office:value-type="string" table:style-name="ce8">
            <text:p>21.53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8.965,4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55.766,52</text:p>
          </table:table-cell>
          <table:table-cell office:value-type="string" table:style-name="ce8">
            <text:p>165.75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90.015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06-1</text:p>
          </table:table-cell>
          <table:table-cell office:value-type="string" table:style-name="ce5">
            <text:p>06/0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6.306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20.000034-5</text:p>
          </table:table-cell>
          <table:table-cell office:value-type="string" table:style-name="ce5">
            <text:p>06/08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5.487,39</text:p>
          </table:table-cell>
          <table:table-cell office:value-type="string" table:style-name="ce6">
            <text:p>29.50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5.978,5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71.793,68</text:p>
          </table:table-cell>
          <table:table-cell office:value-type="string" table:style-name="ce8">
            <text:p>29.508,8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284,8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10-8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45,41</text:p>
          </table:table-cell>
          <table:table-cell office:value-type="string" table:style-name="ce6">
            <text:p>1.767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78,1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03101.0002.20.000048-5</text:p>
          </table:table-cell>
          <table:table-cell office:value-type="string" table:style-name="ce5">
            <text:p>04/11/2020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8.853,09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10065-5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1.798,50</text:p>
          </table:table-cell>
          <table:table-cell office:value-type="string" table:style-name="ce8">
            <text:p>1.767,3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0.031,2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23.592,18</text:p>
          </table:table-cell>
          <table:table-cell office:value-type="string" table:style-name="ce8">
            <text:p>31.276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92.316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611.222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8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65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41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6.61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12.4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5.341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327.197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3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130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098.764,41</text:p>
          </table:table-cell>
          <table:table-cell office:value-type="string" table:style-name="ce8">
            <text:p>956.48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42.281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81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56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52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293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16.416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1.605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177.90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58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29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.07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5.95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28.122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503.78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11.83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2.10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1.321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194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.105.310,53</text:p>
          </table:table-cell>
          <table:table-cell office:value-type="string" table:style-name="ce8">
            <text:p>753.784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51.526,3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20.000016-5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1-5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1.853.092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2.819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503.466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5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6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7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299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12.500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0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.193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1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2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7.07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3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1.69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447.31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51.596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6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4.361.3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7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0.918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8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673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6.716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4.260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4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928.341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5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298.87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101.32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5.243.5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1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277.118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3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63.828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4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34.31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20.000325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5.673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8.489.595,95</text:p>
          </table:table-cell>
          <table:table-cell office:value-type="string" table:style-name="ce8">
            <text:p>12.759.259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.730.336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0.693.685,89</text:p>
          </table:table-cell>
          <table:table-cell office:value-type="string" table:style-name="ce8">
            <text:p>14.469.526,1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.224.159,7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163.995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16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48.40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6.473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4.10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1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20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251.841,34</text:p>
          </table:table-cell>
          <table:table-cell office:value-type="string" table:style-name="ce8">
            <text:p>223.200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8.640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66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3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.047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7.178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2.089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102.32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6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794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689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8.383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73.043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13.278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15.348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8.964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547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310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391.797,22</text:p>
          </table:table-cell>
          <table:table-cell office:value-type="string" table:style-name="ce8">
            <text:p>223.086,7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8.710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6.00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0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5-6</text:p>
          </table:table-cell>
          <table:table-cell office:value-type="string" table:style-name="ce5">
            <text:p>17/12/2020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346.690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6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7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8.10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8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299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106.386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0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2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3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1.04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4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67.330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5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76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6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329.13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7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293.29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87.925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09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2.447.72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0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4.51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905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2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9.702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4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4.023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5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1.078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6-2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94.05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7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759.115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8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137.75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19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165.53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2-7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215.147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7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13.959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8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19.847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20.000329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12.644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8.244.505,20</text:p>
          </table:table-cell>
          <table:table-cell office:value-type="string" table:style-name="ce8">
            <text:p>4.615.160,5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629.344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8.894.143,76</text:p>
          </table:table-cell>
          <table:table-cell office:value-type="string" table:style-name="ce8">
            <text:p>5.064.448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.829.695,7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0-2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76.804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1-0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2.750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2-9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112.178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3-7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58.125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44-5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9.615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1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29.01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2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41.679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63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32.60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79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125.05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0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28.15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1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130.72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2-8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9.60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3-6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9.8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84-4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1.260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2-5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19.887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3-3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3.300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694-1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21.41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712.056,47</text:p>
          </table:table-cell>
          <table:table-cell office:value-type="string" table:style-name="ce8">
            <text:p>712.056,4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0-1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99.34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1-8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148.742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2-6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90.78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683-4</text:p>
          </table:table-cell>
          <table:table-cell office:value-type="string" table:style-name="ce5">
            <text:p>21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32.399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4-0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83.067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705-9</text:p>
          </table:table-cell>
          <table:table-cell office:value-type="string" table:style-name="ce5">
            <text:p>28/12/2020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33.210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487.548,94</text:p>
          </table:table-cell>
          <table:table-cell office:value-type="string" table:style-name="ce8">
            <text:p>487.548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5">
            <text:p>03/02/2020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487.623,58</text:p>
          </table:table-cell>
          <table:table-cell office:value-type="string" table:style-name="ce8">
            <text:p>487.548,9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53.930,09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53.930,09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30.787.509,70</text:p>
          </table:table-cell>
          <table:table-cell office:value-type="string" table:style-name="ce8">
            <text:p>20.733.579,6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0.053.930,09</text:p>
          </table:table-cell>
          <table:table-cell office:value-type="string" table:style-name="ce8">
            <text:p>979.358,70</text:p>
          </table:table-cell>
          <table:table-cell office:value-type="string" table:style-name="ce8">
            <text:p>197.027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2.331,08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369.690,1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42.819,17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957.349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01.229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75.000,3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0.733.579,61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7.027,6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.412.340,85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41.589,2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.053.930,09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2.331,0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.787.509,7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9.358,7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0:16Z</dc:date>
  </office:meta>
</office:document-meta>
</file>