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31.100.1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31.100.120.0001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4.21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.552,6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4.215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1.049,5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1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21.53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.965,4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21.53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8.965,4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65.75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0.015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31.100.220.0000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31.100.220.0003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78,5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4,8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220.0001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1.76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8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31.100.220.0004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1.767,3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0.031,2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31.276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2.316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320.0029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956.48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1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320.0001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320.0029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29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0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1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320.0032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4.469.526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224.159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420.0029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223.200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640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31.100.420.0029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29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0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420.0032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5.064.448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29.69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520.0064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6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7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520.0069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31.100.620.006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620.0070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31.100.620.0070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31.100.620.0008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57.349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12.340,8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89,2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53.930,0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0:34Z</dc:date>
  </office:meta>
</office:document-meta>
</file>