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40404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0000" style:font-name="Helvetica" style:font-name-asian="Helvetica" style:font-name-complex="Helvetica" fo:font-size="1pt" style:font-size-asian="1pt" style:font-size-complex="1pt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4.47145833333333cm" style:use-optimal-column-width="true"/>
    </style:style>
    <style:style style:name="co6" style:family="table-column">
      <style:table-column-properties fo:break-before="auto" style:column-width="3.65125cm" style:use-optimal-column-width="true"/>
    </style:style>
    <style:style style:name="co7" style:family="table-column">
      <style:table-column-properties fo:break-before="auto" style:column-width="3.12208333333333cm" style:use-optimal-column-width="true"/>
    </style:style>
    <style:style style:name="co8" style:family="table-column">
      <style:table-column-properties fo:break-before="auto" style:column-width="3.43958333333333cm" style:use-optimal-column-width="true"/>
    </style:style>
    <style:style style:name="co9" style:family="table-column">
      <style:table-column-properties fo:break-before="auto" style:column-width="4.28625cm" style:use-optimal-column-width="true"/>
    </style:style>
    <style:style style:name="co10" style:family="table-column">
      <style:table-column-properties fo:break-before="auto" style:column-width="3.75708333333333cm" style:use-optimal-column-width="true"/>
    </style:style>
    <style:style style:name="co11" style:family="table-column">
      <style:table-column-properties fo:break-before="auto" style:column-width="4.65666666666667cm" style:use-optimal-column-width="true"/>
    </style:style>
    <style:style style:name="co12" style:family="table-column">
      <style:table-column-properties fo:break-before="auto" style:column-width="4.07458333333333cm" style:use-optimal-column-width="true"/>
    </style:style>
    <style:style style:name="co13" style:family="table-column">
      <style:table-column-properties fo:break-before="auto" style:column-width="4.97416666666667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7">
            <text:p>SECRETARIA ADJUNTA DO TESOURO ESTADUAL - SAT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FIP 226 - Demonstrativo de Restos a Pagar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Exercício igual a 2022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ês de Referência igual a Novembr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7">
            <text:p>*Movimentação (1-RP Exercícios Anteriores / 2-RP do Exercício / 3-Despesas em Inscrição no Exercício Atual / 4-Todas) igual a Todas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2">
            <text:p>CÓDIG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Nº DO EMPENHO</text:p>
          </table:table-cell>
          <table:table-cell office:value-type="string" table:style-name="ce2">
            <text:p>DATA DO EMPENHO</text:p>
          </table:table-cell>
          <table:table-cell office:value-type="string" table:style-name="ce2">
            <text:p>FUN/SUB/PRO/PROJ/NAT/FONTE</text:p>
          </table:table-cell>
          <table:table-cell office:value-type="string" table:style-name="ce2">
            <text:p>PROCESSADOS INSCRITOS</text:p>
          </table:table-cell>
          <table:table-cell office:value-type="string" table:style-name="ce2">
            <text:p>PROCESSADOS PAGOS</text:p>
          </table:table-cell>
          <table:table-cell office:value-type="string" table:style-name="ce2">
            <text:p>PROCESSOS CANCELADOS</text:p>
          </table:table-cell>
          <table:table-cell office:value-type="string" table:style-name="ce2">
            <text:p>PROCESSADOS A PAGAR</text:p>
          </table:table-cell>
          <table:table-cell office:value-type="string" table:style-name="ce2">
            <text:p>NÃO PROCESSADOS INSCRITOS</text:p>
          </table:table-cell>
          <table:table-cell office:value-type="string" table:style-name="ce2">
            <text:p>NÃO PROCESSADOS PAGOS</text:p>
          </table:table-cell>
          <table:table-cell office:value-type="string" table:style-name="ce2">
            <text:p>NÃO PROCESSADOS CANCELADOS</text:p>
          </table:table-cell>
          <table:table-cell office:value-type="string" table:style-name="ce2">
            <text:p>NÃO PROCESSADOS A PAGAR</text:p>
          </table:table-cell>
          <table:table-cell office:value-type="string" table:style-name="ce2">
            <text:p>NÃO PROCESSADOS EM LIQUIDAÇÃO</text:p>
          </table:table-cell>
          <table:table-cell office:value-type="string" table:style-name="ce2">
            <text:p>NÃO PROCESSADOS A LIQUID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1.21.000004-3</text:p>
          </table:table-cell>
          <table:table-cell office:value-type="string" table:style-name="ce4">
            <text:p>1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.617,18</text:p>
          </table:table-cell>
          <table:table-cell office:value-type="string" table:style-name="ce5">
            <text:p>164.291,44</text:p>
          </table:table-cell>
          <table:table-cell office:value-type="string" table:style-name="ce5">
            <text:p>667.325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1.21.000003-5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646,48</text:p>
          </table:table-cell>
          <table:table-cell office:value-type="string" table:style-name="ce5">
            <text:p>3.921,30</text:p>
          </table:table-cell>
          <table:table-cell office:value-type="string" table:style-name="ce5">
            <text:p>108.72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4">
            <text:p>03101.0002.21.000027-0</text:p>
          </table:table-cell>
          <table:table-cell office:value-type="string" table:style-name="ce4">
            <text:p>29/07/2021</text:p>
          </table:table-cell>
          <table:table-cell office:value-type="string" table:style-name="ce4">
            <text:p>2.122.36.2007.339039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5,69</text:p>
          </table:table-cell>
          <table:table-cell office:value-type="string" table:style-name="ce5">
            <text:p>20.625,38</text:p>
          </table:table-cell>
          <table:table-cell office:value-type="string" table:style-name="ce5">
            <text:p>82.85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4">
            <text:p>03101.0002.21.000009-2</text:p>
          </table:table-cell>
          <table:table-cell office:value-type="string" table:style-name="ce4">
            <text:p>03/02/2021</text:p>
          </table:table-cell>
          <table:table-cell office:value-type="string" table:style-name="ce4">
            <text:p>2.122.36.2007.339037000.3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84,17</text:p>
          </table:table-cell>
          <table:table-cell office:value-type="string" table:style-name="ce5">
            <text:p>99.815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4">
            <text:p>03101.0002.21.00005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8.846.996.8002.339047000.640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15.068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10.454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1.604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417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512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4.738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7.68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4.452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736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6.097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3.407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52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1.040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3.34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3.346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528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10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7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65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12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11.521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63.931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4.28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51.391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5.6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8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4.34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4.353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60.946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51.646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7.61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4.432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73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6.041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4.132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4.36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55.959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51.712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2.105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3.988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52.075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4.069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4.52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54.02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3.867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4.62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99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4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74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50.08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54.173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750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725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53.22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1.100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2.95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3.073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30.238,6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6.44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1.502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13.497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620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3.52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7.35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2.80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26.540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5.378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3.77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14.8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31.792,5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49.325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2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43.447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3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40.945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4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39.83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5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38.945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39.185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28.508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28.105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49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25.357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0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25.330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1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23.49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421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6.463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3.116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1.502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370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833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25.463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5.878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3.432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329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43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24.130,2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9.095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1.348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24.8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7.027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3.116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1.759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277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23.290,8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9.29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43,5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78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1.042,1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11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6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398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41.793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0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183.836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1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62.39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2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26.093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3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9.211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4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8.654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6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1.599.299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7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103.038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8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3.963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09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1.361.41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0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1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2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3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4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5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6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7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101.213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8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19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0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1.244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1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32.71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1.845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89.895,5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4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116.554,9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5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61.444,8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6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7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8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29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96.724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0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112.79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1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2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3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4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5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1.527.661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6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1.367.530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79.300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39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104.478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14.708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14.599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91.921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61.136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27.16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9.629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9.166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5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94.330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112.346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1.433.779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1.369.104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8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6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41.067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7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52.376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8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26.912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9.670,8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2.095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90.20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49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117.079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0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1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1.314.53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2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1.442.962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3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4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6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26.66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8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09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0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1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16.260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2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61.136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3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4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5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92.719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6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115.103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7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1.380.353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0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61.136,8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1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26.912,3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9.722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3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228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4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88.005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5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118.670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6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4.540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7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3.245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8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1.046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2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2.416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1.266.738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1.459.8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2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35.80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8.887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35.504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65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1.089,9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882,7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3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9.004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1.405.386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44.214,5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1.845,3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3.21.00054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32.710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397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22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4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07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3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10,6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320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4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512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4">
            <text:p>03101.0003.21.00055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1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4.554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1.06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529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8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3.687,6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3.376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227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2.82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94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2.353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87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346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1.00556-7</text:p>
          </table:table-cell>
          <table:table-cell office:value-type="string" table:style-name="ce3">
            <text:p>Tesouro do Estado/imposto de Renda/cf/88 Artº 157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8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3.07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42.129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3.059,1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41.829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18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1.833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1.554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3.020,4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143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40.779,5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8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2.958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1.7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22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33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23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39.243,0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26.710,8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2.170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1.166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376,7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27.040,4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5.29213-7</text:p>
          </table:table-cell>
          <table:table-cell office:value-type="string" table:style-name="ce3">
            <text:p>AMAM - Associação Mato Grossense de Magistrados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1.456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112,7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944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943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213,2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801-1</text:p>
          </table:table-cell>
          <table:table-cell office:value-type="string" table:style-name="ce3">
            <text:p>Tribunal de Justiça/banco do Brasil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1.786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2.901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9.66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6.29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828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3.300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18.094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1.239,8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526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1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28.164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2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28.48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3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28.950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4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28.894,3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5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192000.300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15.46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6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16.849,1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9.114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8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8.247,0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6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8.451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0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8.651,3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1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8.189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50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18.058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2.829,9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88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2.653,4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17.800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583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2.224,2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629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17.602,9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1.239,9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1.025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4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83.557,6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18.42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9.470,2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76.088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3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49.71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5.595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1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66.480,2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2.662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4-6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5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46.129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66.531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49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17.361,0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75.009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54.777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7.081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2.870,0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1.044.219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5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82.778,0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2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3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9.49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74.779,4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7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0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1.037.014,2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1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2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3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4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5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47.931,6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7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8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59.39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89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0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1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2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3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4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5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6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7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8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399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7.9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0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1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2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98.413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3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4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5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6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51.455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7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8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09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74.109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0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1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7.430,7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2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1.011.814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3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44.62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4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9.370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5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6-7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72.610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7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54.777,7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8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8.569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19-1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3.693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0-5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1.667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1-3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974.937,7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827.184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3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105.659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4-8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55.098,8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5-6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27.932,5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6-4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7-2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835.095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8-0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90.291,9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4">
            <text:p>03101.0004.21.000429-9</text:p>
          </table:table-cell>
          <table:table-cell office:value-type="string" table:style-name="ce4">
            <text:p>22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3.233,7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0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103.686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1-7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90.005,9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2-5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9.171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13-3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4.585,5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2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242.683,8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3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82.890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4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1.34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5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25.500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26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12.947,1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4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33.951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5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6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7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8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39-7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25.000,1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23.4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22.916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4-0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192.501,2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5-9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73.951,9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6-7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36.708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7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5.21.000658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14.630,1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0-0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1-9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24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37-5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0-4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4.386,1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2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85-5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298-7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6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27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30-4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43-6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4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4.477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5-4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78-9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391-6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1-6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2-4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45-9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58-0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672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8-1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499-8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15-3</text:p>
          </table:table-cell>
          <table:table-cell office:value-type="string" table:style-name="ce4">
            <text:p>03/11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40-4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3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4.302,9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4-4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04000.300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118,1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57-9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149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5.21.000570-6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9.272.997.8001.319001000.315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755,7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0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1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1.513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3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2.422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49-4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50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2.083,1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0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5.21.000661-3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3.333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71-9</text:p>
          </table:table-cell>
          <table:table-cell office:value-type="string" table:style-name="ce4">
            <text:p>07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9.04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3-2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117.350,1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4-0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69.185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5-9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58.701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6-7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28.308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7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16.362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8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1.070.621,2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89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639.555,0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0-5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411.060,0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1-3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225.158,3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2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150.291,6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3-1</text:p>
          </table:table-cell>
          <table:table-cell office:value-type="string" table:style-name="ce4">
            <text:p>20/12/2021</text:p>
          </table:table-cell>
          <table:table-cell office:value-type="string" table:style-name="ce4">
            <text:p>2.122.36.2008.319092000.396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105.637,9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699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258.902,7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0-6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190.647,0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1-4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133.302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2-2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88.762,8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3-0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71.489,4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4-9</text:p>
          </table:table-cell>
          <table:table-cell office:value-type="string" table:style-name="ce4">
            <text:p>21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50.003,4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23.435,38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139.376,4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7.396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09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77.169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0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100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6-2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197.830,4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7-0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175.00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22.708,6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3-5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17.094,3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4">
            <text:p>03101.0006.21.000724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2.122.36.2008.319092000.300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3.702,87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240-3</text:p>
          </table:table-cell>
          <table:table-cell office:value-type="string" table:style-name="ce4">
            <text:p>01/06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14-0</text:p>
          </table:table-cell>
          <table:table-cell office:value-type="string" table:style-name="ce4">
            <text:p>01/07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376-0</text:p>
          </table:table-cell>
          <table:table-cell office:value-type="string" table:style-name="ce4">
            <text:p>02/08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429-5</text:p>
          </table:table-cell>
          <table:table-cell office:value-type="string" table:style-name="ce4">
            <text:p>01/09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501-1</text:p>
          </table:table-cell>
          <table:table-cell office:value-type="string" table:style-name="ce4">
            <text:p>01/10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02-6</text:p>
          </table:table-cell>
          <table:table-cell office:value-type="string" table:style-name="ce4">
            <text:p>23/11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0222-6</text:p>
          </table:table-cell>
          <table:table-cell office:value-type="string" table:style-name="ce3">
            <text:p>Associação dos Oficiais de Justiça de Cuiabá - AOJUC</text:p>
          </table:table-cell>
          <table:table-cell office:value-type="string" table:style-name="ce4">
            <text:p>03101.0006.21.000618-2</text:p>
          </table:table-cell>
          <table:table-cell office:value-type="string" table:style-name="ce4">
            <text:p>02/12/2021</text:p>
          </table:table-cell>
          <table:table-cell office:value-type="string" table:style-name="ce4">
            <text:p>2.122.36.2008.319011000.30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133,4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5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6-5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1.564,6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7-3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814,3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08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37,6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2-1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3.806,33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3-8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2.563,55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8-9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19-7</text:p>
          </table:table-cell>
          <table:table-cell office:value-type="string" table:style-name="ce4">
            <text:p>23/12/2021</text:p>
          </table:table-cell>
          <table:table-cell office:value-type="string" table:style-name="ce4">
            <text:p>9.272.997.8001.319092000.300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2.291,39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6-1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4">
            <text:p>03101.0006.21.000727-8</text:p>
          </table:table-cell>
          <table:table-cell office:value-type="string" table:style-name="ce4">
            <text:p>27/12/2021</text:p>
          </table:table-cell>
          <table:table-cell office:value-type="string" table:style-name="ce4">
            <text:p>9.272.997.8040.319192000.300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3.666,2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table:number-columns-repeated="16369"/>
        </table:table-row>
        <table:table-row table:style-name="ro2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5" table:number-rows-spanned="1" table:style-name="ce9">
            <text:p>TOTAL GERAL:</text:p>
          </table:table-cell>
          <table:covered-table-cell table:number-columns-repeated="4"/>
          <table:table-cell office:value-type="string" table:style-name="ce6">
            <text:p>42.499.352,64</text:p>
          </table:table-cell>
          <table:table-cell office:value-type="string" table:style-name="ce6">
            <text:p>42.499.352,6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47.739,35</text:p>
          </table:table-cell>
          <table:table-cell office:value-type="string" table:style-name="ce6">
            <text:p>189.022,29</text:p>
          </table:table-cell>
          <table:table-cell office:value-type="string" table:style-name="ce6">
            <text:p>958.717,0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0">
            <text:p>_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number-rows-repeated="10478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1-02T17:22:23Z</dc:date>
  </office:meta>
</office:document-meta>
</file>