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Feverei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.122.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1.617,18</text:p>
          </table:table-cell>
          <table:table-cell office:value-type="string" table:style-name="ce5">
            <text:p>96.48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5.134,4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646,48</text:p>
          </table:table-cell>
          <table:table-cell office:value-type="string" table:style-name="ce5">
            <text:p>2.99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651,5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2.122.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475,69</text:p>
          </table:table-cell>
          <table:table-cell office:value-type="string" table:style-name="ce5">
            <text:p>17.48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986,7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8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815,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4">
            <text:p>03101.0002.21.00005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8.846.996.8002.339000000.640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2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3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4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5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9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0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1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5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7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9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0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1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5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5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1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2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3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4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5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6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8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1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5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0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4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0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1-7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2-5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3-3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2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3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4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5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6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4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5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6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7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8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9-7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4-0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5-9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6-7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8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3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60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61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71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3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4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5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6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7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8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9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0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1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2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3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9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0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1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2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3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4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3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00000.8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1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1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26-1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27-8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42.499.352,64</text:p>
          </table:table-cell>
          <table:table-cell office:value-type="string" table:style-name="ce6">
            <text:p>17.191.504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.307.848,35</text:p>
          </table:table-cell>
          <table:table-cell office:value-type="string" table:style-name="ce6">
            <text:p>1.147.739,35</text:p>
          </table:table-cell>
          <table:table-cell office:value-type="string" table:style-name="ce6">
            <text:p>117.150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30.588,5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78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3-23T19:49:40Z</dc:date>
  </office:meta>
</office:document-meta>
</file>