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Dez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876,92</text:p>
          </table:table-cell>
          <table:table-cell office:value-type="string" table:style-name="ce5">
            <text:p>435.49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2.24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9.813,60</text:p>
          </table:table-cell>
          <table:table-cell office:value-type="string" table:style-name="ce5">
            <text:p>212.77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36,02</text:p>
          </table:table-cell>
          <table:table-cell office:value-type="string" table:style-name="ce5">
            <text:p>455.396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321,00</text:p>
          </table:table-cell>
          <table:table-cell office:value-type="string" table:style-name="ce5">
            <text:p>304.70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3.00002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93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93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65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658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6-2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9-7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.12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.126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3.00005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1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139,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2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22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71-6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4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48,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7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759.0000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8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501.0000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1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3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4-6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9,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1.00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3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6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5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6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8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2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4491.339092000.1.500.0000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8-5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3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5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31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4">
            <text:p>03101.0006.23.00133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4">
            <text:p>03101.0006.23.00131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1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4">
            <text:p>03101.0006.23.00133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6-9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1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3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38-9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5-7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6-5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7-3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8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1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5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7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0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2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7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292.887.010,52</text:p>
          </table:table-cell>
          <table:table-cell office:value-type="string" table:style-name="ce6">
            <text:p>77.632.144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5.254.865,61</text:p>
          </table:table-cell>
          <table:table-cell office:value-type="string" table:style-name="ce6">
            <text:p>8.091.486,45</text:p>
          </table:table-cell>
          <table:table-cell office:value-type="string" table:style-name="ce6">
            <text:p>2.345.527,10</text:p>
          </table:table-cell>
          <table:table-cell office:value-type="string" table:style-name="ce6">
            <text:p>3.756.18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89.772,6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1-30T20:07:38Z</dc:date>
  </office:meta>
</office:document-meta>
</file>