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Fever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26.86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514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7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8.77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815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142.22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406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24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780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150100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158.52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76,44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77.632.144,91</text:p>
          </table:table-cell>
          <table:table-cell office:value-type="string" table:style-name="ce6">
            <text:p>43.644.130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988.014,24</text:p>
          </table:table-cell>
          <table:table-cell office:value-type="string" table:style-name="ce6">
            <text:p>6.101.713,80</text:p>
          </table:table-cell>
          <table:table-cell office:value-type="string" table:style-name="ce6">
            <text:p>2.344.3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476,44</text:p>
          </table:table-cell>
          <table:table-cell office:value-type="string" table:style-name="ce6">
            <text:p>3.715.848,2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04T15:21:06Z</dc:date>
  </office:meta>
</office:document-meta>
</file>