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Mar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26.86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514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7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8.77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815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142.22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406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32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706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150100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158.52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76,44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77.609.544,91</text:p>
          </table:table-cell>
          <table:table-cell office:value-type="string" table:style-name="ce6">
            <text:p>60.883.32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726.224,84</text:p>
          </table:table-cell>
          <table:table-cell office:value-type="string" table:style-name="ce6">
            <text:p>6.101.713,80</text:p>
          </table:table-cell>
          <table:table-cell office:value-type="string" table:style-name="ce6">
            <text:p>2.344.462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476,44</text:p>
          </table:table-cell>
          <table:table-cell office:value-type="string" table:style-name="ce6">
            <text:p>3.715.774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04T15:22:53Z</dc:date>
  </office:meta>
</office:document-meta>
</file>