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Ma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26.87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498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7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9.81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777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142.23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396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32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706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150100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158.52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76,44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77.632.144,91</text:p>
          </table:table-cell>
          <table:table-cell office:value-type="string" table:style-name="ce6">
            <text:p>77.632.144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101.713,80</text:p>
          </table:table-cell>
          <table:table-cell office:value-type="string" table:style-name="ce6">
            <text:p>2.345.52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476,44</text:p>
          </table:table-cell>
          <table:table-cell office:value-type="string" table:style-name="ce6">
            <text:p>3.714.710,2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6-26T21:20:34Z</dc:date>
  </office:meta>
</office:document-meta>
</file>