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Set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75,43</text:p>
          </table:table-cell>
          <table:table-cell office:value-type="string" table:style-name="ce5">
            <text:p>26.876,92</text:p>
          </table:table-cell>
          <table:table-cell office:value-type="string" table:style-name="ce5">
            <text:p>435.49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1.22.000011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7.33904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756,00</text:p>
          </table:table-cell>
          <table:table-cell office:value-type="string" table:style-name="ce5">
            <text:p>2.24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office:value-type="string" table:style-name="ce5">
            <text:p>9.813,60</text:p>
          </table:table-cell>
          <table:table-cell office:value-type="string" table:style-name="ce5">
            <text:p>212.77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4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9-0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632,57</text:p>
          </table:table-cell>
          <table:table-cell office:value-type="string" table:style-name="ce5">
            <text:p>142.236,02</text:p>
          </table:table-cell>
          <table:table-cell office:value-type="string" table:style-name="ce5">
            <text:p>455.396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9-0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office:value-type="string" table:style-name="ce5">
            <text:p>321,00</text:p>
          </table:table-cell>
          <table:table-cell office:value-type="string" table:style-name="ce5">
            <text:p>304.70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20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52-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2.000055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8.846.996.8002.339047000.15010000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1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2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50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50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0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4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5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8-8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7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6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7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3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4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3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4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5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7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9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4-9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5-7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6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8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3-2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7-5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9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5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8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8.319013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158.52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76,44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6-2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100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77.632.144,91</text:p>
          </table:table-cell>
          <table:table-cell office:value-type="string" table:style-name="ce6">
            <text:p>77.632.144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101.713,80</text:p>
          </table:table-cell>
          <table:table-cell office:value-type="string" table:style-name="ce6">
            <text:p>2.345.527,10</text:p>
          </table:table-cell>
          <table:table-cell office:value-type="string" table:style-name="ce6">
            <text:p>3.714.71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476,44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0-11T19:53:39Z</dc:date>
  </office:meta>
</office:document-meta>
</file>