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Fever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93,47</text:p>
          </table:table-cell>
          <table:table-cell office:value-type="string" table:style-name="ce5">
            <text:p>13.36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28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658,03</text:p>
          </table:table-cell>
          <table:table-cell office:value-type="string" table:style-name="ce5">
            <text:p>5.09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564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6-2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9-7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126,88</text:p>
          </table:table-cell>
          <table:table-cell office:value-type="string" table:style-name="ce5">
            <text:p>14.99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127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139,24</text:p>
          </table:table-cell>
          <table:table-cell office:value-type="string" table:style-name="ce5">
            <text:p>253.74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89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22,16</text:p>
          </table:table-cell>
          <table:table-cell office:value-type="string" table:style-name="ce5">
            <text:p>4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178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71-6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48,96</text:p>
          </table:table-cell>
          <table:table-cell office:value-type="string" table:style-name="ce5">
            <text:p>3.88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60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7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759.0000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8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501.0000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1,27</text:p>
          </table:table-cell>
          <table:table-cell office:value-type="string" table:style-name="ce5">
            <text:p>5.27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3,98</text:p>
          </table:table-cell>
          <table:table-cell office:value-type="string" table:style-name="ce5">
            <text:p>17.77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4-6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1.00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3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6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5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6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8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2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4491.339092000.1.500.0000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8-5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3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5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31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4">
            <text:p>03101.0006.23.00133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4">
            <text:p>03101.0006.23.00131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1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4">
            <text:p>03101.0006.23.00133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6-9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1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3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5-7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6-5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7-3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8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1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5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7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0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2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7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215.254.865,61</text:p>
          </table:table-cell>
          <table:table-cell office:value-type="string" table:style-name="ce6">
            <text:p>93.652.27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1.602.595,06</text:p>
          </table:table-cell>
          <table:table-cell office:value-type="string" table:style-name="ce6">
            <text:p>1.989.772,65</text:p>
          </table:table-cell>
          <table:table-cell office:value-type="string" table:style-name="ce6">
            <text:p>316.873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2.899,4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20:38Z</dc:date>
  </office:meta>
</office:document-meta>
</file>