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V_237_rgula" style:data-style-name="N36">
      <style:table-cell-properties fo:background-color="#FFFFFF"/>
    </style:style>
    <style:style style:name="ce5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FFF"/>
      <style:text-properties fo:color="#FF0000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1" style:family="table-cell" style:parent-style-name="Default" style:data-style-name="N36"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H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9">
            <text:p>PERÍODO DE REFERÊNCIA JANEIRO A FEVEREIRO, BIMESTRE JANEIRO E FEVEREIRO/2020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0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INICIAL</text:p>
          </table:table-cell>
          <table:table-cell office:value-type="string" table:style-name="ce15">
            <text:p>ATUALIZADA</text:p>
          </table:table-cell>
          <table:table-cell office:value-type="string" table:number-columns-spanned="1" table:number-rows-spanned="2" table:style-name="ce91">
            <text:p>JANEIRO E FEVEREIRO</text:p>
          </table:table-cell>
          <table:table-cell office:value-type="string" table:style-name="ce16">
            <text:p>%</text:p>
          </table:table-cell>
          <table:table-cell table:style-name="ce17"/>
          <table:table-cell office:value-type="string" table:style-name="ce18">
            <text:p>%</text:p>
          </table:table-cell>
          <table:table-cell office:value-type="string" table:style-name="ce15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9"/>
          <table:table-cell table:style-name="ce20"/>
          <table:table-cell table:style-name="ce16"/>
          <table:covered-table-cell/>
          <table:table-cell table:style-name="ce21"/>
          <table:table-cell office:value-type="string" table:style-name="ce22">
            <text:p><text:s text:c="4"/>até o Bimestre</text:p>
          </table:table-cell>
          <table:table-cell table:style-name="ce20"/>
          <table:table-cell office:value-type="string" table:style-name="ce15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5">
            <text:p>(c)</text:p>
          </table:table-cell>
          <table:table-cell office:value-type="string" table:style-name="ce25">
            <text:p>(c/a)</text:p>
          </table:table-cell>
          <table:table-cell office:value-type="string" table:style-name="ce25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6">
            <text:p>RECEITAS CORRENTES</text:p>
          </table:table-cell>
          <table:table-cell table:style-name="ce27"/>
          <table:table-cell table:style-name="ce28"/>
          <table:table-cell table:style-name="ce29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1"/>
          <table:table-cell table:style-name="ce20"/>
          <table:table-cell table:number-columns-repeated="2" table:style-name="ce32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DE CONTRIBUIÇÕES</text:p>
          </table:table-cell>
          <table:table-cell office:value-type="float" office:value="162547299.72" table:formula="msoxl:=B24+B25" table:style-name="ce34">
            <text:p>162.547.299,72</text:p>
          </table:table-cell>
          <table:table-cell office:value-type="float" office:value="162547299.72" table:formula="msoxl:=C24+C25" table:style-name="ce34">
            <text:p>162.547.299,72</text:p>
          </table:table-cell>
          <table:table-cell office:value-type="float" office:value="27940035.471999995" table:formula="msoxl:=D24+D25" table:style-name="ce29">
            <text:p>27.940.035,47</text:p>
          </table:table-cell>
          <table:table-cell table:style-name="ce20"/>
          <table:table-cell office:value-type="float" office:value="27940035.471999995" table:formula="msoxl:=F24+F25" table:style-name="ce29">
            <text:p>27.940.035,47</text:p>
          </table:table-cell>
          <table:table-cell office:value-type="percentage" office:value="0" table:style-name="ce35">
            <text:p>0,00%</text:p>
          </table:table-cell>
          <table:table-cell office:value-type="float" office:value="134607264.248" table:formula="msoxl:=C22-F22" table:style-name="ce29">
            <text:p>134.607.264,25</text:p>
          </table:table-cell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7"/>Receita <text:s/>Intra-Orçamentária</text:p>
          </table:table-cell>
          <table:table-cell table:style-name="ce20"/>
          <table:table-cell table:style-name="ce36"/>
          <table:table-cell table:style-name="ce32"/>
          <table:table-cell table:style-name="ce20"/>
          <table:table-cell table:style-name="ce30"/>
          <table:table-cell table:style-name="ce19"/>
          <table:table-cell table:style-name="ce32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</text:p>
          </table:table-cell>
          <table:table-cell office:value-type="float" office:value="54182738.380000003" table:style-name="ce32">
            <text:p>54.182.738,38</text:p>
          </table:table-cell>
          <table:table-cell office:value-type="float" office:value="54182738.380000003" table:formula="msoxl:=B24" table:style-name="ce32">
            <text:p>54.182.738,38</text:p>
          </table:table-cell>
          <table:table-cell office:value-type="float" office:value="9307403.8699999992" table:formula="msoxl:=112.11+9307291.76" table:style-name="ce32">
            <text:p>9.307.403,87</text:p>
          </table:table-cell>
          <table:table-cell office:value-type="percentage" office:value="0" table:style-name="ce35">
            <text:p>0,00%</text:p>
          </table:table-cell>
          <table:table-cell office:value-type="float" office:value="9307403.8699999992" table:formula="msoxl:=+D24" table:style-name="ce32">
            <text:p>9.307.403,87</text:p>
          </table:table-cell>
          <table:table-cell office:value-type="percentage" office:value="0" table:style-name="ce37">
            <text:p>0,00%</text:p>
          </table:table-cell>
          <table:table-cell office:value-type="float" office:value="44875334.510000005" table:formula="msoxl:=C24-F24" table:style-name="ce32">
            <text:p>44.875.334,51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 Especificas de Estados, DF, Municípios</text:p>
          </table:table-cell>
          <table:table-cell office:value-type="float" office:value="108364561.34" table:style-name="ce32">
            <text:p>108.364.561,34</text:p>
          </table:table-cell>
          <table:table-cell office:value-type="float" office:value="108364561.34" table:formula="msoxl:=B25" table:style-name="ce32">
            <text:p>108.364.561,34</text:p>
          </table:table-cell>
          <table:table-cell office:value-type="float" office:value="18632631.601999998" table:formula="msoxl:=18357.362+18614274.24" table:style-name="ce32">
            <text:p>18.632.631,60</text:p>
          </table:table-cell>
          <table:table-cell office:value-type="percentage" office:value="0" table:style-name="ce35">
            <text:p>0,00%</text:p>
          </table:table-cell>
          <table:table-cell office:value-type="float" office:value="18632631.601999998" table:formula="msoxl:=+D25" table:style-name="ce32">
            <text:p>18.632.631,60</text:p>
          </table:table-cell>
          <table:table-cell office:value-type="percentage" office:value="0" table:style-name="ce37">
            <text:p>0,00%</text:p>
          </table:table-cell>
          <table:table-cell office:value-type="float" office:value="89731929.738000005" table:formula="msoxl:=C25-F25" table:style-name="ce32">
            <text:p>89.731.929,74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8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msoxl:=C26-F26" table:style-name="ce32">
            <text:p>0,00</text:p>
          </table:table-cell>
          <table:table-cell table:style-name="ce2"/>
          <table:table-cell table:style-name="ce3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PATRIMONIAL</text:p>
          </table:table-cell>
          <table:table-cell office:value-type="float" office:value="4177871.6" table:formula="msoxl:=B28" table:style-name="ce29">
            <text:p>4.177.871,60</text:p>
          </table:table-cell>
          <table:table-cell office:value-type="float" office:value="4177871.6" table:formula="msoxl:=B27" table:style-name="ce29">
            <text:p>4.177.871,60</text:p>
          </table:table-cell>
          <table:table-cell office:value-type="float" office:value="323732.58999999997" table:formula="msoxl:=D28+D29" table:style-name="ce29">
            <text:p>323.732,59</text:p>
          </table:table-cell>
          <table:table-cell table:style-name="ce35"/>
          <table:table-cell office:value-type="float" office:value="323732.58999999997" table:formula="msoxl:=F28+F29" table:style-name="ce29">
            <text:p>323.732,59</text:p>
          </table:table-cell>
          <table:table-cell office:value-type="percentage" office:value="0" table:style-name="ce37">
            <text:p>0,00%</text:p>
          </table:table-cell>
          <table:table-cell office:value-type="float" office:value="3854139.0100000002" table:formula="msoxl:=C27-F27" table:style-name="ce29">
            <text:p>3.854.139,01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Juros de Titulos de Renda<text:s/>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4177871.6" table:formula="msoxl:=B28" table:style-name="ce32">
            <text:p>4.177.871,60</text:p>
          </table:table-cell>
          <table:table-cell office:value-type="float" office:value="323732.58999999997" table:formula="msoxl:=186467.97+137264.62" table:style-name="ce32">
            <text:p>323.732,59</text:p>
          </table:table-cell>
          <table:table-cell office:value-type="percentage" office:value="0" table:style-name="ce35">
            <text:p>0,00%</text:p>
          </table:table-cell>
          <table:table-cell office:value-type="float" office:value="323732.58999999997" table:formula="msoxl:=0+D28" table:style-name="ce32">
            <text:p>323.732,59</text:p>
          </table:table-cell>
          <table:table-cell office:value-type="percentage" office:value="0" table:style-name="ce37">
            <text:p>0,00%</text:p>
          </table:table-cell>
          <table:table-cell office:value-type="float" office:value="3854139.0100000002" table:formula="msoxl:=C28-F28" table:style-name="ce32">
            <text:p>3.854.139,01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9"/>Remuneração de Depósitos Banc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B29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5"/>
          <table:table-cell office:value-type="float" office:value="0" table:formula="msoxl:=+D29" table:style-name="ce3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msoxl:=C29-F29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5">
          <table:table-cell table:style-name="ce38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msoxl:=C30-F30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41">
            <text:p><text:s text:c="7"/>TRANSFERÊNCIAS CORRENTES</text:p>
          </table:table-cell>
          <table:table-cell office:value-type="float" office:value="0" table:formula="msoxl:=B32+B33" table:style-name="ce42">
            <text:p>0,00</text:p>
          </table:table-cell>
          <table:table-cell office:value-type="float" office:value="0" table:formula="msoxl:=B31" table:style-name="ce42">
            <text:p>0,00</text:p>
          </table:table-cell>
          <table:table-cell office:value-type="float" office:value="0" table:formula="msoxl:=D33+D32" table:style-name="ce42">
            <text:p>0,00</text:p>
          </table:table-cell>
          <table:table-cell table:style-name="ce35"/>
          <table:table-cell office:value-type="float" office:value="0" table:formula="msoxl:=F33+F32" table:style-name="ce42">
            <text:p>0,00</text:p>
          </table:table-cell>
          <table:table-cell table:style-name="ce37"/>
          <table:table-cell office:value-type="float" office:value="0" table:formula="msoxl:=C31-F31" table:style-name="ce29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msoxl:=B32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35"/>
          <table:table-cell office:value-type="float" office:value="0" table:formula="msoxl:=+D32" table:style-name="ce45">
            <text:p>0,00</text:p>
          </table:table-cell>
          <table:table-cell table:style-name="ce37"/>
          <table:table-cell office:value-type="float" office:value="0" table:formula="msoxl:=C32-F32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96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msoxl:=B33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35"/>
          <table:table-cell office:value-type="float" office:value="0" table:formula="msoxl:=+D33" table:style-name="ce44">
            <text:p>0,00</text:p>
          </table:table-cell>
          <table:table-cell table:style-name="ce37"/>
          <table:table-cell office:value-type="float" office:value="0" table:formula="msoxl:=C33-F33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9"/>
          <table:table-cell table:style-name="ce42"/>
          <table:table-cell table:style-name="ce35"/>
          <table:table-cell table:style-name="ce46"/>
          <table:table-cell table:style-name="ce37"/>
          <table:table-cell office:value-type="float" office:value="0" table:formula="msoxl:=C34-F34" table:style-name="ce32">
            <text:p>0,00</text:p>
          </table:table-cell>
          <table:table-cell table:style-name="ce2"/>
          <table:table-cell table:style-name="ce1"/>
          <table:table-cell table:style-name="ce47"/>
          <table:table-cell table:number-columns-repeated="16373"/>
        </table:table-row>
        <table:table-row table:style-name="ro4">
          <table:table-cell office:value-type="string" table:style-name="ce33">
            <text:p><text:s text:c="7"/>DEMAIS RECEITAS CORRENTES</text:p>
          </table:table-cell>
          <table:table-cell office:value-type="float" office:value="1123836.68" table:formula="msoxl:=B37+B36" table:style-name="ce48">
            <text:p>1.123.836,68</text:p>
          </table:table-cell>
          <table:table-cell office:value-type="float" office:value="1123836.68" table:formula="msoxl:=C36+C37" table:style-name="ce28">
            <text:p><text:s/>1.123.836,68<text:s/></text:p>
          </table:table-cell>
          <table:table-cell office:value-type="float" office:value="18882.23" table:formula="msoxl:=D36+D37+D38" table:style-name="ce28">
            <text:p><text:s/>18.882,23<text:s/></text:p>
          </table:table-cell>
          <table:table-cell table:style-name="ce35"/>
          <table:table-cell office:value-type="float" office:value="18882.23" table:formula="msoxl:=F36+F37+F38" table:style-name="ce49">
            <text:p>18.882,23</text:p>
          </table:table-cell>
          <table:table-cell office:value-type="percentage" office:value="0" table:style-name="ce37">
            <text:p>0,00%</text:p>
          </table:table-cell>
          <table:table-cell office:value-type="float" office:value="1104954.45" table:formula="msoxl:=C35-F35" table:style-name="ce29">
            <text:p>1.104.954,45</text:p>
          </table:table-cell>
          <table:table-cell table:style-name="ce2"/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Primárias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msoxl:=B36" table:style-name="ce50">
            <text:p><text:s/>-00<text:s/></text:p>
          </table:table-cell>
          <table:table-cell office:value-type="float" office:value="3848.73" table:formula="msoxl:=3480.39+368.34" table:style-name="ce50">
            <text:p><text:s/>3.848,73<text:s/></text:p>
          </table:table-cell>
          <table:table-cell table:style-name="ce35"/>
          <table:table-cell office:value-type="float" office:value="3848.73" table:formula="msoxl:=+D36" table:style-name="ce32">
            <text:p>3.848,73</text:p>
          </table:table-cell>
          <table:table-cell office:value-type="percentage" office:value="0" table:style-name="ce37">
            <text:p>0,00%</text:p>
          </table:table-cell>
          <table:table-cell office:value-type="float" office:value="-3848.73" table:formula="msoxl:=C36-F36" table:style-name="ce32">
            <text:p>-3.848,73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Indenizações, Restituições e Ressarcimentos</text:p>
          </table:table-cell>
          <table:table-cell office:value-type="float" office:value="1123836.68" table:style-name="ce51">
            <text:p>1.123.836,68</text:p>
          </table:table-cell>
          <table:table-cell office:value-type="float" office:value="1123836.68" table:formula="msoxl:=B37" table:style-name="ce50">
            <text:p><text:s/>1.123.836,68<text:s/></text:p>
          </table:table-cell>
          <table:table-cell office:value-type="float" office:value="15033.5" table:formula="msoxl:=0+15033.5" table:style-name="ce50">
            <text:p><text:s/>15.033,50<text:s/></text:p>
          </table:table-cell>
          <table:table-cell table:style-name="ce35"/>
          <table:table-cell office:value-type="float" office:value="15033.5" table:formula="msoxl:=+D37" table:style-name="ce32">
            <text:p>15.033,50</text:p>
          </table:table-cell>
          <table:table-cell table:style-name="ce37"/>
          <table:table-cell office:value-type="float" office:value="1108803.18" table:formula="msoxl:=C37-F37" table:style-name="ce32">
            <text:p>1.108.803,1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2">
            <text:p><text:s text:c="11"/>Repasse de Destaque - Corrent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<text:s/>-00<text:s/></text:p>
          </table:table-cell>
          <table:table-cell table:style-name="ce50"/>
          <table:table-cell table:style-name="ce35"/>
          <table:table-cell office:value-type="float" office:value="0" table:formula="msoxl:=0+D38" table:style-name="ce32">
            <text:p>0,00</text:p>
          </table:table-cell>
          <table:table-cell table:style-name="ce37"/>
          <table:table-cell office:value-type="float" office:value="0" table:formula="msoxl:=C38-F38" table:style-name="ce32">
            <text:p>0,00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table:style-name="ce34"/>
          <table:table-cell table:number-columns-repeated="2" table:style-name="ce28"/>
          <table:table-cell table:style-name="ce20"/>
          <table:table-cell table:style-name="ce29"/>
          <table:table-cell table:style-name="ce37"/>
          <table:table-cell table:style-name="ce32"/>
          <table:table-cell table:style-name="ce2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33">
            <text:p><text:s text:c="7"/>OUTRAS RECEITAS CAPITAL</text:p>
          </table:table-cell>
          <table:table-cell office:value-type="float" office:value="1100926518" table:formula="msoxl:=B41+B42+B43" table:style-name="ce34">
            <text:p>1.100.926.518,00</text:p>
          </table:table-cell>
          <table:table-cell office:value-type="float" office:value="1100926518" table:formula="msoxl:=C41+C42+C43" table:style-name="ce34">
            <text:p>1.100.926.518,00</text:p>
          </table:table-cell>
          <table:table-cell office:value-type="float" office:value="197128945.41" table:formula="msoxl:=D41+D42+D43" table:style-name="ce28">
            <text:p><text:s/>197.128.945,41<text:s/></text:p>
          </table:table-cell>
          <table:table-cell table:style-name="ce20"/>
          <table:table-cell office:value-type="float" office:value="197128945.41" table:formula="msoxl:=F42+F43" table:style-name="ce29">
            <text:p>197.128.945,41</text:p>
          </table:table-cell>
          <table:table-cell office:value-type="percentage" office:value="0" table:style-name="ce37">
            <text:p>0,00%</text:p>
          </table:table-cell>
          <table:table-cell office:value-type="float" office:value="903797572.59000003" table:formula="msoxl:=C40-F40" table:style-name="ce29">
            <text:p>903.797.572,59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Outras <text:s/>Receitas Diversas</text:p>
          </table:table-cell>
          <table:table-cell table:style-name="ce50"/>
          <table:table-cell table:style-name="ce53"/>
          <table:table-cell office:value-type="float" office:value="0" table:style-name="ce54">
            <text:p><text:s/>-00<text:s/></text:p>
          </table:table-cell>
          <table:table-cell table:style-name="ce20"/>
          <table:table-cell table:style-name="ce32"/>
          <table:table-cell table:style-name="ce37"/>
          <table:table-cell office:value-type="float" office:value="0" table:formula="msoxl:=C41-F41" table:style-name="ce55">
            <text:p><text:s/>-0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Correntes<text:s/></text:p>
          </table:table-cell>
          <table:table-cell office:value-type="float" office:value="1100916518" table:style-name="ce50">
            <text:p><text:s/>1.100.916.518,00<text:s/></text:p>
          </table:table-cell>
          <table:table-cell office:value-type="float" office:value="1100916518" table:formula="msoxl:=B42" table:style-name="ce53">
            <text:p><text:s/>1.100.916.518,00<text:s/></text:p>
          </table:table-cell>
          <table:table-cell office:value-type="float" office:value="197127278.71000001" table:formula="msoxl:=100384235.54+96743043.17" table:style-name="ce50">
            <text:p><text:s/>197.127.278,71<text:s/></text:p>
          </table:table-cell>
          <table:table-cell table:style-name="ce20"/>
          <table:table-cell office:value-type="float" office:value="197127278.71000001" table:formula="msoxl:=+D42" table:style-name="ce32">
            <text:p>197.127.278,71</text:p>
          </table:table-cell>
          <table:table-cell table:style-name="ce37"/>
          <table:table-cell office:value-type="float" office:value="903789239.28999996" table:formula="msoxl:=C42-F42" table:style-name="ce55">
            <text:p><text:s/>903.789.239,29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de Capital</text:p>
          </table:table-cell>
          <table:table-cell office:value-type="float" office:value="10000" table:style-name="ce50">
            <text:p><text:s/>10.000,00<text:s/></text:p>
          </table:table-cell>
          <table:table-cell office:value-type="float" office:value="10000" table:formula="msoxl:=B43" table:style-name="ce53">
            <text:p><text:s/>10.000,00<text:s/></text:p>
          </table:table-cell>
          <table:table-cell office:value-type="float" office:value="1666.7" table:formula="msoxl:=833.37+833.33" table:style-name="ce50">
            <text:p><text:s/>1.666,70<text:s/></text:p>
          </table:table-cell>
          <table:table-cell table:style-name="ce20"/>
          <table:table-cell office:value-type="float" office:value="1666.7" table:formula="msoxl:=+D43" table:style-name="ce32">
            <text:p>1.666,70</text:p>
          </table:table-cell>
          <table:table-cell table:style-name="ce37"/>
          <table:table-cell office:value-type="float" office:value="8333.2999999999993" table:formula="msoxl:=C43-F43" table:style-name="ce55">
            <text:p><text:s/>8.333,30<text:s/></text:p>
          </table:table-cell>
          <table:table-cell table:style-name="ce2"/>
          <table:table-cell table:style-name="ce39"/>
          <table:table-cell table:number-columns-repeated="16374" table:style-name="ce1"/>
        </table:table-row>
        <table:table-row table:style-name="ro6">
          <table:table-cell table:style-name="ce56"/>
          <table:table-cell table:style-name="ce50"/>
          <table:table-cell table:style-name="ce53"/>
          <table:table-cell table:style-name="ce50"/>
          <table:table-cell table:style-name="ce20"/>
          <table:table-cell table:style-name="ce32"/>
          <table:table-cell table:style-name="ce37"/>
          <table:table-cell table:style-name="ce55"/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57"/>
          <table:table-cell table:style-name="ce34"/>
          <table:table-cell table:number-columns-repeated="2" table:style-name="ce50"/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8">
            <text:p>SUBTOTAL DAS RECEITAS (I)</text:p>
          </table:table-cell>
          <table:table-cell office:value-type="float" office:value="1268775526" table:formula="msoxl:=B22+B27+B31+B40+B35" table:style-name="ce59">
            <text:p>1.268.775.526,00</text:p>
          </table:table-cell>
          <table:table-cell office:value-type="float" office:value="1268775526" table:formula="msoxl:=C22+C27+C31+C40+C35" table:style-name="ce59">
            <text:p>1.268.775.526,00</text:p>
          </table:table-cell>
          <table:table-cell office:value-type="float" office:value="225411595.70199999" table:formula="msoxl:=D22+D27+D31+D35+D40" table:style-name="ce59">
            <text:p>225.411.595,70</text:p>
          </table:table-cell>
          <table:table-cell office:value-type="string" table:style-name="ce60">
            <text:p><text:s/></text:p>
          </table:table-cell>
          <table:table-cell office:value-type="float" office:value="225411595.70199999" table:formula="msoxl:=F22+F27+F31+F35+F40" table:style-name="ce59">
            <text:p>225.411.595,70</text:p>
          </table:table-cell>
          <table:table-cell office:value-type="percentage" office:value="0" table:style-name="ce60">
            <text:p>0,00%</text:p>
          </table:table-cell>
          <table:table-cell office:value-type="float" office:value="1043363930.298" table:formula="msoxl:=H22+H27+H31+H35+H40" table:style-name="ce59">
            <text:p>1.043.363.930,30</text:p>
          </table:table-cell>
          <table:table-cell table:style-name="ce6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58">
            <text:p>DÉFICIT (II)</text:p>
          </table:table-cell>
          <table:table-cell office:value-type="float" office:value="60000000" table:formula="msoxl:=60000000" table:style-name="ce59">
            <text:p>60.000.000,00</text:p>
          </table:table-cell>
          <table:table-cell office:value-type="float" office:value="60000000" table:formula="msoxl:=60000000" table:style-name="ce59">
            <text:p>60.000.000,00</text:p>
          </table:table-cell>
          <table:table-cell table:number-columns-repeated="2" table:style-name="ce59"/>
          <table:table-cell office:value-type="float" office:value="60000000" table:formula="msoxl:=60000000" table:style-name="ce59">
            <text:p>60.000.000,00</text:p>
          </table:table-cell>
          <table:table-cell table:style-name="ce59"/>
          <table:table-cell office:value-type="float" office:value="60000000" table:formula="msoxl:=60000000" table:style-name="ce59">
            <text:p>60.000.000,0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8">
            <text:p>TOTAL (III) = (I +II)</text:p>
          </table:table-cell>
          <table:table-cell office:value-type="float" office:value="1328775526" table:formula="msoxl:=SUM(B46:B47)" table:style-name="ce59">
            <text:p>1.328.775.526,00</text:p>
          </table:table-cell>
          <table:table-cell office:value-type="float" office:value="1328775526" table:formula="msoxl:=SUM(C46:C47)" table:style-name="ce59">
            <text:p>1.328.775.526,00</text:p>
          </table:table-cell>
          <table:table-cell office:value-type="float" office:value="225411595.70199999" table:formula="msoxl:=D46+D47" table:style-name="ce59">
            <text:p>225.411.595,70</text:p>
          </table:table-cell>
          <table:table-cell table:style-name="ce59"/>
          <table:table-cell office:value-type="float" office:value="285411595.70200002" table:formula="msoxl:=F46+F47" table:style-name="ce62">
            <text:p>285.411.595,70</text:p>
          </table:table-cell>
          <table:table-cell table:style-name="ce59"/>
          <table:table-cell office:value-type="float" office:value="1103363930.2979999" table:formula="msoxl:=H46+H47" table:style-name="ce59">
            <text:p>1.103.363.930,30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63">
            <text:p>SALDOS DE EXERCICIOS ANTERIORES (UTILIZADOS PARA CRÉDITOS ADICIONAIS)</text:p>
          </table:table-cell>
          <table:table-cell table:style-name="ce27"/>
          <table:table-cell table:style-name="ce59"/>
          <table:table-cell table:style-name="ce62"/>
          <table:table-cell table:number-columns-repeated="3" table:style-name="ce59"/>
          <table:table-cell office:value-type="float" office:value="0" table:formula="msoxl:=C49" table:style-name="ce59">
            <text:p>0,00</text:p>
          </table:table-cell>
          <table:table-cell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58">
            <text:p>TOTAL (III + IV)</text:p>
          </table:table-cell>
          <table:table-cell office:value-type="float" office:value="1328775526" table:formula="msoxl:=SUM(B48:B49)" table:style-name="ce59">
            <text:p>1.328.775.526,00</text:p>
          </table:table-cell>
          <table:table-cell office:value-type="float" office:value="1328775526" table:formula="msoxl:=SUM(C48:C49)" table:style-name="ce59">
            <text:p>1.328.775.526,00</text:p>
          </table:table-cell>
          <table:table-cell office:value-type="float" office:value="225411595.70199999" table:formula="msoxl:=SUM(D48:D49)" table:style-name="ce59">
            <text:p>225.411.595,70</text:p>
          </table:table-cell>
          <table:table-cell table:style-name="ce59"/>
          <table:table-cell office:value-type="float" office:value="285411595.70200002" table:formula="msoxl:=SUM(F48:F49)" table:style-name="ce59">
            <text:p>285.411.595,70</text:p>
          </table:table-cell>
          <table:table-cell table:style-name="ce59"/>
          <table:table-cell office:value-type="float" office:value="1103363930.2979999" table:formula="msoxl:=SUM(H48:H49)" table:style-name="ce59">
            <text:p>1.103.363.930,30</text:p>
          </table:table-cell>
          <table:table-cell table:style-name="ce1"/>
          <table:table-cell table:style-name="ce39"/>
          <table:table-cell table:number-columns-repeated="16374"/>
        </table:table-row>
        <table:table-row table:style-name="ro1">
          <table:table-cell table:number-columns-repeated="2" table:style-name="ce64"/>
          <table:table-cell table:style-name="ce13"/>
          <table:table-cell table:style-name="ce65"/>
          <table:table-cell table:number-columns-repeated="4" table:style-name="ce64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66">
            <text:p>OBS: Os valores estão em conformidade com o relatorio do FIPLAN- Anexo 10 - Comparativo da Receita Orçada com a Arrecadada</text:p>
          </table:table-cell>
          <table:table-cell table:style-name="ce67"/>
          <table:table-cell table:number-columns-repeated="2" table:style-name="ce68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69"/>
          <table:table-cell table:style-name="ce2"/>
          <table:table-cell table:number-columns-repeated="2" table:style-name="ce70"/>
          <table:table-cell table:number-columns-repeated="3" table:style-name="ce2"/>
          <table:table-cell table:style-name="ce52"/>
          <table:table-cell table:number-columns-repeated="16376" table:style-name="ce1"/>
        </table:table-row>
        <table:table-row table:style-name="ro5">
          <table:table-cell table:style-name="ce3"/>
          <table:table-cell table:style-name="ce2"/>
          <table:table-cell table:number-columns-repeated="2" table:style-name="ce7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72">
            <text:p>Alessandra Regina Marques Bueno</text:p>
          </table:table-cell>
          <table:table-cell table:style-name="ce73"/>
          <table:table-cell office:value-type="string" table:style-name="ce74">
            <text:p><text:s text:c="2"/>Wânia Christina Zaviasky Proença</text:p>
          </table:table-cell>
          <table:table-cell table:style-name="ce75"/>
          <table:table-cell table:style-name="ce2"/>
          <table:table-cell table:style-name="ce76"/>
          <table:table-cell office:value-type="string" table:style-name="ce4">
            <text:p>Des. Carlos Alberto Alves da Rocha</text:p>
          </table:table-cell>
          <table:table-cell table:style-name="ce77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72">
            <text:p><text:s text:c="7"/>CRC-MT 011576/0-7</text:p>
          </table:table-cell>
          <table:table-cell office:value-type="string" table:number-columns-spanned="3" table:number-rows-spanned="1" table:style-name="ce89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89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8">
            <text:p><text:s/></text:p>
          </table:table-cell>
          <table:table-cell table:style-name="ce2"/>
          <table:table-cell table:number-columns-repeated="2" table:style-name="ce71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9"/>
          <table:table-cell table:number-columns-repeated="16382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1"/>
          <table:table-cell table:number-columns-repeated="16380" table:style-name="ce1"/>
        </table:table-row>
        <table:table-row table:style-name="ro1">
          <table:table-cell table:style-name="ce79"/>
          <table:table-cell table:style-name="ce1"/>
          <table:table-cell table:style-name="ce81"/>
          <table:table-cell table:style-name="ce82"/>
          <table:table-cell table:number-columns-repeated="16380" table:style-name="ce1"/>
        </table:table-row>
        <table:table-row table:style-name="ro1">
          <table:table-cell table:style-name="ce79"/>
          <table:table-cell table:style-name="ce1"/>
          <table:table-cell table:number-columns-repeated="2" table:style-name="ce8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83"/>
          <table:table-cell table:style-name="ce84"/>
          <table:table-cell table:style-name="ce77"/>
          <table:table-cell table:style-name="ce83"/>
          <table:table-cell table:style-name="ce84"/>
          <table:table-cell table:number-columns-repeated="16379" table:style-name="ce77"/>
        </table:table-row>
        <table:table-row table:style-name="ro9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10">
          <table:table-cell table:style-name="ce88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8in" fo:margin-left="0.21in" fo:margin-right="0.1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2:42:14Z</dc:date>
    <meta:print-date>2020-04-14T23:38:44Z</meta:print-date>
  </office:meta>
</office:document-meta>
</file>