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9"/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RELATÓRIO RESUMIDO DA EXECUÇÃO ORÇAMENTÁRIA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DEMONSTRATIVO DA EXECUÇÃO DAS DESPESAS POR FUNÇÃO E SUBFUNÇÃO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style-name="ce35"/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style-name="ce4"/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6"/>
          <table:table-cell office:value-type="string" table:style-name="ce4">
            <text:p>PERÍODO DE REFERÊNCIA JANEIRO A FEVEREIRO - BIMESTRE JANEIRO E FEVEREIRO/2020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RREO - anexo VII (LRF, art.53, inciso V)</text:p>
          </table:table-cell>
          <table:table-cell table:number-columns-repeated="2" table:style-name="ce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4">
            <text:p>PODER/ <text:s text:c="4"/>ÓRGÃO</text:p>
          </table:table-cell>
          <table:table-cell office:value-type="string" table:number-columns-spanned="5" table:number-rows-spanned="1" table:style-name="ce5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7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A PAGAR</text:p>
          </table:table-cell>
          <table:table-cell office:value-type="string" table:number-columns-spanned="1" table:number-rows-spanned="2" table:style-name="ce52">
            <text:p>INSCRIT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8">
            <text:p>EXERCÍCIOS ANTERIORES</text:p>
          </table:table-cell>
          <table:table-cell office:value-type="string" table:style-name="ce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7">
            <text:p>TRIBUNAL DE JUSTIÇA</text:p>
          </table:table-cell>
          <table:table-cell office:value-type="float" office:value="0" table:style-name="ce30">
            <text:p>0,00</text:p>
          </table:table-cell>
          <table:table-cell office:value-type="float" office:value="100092954.93000001" table:style-name="ce30">
            <text:p>100.092.954,93</text:p>
          </table:table-cell>
          <table:table-cell office:value-type="float" office:value="0" table:style-name="ce30">
            <text:p>0,00</text:p>
          </table:table-cell>
          <table:table-cell office:value-type="float" office:value="99786206.719999999" table:style-name="ce30">
            <text:p>99.786.206,72</text:p>
          </table:table-cell>
          <table:table-cell office:value-type="float" office:value="306748.21000000002" table:style-name="ce30">
            <text:p>306.748,21</text:p>
          </table:table-cell>
          <table:table-cell office:value-type="float" office:value="668250.18000000005" table:style-name="ce30">
            <text:p>668.250,18</text:p>
          </table:table-cell>
          <table:table-cell office:value-type="float" office:value="0" table:style-name="ce30">
            <text:p>0,00</text:p>
          </table:table-cell>
          <table:table-cell office:value-type="float" office:value="323489.06" table:style-name="ce30">
            <text:p>323.489,06</text:p>
          </table:table-cell>
          <table:table-cell office:value-type="float" office:value="344761.12000000005" table:formula="msoxl:=G21-H21-I21" table:style-name="ce31">
            <text:p>344.761,1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0" table:formula="msoxl:=B21" table:style-name="ce33">
            <text:p><text:s/>-<text:s text:c="3"/></text:p>
          </table:table-cell>
          <table:table-cell office:value-type="float" office:value="100092954.93000001" table:formula="msoxl:=C21" table:style-name="ce33">
            <text:p><text:s/>100.092.954,93<text:s/></text:p>
          </table:table-cell>
          <table:table-cell office:value-type="float" office:value="0" table:formula="msoxl:=D21" table:style-name="ce33">
            <text:p><text:s/>-<text:s text:c="3"/></text:p>
          </table:table-cell>
          <table:table-cell office:value-type="float" office:value="99786206.719999999" table:formula="msoxl:=E21" table:style-name="ce33">
            <text:p><text:s/>99.786.206,72<text:s/></text:p>
          </table:table-cell>
          <table:table-cell office:value-type="float" office:value="306748.21000000002" table:formula="msoxl:=F21" table:style-name="ce33">
            <text:p><text:s/>306.748,21<text:s/></text:p>
          </table:table-cell>
          <table:table-cell office:value-type="float" office:value="668250.18000000005" table:formula="msoxl:=G21" table:style-name="ce33">
            <text:p><text:s/>668.250,18<text:s/></text:p>
          </table:table-cell>
          <table:table-cell office:value-type="float" office:value="0" table:formula="msoxl:=H21" table:style-name="ce33">
            <text:p><text:s/>-<text:s text:c="3"/></text:p>
          </table:table-cell>
          <table:table-cell office:value-type="float" office:value="323489.06" table:formula="msoxl:=I21" table:style-name="ce33">
            <text:p><text:s/>323.489,06<text:s/></text:p>
          </table:table-cell>
          <table:table-cell office:value-type="float" office:value="344761.12000000005" table:formula="msoxl:=J21" table:style-name="ce34">
            <text:p><text:s/>344.761,12<text:s/>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5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2" table:style-name="ce20"/>
          <table:table-cell table:style-name="ce37"/>
          <table:table-cell table:number-columns-repeated="2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6"/>
          <table:table-cell table:number-columns-repeated="2" table:style-name="ce1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number-columns-repeated="2" table:style-name="ce10"/>
          <table:table-cell table:style-name="ce11"/>
          <table:table-cell table:number-columns-repeated="6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12"/>
          <table:table-cell table:style-name="ce3"/>
          <table:table-cell table:style-name="ce1"/>
          <table:table-cell office:value-type="string" table:style-name="ce7">
            <text:p><text:s text:c="4"/>Wânia Christina Zaviasky Proença</text:p>
          </table:table-cell>
          <table:table-cell table:number-columns-repeated="3" table:style-name="ce1"/>
          <table:table-cell office:value-type="string" table:style-name="ce4">
            <text:p>Des. Carlos Alberto Alves da Roch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3">
            <text:p><text:s text:c="7"/>CRC-MT 011576/0-7</text:p>
          </table:table-cell>
          <table:table-cell table:style-name="ce12"/>
          <table:table-cell table:style-name="ce2"/>
          <table:table-cell table:style-name="ce1"/>
          <table:table-cell office:value-type="string" table:style-name="ce7">
            <text:p>Diretora do Departamento Financeiro</text:p>
          </table:table-cell>
          <table:table-cell table:number-columns-repeated="2" table:style-name="ce1"/>
          <table:table-cell office:value-type="string" table:style-name="ce7">
            <text:p><text:s text:c="17"/>Presidente do Tribunal de Justiça</text:p>
          </table:table-cell>
          <table:table-cell table:style-name="ce7"/>
          <table:table-cell table:style-name="ce22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style-name="ce1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WÂNIA CHRISTINA ZAVIASKY PROENÇA</dc:creator>
    <meta:creation-date>2000-12-04T14:58:08Z</meta:creation-date>
    <dc:date>2020-07-07T12:57:23Z</dc:date>
    <meta:print-date>2020-04-14T23:38:44Z</meta:print-date>
  </office:meta>
</office:document-meta>
</file>