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38" style:family="table-cell" style:parent-style-name="V_237_rgula" style:data-style-name="N36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4"/>
    <style:style style:name="ce51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FFF"/>
      <style:text-properties fo:color="#FF0000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1" style:family="table-cell" style:parent-style-name="Default" style:data-style-name="N36"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PERÍODO DE REFERÊNCIA MAIO A JUNHO, BIMESTRE MAIO E JUNHO/2020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0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INICIAL</text:p>
          </table:table-cell>
          <table:table-cell office:value-type="string" table:style-name="ce15">
            <text:p>ATUALIZADA</text:p>
          </table:table-cell>
          <table:table-cell office:value-type="string" table:number-columns-spanned="1" table:number-rows-spanned="2" table:style-name="ce91">
            <text:p>MAIO E JUNHO</text:p>
          </table:table-cell>
          <table:table-cell office:value-type="string" table:style-name="ce16">
            <text:p>%</text:p>
          </table:table-cell>
          <table:table-cell table:style-name="ce17"/>
          <table:table-cell office:value-type="string" table:style-name="ce18">
            <text:p>%</text:p>
          </table:table-cell>
          <table:table-cell office:value-type="string" table:style-name="ce15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9"/>
          <table:table-cell table:style-name="ce20"/>
          <table:table-cell table:style-name="ce16"/>
          <table:covered-table-cell/>
          <table:table-cell table:style-name="ce21"/>
          <table:table-cell office:value-type="string" table:style-name="ce22">
            <text:p><text:s text:c="4"/>até o Bimestre</text:p>
          </table:table-cell>
          <table:table-cell table:style-name="ce20"/>
          <table:table-cell office:value-type="string" table:style-name="ce15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5">
            <text:p>(c)</text:p>
          </table:table-cell>
          <table:table-cell office:value-type="string" table:style-name="ce25">
            <text:p>(c/a)</text:p>
          </table:table-cell>
          <table:table-cell office:value-type="string" table:style-name="ce25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6">
            <text:p>RECEITAS CORRENTES</text:p>
          </table:table-cell>
          <table:table-cell table:style-name="ce27"/>
          <table:table-cell table:style-name="ce28"/>
          <table:table-cell table:style-name="ce29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1"/>
          <table:table-cell table:style-name="ce20"/>
          <table:table-cell table:number-columns-repeated="2" table:style-name="ce32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DE CONTRIBUIÇÕES</text:p>
          </table:table-cell>
          <table:table-cell office:value-type="float" office:value="162547299.72" table:formula="of:=[.B24]+[.B25]" table:style-name="ce34">
            <text:p>162.547.299,72</text:p>
          </table:table-cell>
          <table:table-cell office:value-type="float" office:value="162547299.72" table:formula="of:=[.C24]+[.C25]" table:style-name="ce34">
            <text:p>162.547.299,72</text:p>
          </table:table-cell>
          <table:table-cell office:value-type="float" office:value="27982541.829999998" table:formula="of:=[.D24]+[.D25]" table:style-name="ce29">
            <text:p>27.982.541,83</text:p>
          </table:table-cell>
          <table:table-cell table:style-name="ce20"/>
          <table:table-cell office:value-type="float" office:value="69988092.760000005" table:formula="of:=[.F24]+[.F25]" table:style-name="ce29">
            <text:p>69.988.092,76</text:p>
          </table:table-cell>
          <table:table-cell office:value-type="percentage" office:value="0" table:style-name="ce35">
            <text:p>0,00%</text:p>
          </table:table-cell>
          <table:table-cell office:value-type="float" office:value="92559206.959999993" table:formula="of:=[.C22]-[.F22]" table:style-name="ce29">
            <text:p>92.559.206,96</text:p>
          </table:table-cell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7"/>Receita <text:s/>Intra-Orçamentária</text:p>
          </table:table-cell>
          <table:table-cell table:style-name="ce20"/>
          <table:table-cell table:style-name="ce36"/>
          <table:table-cell table:style-name="ce32"/>
          <table:table-cell table:style-name="ce20"/>
          <table:table-cell table:style-name="ce30"/>
          <table:table-cell table:style-name="ce19"/>
          <table:table-cell table:style-name="ce32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</text:p>
          </table:table-cell>
          <table:table-cell office:value-type="float" office:value="54182738.380000003" table:style-name="ce32">
            <text:p>54.182.738,38</text:p>
          </table:table-cell>
          <table:table-cell office:value-type="float" office:value="54182738.380000003" table:formula="of:=[.B24]" table:style-name="ce32">
            <text:p>54.182.738,38</text:p>
          </table:table-cell>
          <table:table-cell office:value-type="float" office:value="9327720.129999999" table:formula="of:=4672026.45+4655693.68" table:style-name="ce32">
            <text:p>9.327.720,13</text:p>
          </table:table-cell>
          <table:table-cell office:value-type="percentage" office:value="0" table:style-name="ce35">
            <text:p>0,00%</text:p>
          </table:table-cell>
          <table:table-cell office:value-type="float" office:value="23323835.34" table:formula="of:=13996115.21+[.D24]" table:style-name="ce32">
            <text:p>23.323.835,34</text:p>
          </table:table-cell>
          <table:table-cell office:value-type="percentage" office:value="0" table:style-name="ce37">
            <text:p>0,00%</text:p>
          </table:table-cell>
          <table:table-cell office:value-type="float" office:value="30858903.040000003" table:formula="of:=[.C24]-[.F24]" table:style-name="ce32">
            <text:p>30.858.903,04</text:p>
          </table:table-cell>
          <table:table-cell table:style-name="ce2"/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 Especificas de Estados, DF, Municípios</text:p>
          </table:table-cell>
          <table:table-cell office:value-type="float" office:value="108364561.34" table:style-name="ce32">
            <text:p>108.364.561,34</text:p>
          </table:table-cell>
          <table:table-cell office:value-type="float" office:value="108364561.34" table:formula="of:=[.B25]" table:style-name="ce32">
            <text:p>108.364.561,34</text:p>
          </table:table-cell>
          <table:table-cell office:value-type="float" office:value="18654821.699999999" table:formula="of:=9343743.62+9311078.08" table:style-name="ce32">
            <text:p>18.654.821,70</text:p>
          </table:table-cell>
          <table:table-cell office:value-type="percentage" office:value="0" table:style-name="ce35">
            <text:p>0,00%</text:p>
          </table:table-cell>
          <table:table-cell office:value-type="float" office:value="46664257.420000002" table:formula="of:=28009435.72+[.D25]" table:style-name="ce32">
            <text:p>46.664.257,42</text:p>
          </table:table-cell>
          <table:table-cell office:value-type="percentage" office:value="0" table:style-name="ce37">
            <text:p>0,00%</text:p>
          </table:table-cell>
          <table:table-cell office:value-type="float" office:value="61700303.920000002" table:formula="of:=[.C25]-[.F25]" table:style-name="ce32">
            <text:p>61.700.303,92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table:style-name="ce39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of:=[.C26]-[.F26]" table:style-name="ce32">
            <text:p>0,00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PATRIMONIAL</text:p>
          </table:table-cell>
          <table:table-cell office:value-type="float" office:value="4177871.6" table:formula="of:=[.B28]" table:style-name="ce29">
            <text:p>4.177.871,60</text:p>
          </table:table-cell>
          <table:table-cell office:value-type="float" office:value="4177871.6" table:formula="of:=[.C28]" table:style-name="ce29">
            <text:p>4.177.871,60</text:p>
          </table:table-cell>
          <table:table-cell office:value-type="float" office:value="307334.06" table:formula="of:=[.D28]+[.D29]" table:style-name="ce29">
            <text:p>307.334,06</text:p>
          </table:table-cell>
          <table:table-cell table:style-name="ce35"/>
          <table:table-cell office:value-type="float" office:value="973809.6399999999" table:formula="of:=[.F28]+[.F29]" table:style-name="ce29">
            <text:p>973.809,64</text:p>
          </table:table-cell>
          <table:table-cell office:value-type="percentage" office:value="0" table:style-name="ce37">
            <text:p>0,00%</text:p>
          </table:table-cell>
          <table:table-cell office:value-type="float" office:value="3204061.96" table:formula="of:=[.C27]-[.F27]" table:style-name="ce29">
            <text:p>3.204.061,96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Juros de Titulos de Renda<text:s/>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307334.06" table:formula="of:=154632.04+152702.02" table:style-name="ce32">
            <text:p>307.334,06</text:p>
          </table:table-cell>
          <table:table-cell office:value-type="percentage" office:value="0" table:style-name="ce35">
            <text:p>0,00%</text:p>
          </table:table-cell>
          <table:table-cell office:value-type="float" office:value="973809.6399999999" table:formula="of:=666475.58+[.D28]" table:style-name="ce32">
            <text:p>973.809,64</text:p>
          </table:table-cell>
          <table:table-cell office:value-type="percentage" office:value="0" table:style-name="ce37">
            <text:p>0,00%</text:p>
          </table:table-cell>
          <table:table-cell office:value-type="float" office:value="3204061.96" table:formula="of:=[.C28]-[.F28]" table:style-name="ce32">
            <text:p>3.204.061,96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9"/>Remuneração de Depósitos Banc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B29]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5"/>
          <table:table-cell office:value-type="float" office:value="0" table:formula="of:=+[.D29]" table:style-name="ce3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29]-[.F29]" table:style-name="ce32">
            <text:p>0,00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5">
          <table:table-cell table:style-name="ce39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of:=[.C30]-[.F30]" table:style-name="ce32">
            <text:p>0,00</text:p>
          </table:table-cell>
          <table:table-cell table:style-name="ce2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office:value-type="string" table:style-name="ce41">
            <text:p><text:s text:c="7"/>TRANSFERÊNCIAS CORRENTES</text:p>
          </table:table-cell>
          <table:table-cell office:value-type="float" office:value="0" table:formula="of:=[.B32]+[.B33]" table:style-name="ce42">
            <text:p>0,00</text:p>
          </table:table-cell>
          <table:table-cell office:value-type="float" office:value="0" table:formula="of:=[.B31]" table:style-name="ce42">
            <text:p>0,00</text:p>
          </table:table-cell>
          <table:table-cell office:value-type="float" office:value="0" table:formula="of:=[.D33]+[.D32]" table:style-name="ce42">
            <text:p>0,00</text:p>
          </table:table-cell>
          <table:table-cell table:style-name="ce35"/>
          <table:table-cell office:value-type="float" office:value="0" table:formula="of:=[.F33]+[.F32]" table:style-name="ce42">
            <text:p>0,00</text:p>
          </table:table-cell>
          <table:table-cell table:style-name="ce37"/>
          <table:table-cell office:value-type="float" office:value="0" table:formula="of:=[.C31]-[.F31]" table:style-name="ce29">
            <text:p>0,00</text:p>
          </table:table-cell>
          <table:table-cell table:style-name="ce2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B32]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35"/>
          <table:table-cell office:value-type="float" office:value="0" table:formula="of:=+[.D32]" table:style-name="ce45">
            <text:p>0,00</text:p>
          </table:table-cell>
          <table:table-cell table:style-name="ce37"/>
          <table:table-cell office:value-type="float" office:value="0" table:formula="of:=[.C32]-[.F32]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96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B33]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35"/>
          <table:table-cell office:value-type="float" office:value="0" table:formula="of:=+[.D33]" table:style-name="ce44">
            <text:p>0,00</text:p>
          </table:table-cell>
          <table:table-cell table:style-name="ce37"/>
          <table:table-cell office:value-type="float" office:value="0" table:formula="of:=[.C33]-[.F33]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9"/>
          <table:table-cell table:style-name="ce42"/>
          <table:table-cell table:style-name="ce35"/>
          <table:table-cell table:style-name="ce46"/>
          <table:table-cell table:style-name="ce37"/>
          <table:table-cell office:value-type="float" office:value="0" table:formula="of:=[.C34]-[.F34]" table:style-name="ce32">
            <text:p>0,00</text:p>
          </table:table-cell>
          <table:table-cell table:style-name="ce2"/>
          <table:table-cell table:style-name="ce1"/>
          <table:table-cell table:style-name="ce47"/>
          <table:table-cell table:number-columns-repeated="16373"/>
        </table:table-row>
        <table:table-row table:style-name="ro4">
          <table:table-cell office:value-type="string" table:style-name="ce33">
            <text:p><text:s text:c="7"/>DEMAIS RECEITAS CORRENTES</text:p>
          </table:table-cell>
          <table:table-cell office:value-type="float" office:value="1123836.68" table:formula="of:=[.B37]+[.B36]" table:style-name="ce48">
            <text:p>1.123.836,68</text:p>
          </table:table-cell>
          <table:table-cell office:value-type="float" office:value="6724970.1899999995" table:formula="of:=[.C36]+[.C37]" table:style-name="ce28">
            <text:p><text:s/>6.724.970,19<text:s/></text:p>
          </table:table-cell>
          <table:table-cell office:value-type="float" office:value="125435.92" table:formula="of:=[.D36]+[.D37]+[.D38]" table:style-name="ce28">
            <text:p><text:s/>125.435,92<text:s/></text:p>
          </table:table-cell>
          <table:table-cell table:style-name="ce35"/>
          <table:table-cell office:value-type="float" office:value="267154.43" table:formula="of:=[.F36]+[.F37]+[.F38]" table:style-name="ce49">
            <text:p>267.154,43</text:p>
          </table:table-cell>
          <table:table-cell office:value-type="percentage" office:value="0" table:style-name="ce37">
            <text:p>0,00%</text:p>
          </table:table-cell>
          <table:table-cell office:value-type="float" office:value="6457815.7599999998" table:formula="of:=[.C35]-[.F35]" table:style-name="ce29">
            <text:p>6.457.815,76</text:p>
          </table:table-cell>
          <table:table-cell table:style-name="ce2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Primárias</text:p>
          </table:table-cell>
          <table:table-cell office:value-type="float" office:value="0" table:style-name="ce43">
            <text:p>0,00</text:p>
          </table:table-cell>
          <table:table-cell office:value-type="float" office:value="5601133.5099999998" table:formula="of:=5601133.51" table:style-name="ce51">
            <text:p><text:s/>5.601.133,51<text:s/></text:p>
          </table:table-cell>
          <table:table-cell office:value-type="float" office:value="0" table:style-name="ce51">
            <text:p><text:s/>-00<text:s/></text:p>
          </table:table-cell>
          <table:table-cell table:style-name="ce35"/>
          <table:table-cell office:value-type="float" office:value="16326.55" table:formula="of:=16326.55+[.D36]" table:style-name="ce32">
            <text:p>16.326,55</text:p>
          </table:table-cell>
          <table:table-cell office:value-type="percentage" office:value="0" table:style-name="ce37">
            <text:p>0,00%</text:p>
          </table:table-cell>
          <table:table-cell office:value-type="float" office:value="5584806.96" table:formula="of:=[.C36]-[.F36]" table:style-name="ce32">
            <text:p>5.584.806,96</text:p>
          </table:table-cell>
          <table:table-cell table:style-name="ce2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Indenizações, Restituições e Ressarcimentos</text:p>
          </table:table-cell>
          <table:table-cell office:value-type="float" office:value="1123836.68" table:style-name="ce52">
            <text:p>1.123.836,68</text:p>
          </table:table-cell>
          <table:table-cell office:value-type="float" office:value="1123836.68" table:style-name="ce51">
            <text:p><text:s/>1.123.836,68<text:s/></text:p>
          </table:table-cell>
          <table:table-cell office:value-type="float" office:value="125435.92" table:formula="of:=114906.47+10529.45" table:style-name="ce51">
            <text:p><text:s/>125.435,92<text:s/></text:p>
          </table:table-cell>
          <table:table-cell table:style-name="ce35"/>
          <table:table-cell office:value-type="float" office:value="250827.88" table:formula="of:=125391.96+[.D37]" table:style-name="ce32">
            <text:p>250.827,88</text:p>
          </table:table-cell>
          <table:table-cell table:style-name="ce37"/>
          <table:table-cell office:value-type="float" office:value="873008.79999999993" table:formula="of:=[.C37]-[.F37]" table:style-name="ce32">
            <text:p>873.008,80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53">
            <text:p><text:s text:c="11"/>Repasse de Destaque - Corrent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1">
            <text:p><text:s/>-00<text:s/></text:p>
          </table:table-cell>
          <table:table-cell table:style-name="ce51"/>
          <table:table-cell table:style-name="ce35"/>
          <table:table-cell office:value-type="float" office:value="0" table:formula="of:=+[.D38]" table:style-name="ce32">
            <text:p>0,00</text:p>
          </table:table-cell>
          <table:table-cell table:style-name="ce37"/>
          <table:table-cell office:value-type="float" office:value="0" table:formula="of:=[.C38]-[.F38]" table:style-name="ce32">
            <text:p>0,00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table:style-name="ce34"/>
          <table:table-cell table:number-columns-repeated="2" table:style-name="ce28"/>
          <table:table-cell table:style-name="ce20"/>
          <table:table-cell table:style-name="ce29"/>
          <table:table-cell table:style-name="ce37"/>
          <table:table-cell table:style-name="ce32"/>
          <table:table-cell table:style-name="ce2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33">
            <text:p><text:s text:c="7"/>OUTRAS RECEITAS CAPITAL</text:p>
          </table:table-cell>
          <table:table-cell office:value-type="float" office:value="1100926518" table:formula="of:=[.B41]+[.B42]+[.B43]" table:style-name="ce34">
            <text:p>1.100.926.518,00</text:p>
          </table:table-cell>
          <table:table-cell office:value-type="float" office:value="1100926518" table:formula="of:=[.C41]+[.C42]+[.C43]" table:style-name="ce34">
            <text:p>1.100.926.518,00</text:p>
          </table:table-cell>
          <table:table-cell office:value-type="float" office:value="194577811.87" table:formula="of:=[.D41]+[.D42]+[.D43]" table:style-name="ce28">
            <text:p><text:s/>194.577.811,87<text:s/></text:p>
          </table:table-cell>
          <table:table-cell table:style-name="ce20"/>
          <table:table-cell office:value-type="float" office:value="584241522.11000001" table:formula="of:=[.F42]+[.F43]" table:style-name="ce29">
            <text:p>584.241.522,11</text:p>
          </table:table-cell>
          <table:table-cell office:value-type="percentage" office:value="0" table:style-name="ce37">
            <text:p>0,00%</text:p>
          </table:table-cell>
          <table:table-cell office:value-type="float" office:value="516684995.88999999" table:formula="of:=[.C40]-[.F40]" table:style-name="ce29">
            <text:p>516.684.995,89</text:p>
          </table:table-cell>
          <table:table-cell table:style-name="ce2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Diversas</text:p>
          </table:table-cell>
          <table:table-cell table:style-name="ce51"/>
          <table:table-cell table:style-name="ce38"/>
          <table:table-cell office:value-type="float" office:value="0" table:style-name="ce54">
            <text:p><text:s/>-00<text:s/></text:p>
          </table:table-cell>
          <table:table-cell table:style-name="ce20"/>
          <table:table-cell table:style-name="ce32"/>
          <table:table-cell table:style-name="ce37"/>
          <table:table-cell office:value-type="float" office:value="0" table:formula="of:=[.C41]-[.F41]" table:style-name="ce55">
            <text:p><text:s/>-0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Correntes<text:s/></text:p>
          </table:table-cell>
          <table:table-cell office:value-type="float" office:value="1100916518" table:style-name="ce51">
            <text:p><text:s/>1.100.916.518,00<text:s/></text:p>
          </table:table-cell>
          <table:table-cell office:value-type="float" office:value="1100916518" table:formula="of:=[.B42]" table:style-name="ce38">
            <text:p><text:s/>1.100.916.518,00<text:s/></text:p>
          </table:table-cell>
          <table:table-cell office:value-type="float" office:value="194576145.21000001" table:formula="of:=97236502.04+97339643.17" table:style-name="ce51">
            <text:p><text:s/>194.576.145,21<text:s/></text:p>
          </table:table-cell>
          <table:table-cell table:style-name="ce20"/>
          <table:table-cell office:value-type="float" office:value="584236522.00999999" table:formula="of:=389660376.8+[.D42]" table:style-name="ce32">
            <text:p>584.236.522,01</text:p>
          </table:table-cell>
          <table:table-cell table:style-name="ce37"/>
          <table:table-cell office:value-type="float" office:value="516679995.99000001" table:formula="of:=[.C42]-[.F42]" table:style-name="ce55">
            <text:p><text:s/>516.679.995,99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de Capital</text:p>
          </table:table-cell>
          <table:table-cell office:value-type="float" office:value="10000" table:style-name="ce51">
            <text:p><text:s/>10.000,00<text:s/></text:p>
          </table:table-cell>
          <table:table-cell office:value-type="float" office:value="10000" table:formula="of:=[.B43]" table:style-name="ce38">
            <text:p><text:s/>10.000,00<text:s/></text:p>
          </table:table-cell>
          <table:table-cell office:value-type="float" office:value="1666.66" table:formula="of:=833.33+833.33" table:style-name="ce51">
            <text:p><text:s/>1.666,66<text:s/></text:p>
          </table:table-cell>
          <table:table-cell table:style-name="ce20"/>
          <table:table-cell office:value-type="float" office:value="5000.1000000000004" table:formula="of:=3333.44+[.D43]" table:style-name="ce32">
            <text:p>5.000,10</text:p>
          </table:table-cell>
          <table:table-cell table:style-name="ce37"/>
          <table:table-cell office:value-type="float" office:value="4999.8999999999996" table:formula="of:=[.C43]-[.F43]" table:style-name="ce55">
            <text:p><text:s/>4.999,90<text:s/></text:p>
          </table:table-cell>
          <table:table-cell table:style-name="ce2"/>
          <table:table-cell table:style-name="ce50"/>
          <table:table-cell table:number-columns-repeated="16374" table:style-name="ce1"/>
        </table:table-row>
        <table:table-row table:style-name="ro6">
          <table:table-cell table:style-name="ce56"/>
          <table:table-cell table:style-name="ce51"/>
          <table:table-cell table:style-name="ce38"/>
          <table:table-cell table:style-name="ce51"/>
          <table:table-cell table:style-name="ce20"/>
          <table:table-cell table:style-name="ce32"/>
          <table:table-cell table:style-name="ce37"/>
          <table:table-cell table:style-name="ce55"/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57"/>
          <table:table-cell table:style-name="ce34"/>
          <table:table-cell table:number-columns-repeated="2" table:style-name="ce51"/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8">
            <text:p>SUBTOTAL DAS RECEITAS (I)</text:p>
          </table:table-cell>
          <table:table-cell office:value-type="float" office:value="1268775526" table:formula="of:=[.B22]+[.B27]+[.B31]+[.B40]+[.B35]" table:style-name="ce59">
            <text:p>1.268.775.526,00</text:p>
          </table:table-cell>
          <table:table-cell office:value-type="float" office:value="1274376659.51" table:formula="of:=[.C22]+[.C27]+[.C31]+[.C40]+[.C35]" table:style-name="ce59">
            <text:p>1.274.376.659,51</text:p>
          </table:table-cell>
          <table:table-cell office:value-type="float" office:value="222993123.68000001" table:formula="of:=[.D22]+[.D27]+[.D31]+[.D35]+[.D40]" table:style-name="ce59">
            <text:p>222.993.123,68</text:p>
          </table:table-cell>
          <table:table-cell office:value-type="string" table:style-name="ce60">
            <text:p><text:s/></text:p>
          </table:table-cell>
          <table:table-cell office:value-type="float" office:value="655470578.94000006" table:formula="of:=[.F22]+[.F27]+[.F31]+[.F35]+[.F40]" table:style-name="ce59">
            <text:p>655.470.578,94</text:p>
          </table:table-cell>
          <table:table-cell office:value-type="percentage" office:value="0" table:style-name="ce60">
            <text:p>0,00%</text:p>
          </table:table-cell>
          <table:table-cell office:value-type="float" office:value="618906080.56999993" table:formula="of:=[.H22]+[.H27]+[.H31]+[.H35]+[.H40]" table:style-name="ce59">
            <text:p>618.906.080,57</text:p>
          </table:table-cell>
          <table:table-cell table:style-name="ce6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58">
            <text:p>DÉFICIT (II)</text:p>
          </table:table-cell>
          <table:table-cell office:value-type="float" office:value="60000000" table:formula="of:=60000000" table:style-name="ce59">
            <text:p>60.000.000,00</text:p>
          </table:table-cell>
          <table:table-cell table:number-columns-repeated="6" table:style-name="ce59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8">
            <text:p>TOTAL (III) = (I +II)</text:p>
          </table:table-cell>
          <table:table-cell office:value-type="float" office:value="1328775526" table:formula="of:=SUM([.B46:.B47])" table:style-name="ce59">
            <text:p>1.328.775.526,00</text:p>
          </table:table-cell>
          <table:table-cell office:value-type="float" office:value="1274376659.51" table:formula="of:=SUM([.C46:.C47])" table:style-name="ce59">
            <text:p>1.274.376.659,51</text:p>
          </table:table-cell>
          <table:table-cell office:value-type="float" office:value="222993123.68000001" table:formula="of:=[.D46]+[.D47]" table:style-name="ce59">
            <text:p>222.993.123,68</text:p>
          </table:table-cell>
          <table:table-cell table:style-name="ce59"/>
          <table:table-cell office:value-type="float" office:value="655470578.94000006" table:formula="of:=[.F46]+[.F47]" table:style-name="ce62">
            <text:p>655.470.578,94</text:p>
          </table:table-cell>
          <table:table-cell table:style-name="ce59"/>
          <table:table-cell office:value-type="float" office:value="618906080.56999993" table:formula="of:=[.H46]+[.H47]" table:style-name="ce59">
            <text:p>618.906.080,57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63">
            <text:p>SALDOS DE EXERCICIOS ANTERIORES (UTILIZADOS PARA CRÉDITOS ADICIONAIS)</text:p>
          </table:table-cell>
          <table:table-cell table:style-name="ce27"/>
          <table:table-cell table:style-name="ce59"/>
          <table:table-cell table:style-name="ce62"/>
          <table:table-cell table:number-columns-repeated="3" table:style-name="ce59"/>
          <table:table-cell office:value-type="float" office:value="0" table:formula="of:=[.C49]" table:style-name="ce59">
            <text:p>0,00</text:p>
          </table:table-cell>
          <table:table-cell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58">
            <text:p>TOTAL (III + IV)</text:p>
          </table:table-cell>
          <table:table-cell office:value-type="float" office:value="1328775526" table:formula="of:=SUM([.B48:.B49])" table:style-name="ce59">
            <text:p>1.328.775.526,00</text:p>
          </table:table-cell>
          <table:table-cell office:value-type="float" office:value="1274376659.51" table:formula="of:=SUM([.C48:.C49])" table:style-name="ce59">
            <text:p>1.274.376.659,51</text:p>
          </table:table-cell>
          <table:table-cell office:value-type="float" office:value="222993123.68000001" table:formula="of:=SUM([.D48:.D49])" table:style-name="ce59">
            <text:p>222.993.123,68</text:p>
          </table:table-cell>
          <table:table-cell table:style-name="ce59"/>
          <table:table-cell office:value-type="float" office:value="655470578.94000006" table:formula="of:=SUM([.F48:.F49])" table:style-name="ce59">
            <text:p>655.470.578,94</text:p>
          </table:table-cell>
          <table:table-cell table:style-name="ce59"/>
          <table:table-cell office:value-type="float" office:value="618906080.56999993" table:formula="of:=SUM([.H48:.H49])" table:style-name="ce59">
            <text:p>618.906.080,57</text:p>
          </table:table-cell>
          <table:table-cell table:style-name="ce1"/>
          <table:table-cell table:style-name="ce50"/>
          <table:table-cell table:number-columns-repeated="16374"/>
        </table:table-row>
        <table:table-row table:style-name="ro1">
          <table:table-cell table:number-columns-repeated="2" table:style-name="ce64"/>
          <table:table-cell table:style-name="ce13"/>
          <table:table-cell table:style-name="ce65"/>
          <table:table-cell table:number-columns-repeated="4" table:style-name="ce64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66">
            <text:p>OBS: Os valores estão em conformidade com o relatorio do FIPLAN- Anexo 10 - Comparativo da Receita Orçada com a Arrecadada</text:p>
          </table:table-cell>
          <table:table-cell table:style-name="ce67"/>
          <table:table-cell table:number-columns-repeated="2" table:style-name="ce68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69"/>
          <table:table-cell table:style-name="ce2"/>
          <table:table-cell table:number-columns-repeated="2" table:style-name="ce70"/>
          <table:table-cell table:number-columns-repeated="3" table:style-name="ce2"/>
          <table:table-cell table:style-name="ce53"/>
          <table:table-cell table:number-columns-repeated="16376" table:style-name="ce1"/>
        </table:table-row>
        <table:table-row table:style-name="ro5">
          <table:table-cell table:style-name="ce3"/>
          <table:table-cell table:style-name="ce2"/>
          <table:table-cell table:number-columns-repeated="2" table:style-name="ce7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72">
            <text:p>Alessandra Regina Marques Bueno</text:p>
          </table:table-cell>
          <table:table-cell table:style-name="ce73"/>
          <table:table-cell office:value-type="string" table:style-name="ce74">
            <text:p><text:s text:c="2"/>Wânia Christina Zaviasky Proença</text:p>
          </table:table-cell>
          <table:table-cell table:style-name="ce75"/>
          <table:table-cell table:style-name="ce2"/>
          <table:table-cell table:style-name="ce76"/>
          <table:table-cell office:value-type="string" table:style-name="ce4">
            <text:p>Des. Carlos Alberto Alves da Rocha</text:p>
          </table:table-cell>
          <table:table-cell table:style-name="ce77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72">
            <text:p><text:s text:c="7"/>CRC-MT 011576/0-7</text:p>
          </table:table-cell>
          <table:table-cell office:value-type="string" table:number-columns-spanned="3" table:number-rows-spanned="1" table:style-name="ce89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9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8">
            <text:p><text:s/></text:p>
          </table:table-cell>
          <table:table-cell table:style-name="ce2"/>
          <table:table-cell table:number-columns-repeated="2" table:style-name="ce71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9"/>
          <table:table-cell table:number-columns-repeated="16382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1"/>
          <table:table-cell table:number-columns-repeated="16380" table:style-name="ce1"/>
        </table:table-row>
        <table:table-row table:style-name="ro1">
          <table:table-cell table:style-name="ce79"/>
          <table:table-cell table:style-name="ce1"/>
          <table:table-cell table:style-name="ce81"/>
          <table:table-cell table:style-name="ce82"/>
          <table:table-cell table:number-columns-repeated="16380" table:style-name="ce1"/>
        </table:table-row>
        <table:table-row table:style-name="ro1">
          <table:table-cell table:style-name="ce79"/>
          <table:table-cell table:style-name="ce1"/>
          <table:table-cell table:number-columns-repeated="2" table:style-name="ce8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83"/>
          <table:table-cell table:style-name="ce84"/>
          <table:table-cell table:style-name="ce77"/>
          <table:table-cell table:style-name="ce83"/>
          <table:table-cell table:style-name="ce84"/>
          <table:table-cell table:number-columns-repeated="16379" table:style-name="ce77"/>
        </table:table-row>
        <table:table-row table:style-name="ro9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10">
          <table:table-cell table:style-name="ce88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.$A$1:Anexo_I.$J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8in" fo:margin-left="0.21in" fo:margin-right="0.1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7-30T01:34:49Z</dc:date>
    <meta:print-date>2020-04-14T23:38:44Z</meta:print-date>
  </office:meta>
</office:document-meta>
</file>