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9"/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RELATÓRIO RESUMIDO DA EXECUÇÃO ORÇAMENTÁRIA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DEMONSTRATIVO DA EXECUÇÃO DAS DESPESAS POR FUNÇÃO E SUBFUNÇÃO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style-name="ce34"/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style-name="ce4"/>
          <table:table-cell table:style-name="ce1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5"/>
          <table:table-cell office:value-type="string" table:style-name="ce4">
            <text:p>PERÍODO DE REFERÊNCIA JULHO A AGOSTO - BIMESTRE JULHO E AGOSTO/2021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RREO – ANEXO VII (LRF, art.53, inciso V)</text:p>
          </table:table-cell>
          <table:table-cell table:number-columns-repeated="2" table:style-name="ce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4">
            <text:p>PODER/ <text:s text:c="4"/>ÓRGÃO</text:p>
          </table:table-cell>
          <table:table-cell office:value-type="string" table:number-columns-spanned="5" table:number-rows-spanned="1" table:style-name="ce56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7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5">
            <text:p>INSCRITOS</text:p>
          </table:table-cell>
          <table:covered-table-cell/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A PAGAR</text:p>
          </table:table-cell>
          <table:table-cell office:value-type="string" table:number-columns-spanned="1" table:number-rows-spanned="2" table:style-name="ce52">
            <text:p>INSCRIT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3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8">
            <text:p>EXERCÍCIOS ANTERIORES</text:p>
          </table:table-cell>
          <table:table-cell office:value-type="string" table:style-name="ce2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7">
            <text:p>TRIBUNAL DE JUSTIÇA</text:p>
          </table:table-cell>
          <table:table-cell office:value-type="float" office:value="0" table:style-name="ce30">
            <text:p>0,00</text:p>
          </table:table-cell>
          <table:table-cell office:value-type="float" office:value="30787509.699999999" table:style-name="ce30">
            <text:p>30.787.509,70</text:p>
          </table:table-cell>
          <table:table-cell office:value-type="float" office:value="20733579.609999999" table:style-name="ce30">
            <text:p>20.733.579,61</text:p>
          </table:table-cell>
          <table:table-cell office:value-type="float" office:value="10053840.449999999" table:style-name="ce30">
            <text:p>10.053.840,45</text:p>
          </table:table-cell>
          <table:table-cell office:value-type="float" office:value="89.64" table:style-name="ce30">
            <text:p>89,64</text:p>
          </table:table-cell>
          <table:table-cell office:value-type="float" office:value="979358.7" table:style-name="ce30">
            <text:p>979.358,70</text:p>
          </table:table-cell>
          <table:table-cell office:value-type="float" office:value="197027.62" table:style-name="ce30">
            <text:p>197.027,62</text:p>
          </table:table-cell>
          <table:table-cell office:value-type="float" office:value="782331.08" table:style-name="ce30">
            <text:p>782.331,08</text:p>
          </table:table-cell>
          <table:table-cell office:value-type="float" office:value="0" table:formula="of:=[.G21]-[.H21]-[.I21]" table:style-name="ce31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0" table:formula="of:=[.B21]" table:style-name="ce33">
            <text:p><text:s/>-<text:s text:c="3"/></text:p>
          </table:table-cell>
          <table:table-cell office:value-type="float" office:value="30787509.699999999" table:formula="of:=[.C21]" table:style-name="ce33">
            <text:p><text:s/>30.787.509,70<text:s/></text:p>
          </table:table-cell>
          <table:table-cell office:value-type="float" office:value="20733579.609999999" table:formula="of:=[.D21]" table:style-name="ce33">
            <text:p><text:s/>20.733.579,61<text:s/></text:p>
          </table:table-cell>
          <table:table-cell office:value-type="float" office:value="10053840.449999999" table:formula="of:=[.E21]" table:style-name="ce33">
            <text:p><text:s/>10.053.840,45<text:s/></text:p>
          </table:table-cell>
          <table:table-cell office:value-type="float" office:value="89.64" table:formula="of:=[.F21]" table:style-name="ce33">
            <text:p><text:s/>89,64<text:s/></text:p>
          </table:table-cell>
          <table:table-cell office:value-type="float" office:value="979358.7" table:formula="of:=[.G21]" table:style-name="ce33">
            <text:p><text:s/>979.358,70<text:s/></text:p>
          </table:table-cell>
          <table:table-cell office:value-type="float" office:value="197027.62" table:formula="of:=[.H21]" table:style-name="ce33">
            <text:p><text:s/>197.027,62<text:s/></text:p>
          </table:table-cell>
          <table:table-cell office:value-type="float" office:value="782331.08" table:formula="of:=[.I21]" table:style-name="ce33">
            <text:p><text:s/>782.331,08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number-columns-repeated="5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14"/>
          <table:table-cell table:style-name="ce16"/>
          <table:table-cell table:number-columns-repeated="2" table:style-name="ce1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15"/>
          <table:table-cell table:style-name="ce17"/>
          <table:table-cell table:number-columns-repeated="2" table:style-name="ce15"/>
          <table:table-cell table:number-columns-repeated="2" table:style-name="ce10"/>
          <table:table-cell table:style-name="ce11"/>
          <table:table-cell table:number-columns-repeated="6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style-name="ce18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Regina Marques Bueno</text:p>
          </table:table-cell>
          <table:table-cell table:style-name="ce12"/>
          <table:table-cell table:style-name="ce3"/>
          <table:table-cell table:style-name="ce1"/>
          <table:table-cell office:value-type="string" table:style-name="ce7">
            <text:p><text:s text:c="4"/>Wânia Christina Zaviasky Proença</text:p>
          </table:table-cell>
          <table:table-cell table:number-columns-repeated="2" table:style-name="ce1"/>
          <table:table-cell table:style-name="ce36"/>
          <table:table-cell office:value-type="string" table:style-name="ce4">
            <text:p>Desa. Maria Helena Gargaglione Póvoas</text:p>
          </table:table-cell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style-name="ce23">
            <text:p><text:s text:c="7"/>CRC-MT 011576/0-7</text:p>
          </table:table-cell>
          <table:table-cell table:style-name="ce12"/>
          <table:table-cell table:style-name="ce2"/>
          <table:table-cell table:style-name="ce1"/>
          <table:table-cell office:value-type="string" table:style-name="ce7">
            <text:p>Diretora do Departamento Financeiro</text:p>
          </table:table-cell>
          <table:table-cell table:number-columns-repeated="2" table:style-name="ce1"/>
          <table:table-cell office:value-type="string" table:style-name="ce7">
            <text:p><text:s text:c="17"/>Presidente do Tribunal de Justiça</text:p>
          </table:table-cell>
          <table:table-cell table:style-name="ce7"/>
          <table:table-cell table:style-name="ce22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style-name="ce12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37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10-05T01:30:21Z</dc:date>
    <meta:print-date>2018-10-02T18:32:51Z</meta:print-date>
  </office:meta>
</office:document-meta>
</file>