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2"/>
          <table:covered-table-cell table:number-columns-repeated="2"/>
          <table:covered-table-cell>
            <draw:frame draw:z-index="1" draw:id="id0" draw:style-name="a0" draw:name="Picture 1" svg:x="0.80208in" svg:y="0.09375in" svg:width="1.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1875in" svg:y="0.05208in" svg:width="2.739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3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PERÍODO DE REFERÊNCIA MAIO A JUNHO - BIMESTRE MAIO E JUNHO/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RREO - ANEXO II (LRF, art. 52, inciso II, alínea "c")</text:p>
          </table:table-cell>
          <table:table-cell table:number-columns-repeated="9" table:style-name="ce4"/>
          <table:table-cell office:value-type="currency" office:value="1" table:style-name="ce5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4">
            <text:p>FUNÇÃO /SUBFUNÇÃO</text:p>
          </table:table-cell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45">
            <text:p>DESPESAS EMPENHADAS</text:p>
          </table:table-cell>
          <table:covered-table-cell/>
          <table:table-cell office:value-type="string" table:number-columns-spanned="3" table:number-rows-spanned="1" table:style-name="ce46">
            <text:p>DESPESAS LIQUIDADAS</text:p>
          </table:table-cell>
          <table:covered-table-cell table:number-columns-repeated="2"/>
          <table:table-cell table:style-name="ce8"/>
          <table:table-cell table:style-name="ce7"/>
          <table:table-cell table:number-columns-repeated="16373" table:style-name="ce9"/>
        </table:table-row>
        <table:table-row table:style-name="ro3">
          <table:covered-table-cell/>
          <table:table-cell office:value-type="string" table:style-name="ce10">
            <text:p><text:s/>DOTAÇÃO <text:s text:c="14"/>INICIAL</text:p>
          </table:table-cell>
          <table:table-cell office:value-type="string" table:style-name="ce10">
            <text:p><text:s/>CRÉDITOS ADICIONAIS</text:p>
          </table:table-cell>
          <table:table-cell office:value-type="string" table:style-name="ce10">
            <text:p><text:s/>DOTAÇÃO ATUALIZADA <text:s text:c="14"/>(a)</text:p>
          </table:table-cell>
          <table:table-cell office:value-type="string" table:style-name="ce11">
            <text:p>MAIO E JUNHO</text:p>
          </table:table-cell>
          <table:table-cell office:value-type="string" table:style-name="ce11">
            <text:p>ATÉ AO BIMESTRE <text:s text:c="7"/>( c )</text:p>
          </table:table-cell>
          <table:table-cell office:value-type="string" table:style-name="ce11">
            <text:p>MAIO E JUNHO</text:p>
          </table:table-cell>
          <table:table-cell office:value-type="string" table:style-name="ce11">
            <text:p><text:s text:c="6"/>ATÉ BIMESTRE <text:s text:c="10"/>( c )</text:p>
          </table:table-cell>
          <table:table-cell office:value-type="string" table:style-name="ce11">
            <text:p>% <text:s text:c="3"/>(e/te)</text:p>
          </table:table-cell>
          <table:table-cell office:value-type="string" table:style-name="ce12">
            <text:p>% <text:s text:c="4"/>(e/a)</text:p>
          </table:table-cell>
          <table:table-cell office:value-type="string" table:style-name="ce12">
            <text:p>SALDO <text:s text:c="30"/>(a-e)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3">
            <text:p>Função/Judiciária</text:p>
          </table:table-cell>
          <table:table-cell office:value-type="float" office:value="1437251230" table:style-name="ce14">
            <text:p><text:s/>1.437.251.230,00<text:s/></text:p>
          </table:table-cell>
          <table:table-cell office:value-type="float" office:value="1437251230" table:style-name="ce14">
            <text:p><text:s/>1.437.251.230,00<text:s/></text:p>
          </table:table-cell>
          <table:table-cell office:value-type="float" office:value="1437251230" table:style-name="ce15">
            <text:p><text:s/>1.437.251.230,00<text:s/></text:p>
          </table:table-cell>
          <table:table-cell office:value-type="float" office:value="214519946.75" table:style-name="ce14">
            <text:p><text:s/>214.519.946,75<text:s/></text:p>
          </table:table-cell>
          <table:table-cell office:value-type="float" office:value="646113844.19000006" table:style-name="ce14">
            <text:p><text:s/>646.113.844,19<text:s/></text:p>
          </table:table-cell>
          <table:table-cell office:value-type="float" office:value="216889225.47" table:style-name="ce14">
            <text:p><text:s/>216.889.225,47<text:s/></text:p>
          </table:table-cell>
          <table:table-cell office:value-type="float" office:value="624305644.08000004" table:style-name="ce14">
            <text:p><text:s/>624.305.644,08<text:s/></text:p>
          </table:table-cell>
          <table:table-cell table:style-name="ce16"/>
          <table:table-cell office:value-type="float" office:value="43.437475025156182" table:formula="of:=[.H23]*100/[.D23]" table:style-name="ce17">
            <text:p>43,44</text:p>
          </table:table-cell>
          <table:table-cell office:value-type="float" office:value="812945585.91999996" table:style-name="ce18">
            <text:p><text:s/>812.945.585,92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37251230" table:formula="of:=[.B23]" table:style-name="ce20">
            <text:p><text:s/>1.437.251.230,00<text:s/></text:p>
          </table:table-cell>
          <table:table-cell office:value-type="float" office:value="1437251230" table:formula="of:=[.C23]" table:style-name="ce21">
            <text:p><text:s/>1.437.251.230,00<text:s/></text:p>
          </table:table-cell>
          <table:table-cell office:value-type="float" office:value="1437251230" table:formula="of:=[.D23]" table:style-name="ce22">
            <text:p><text:s/>1.437.251.230,00<text:s/></text:p>
          </table:table-cell>
          <table:table-cell office:value-type="float" office:value="214519946.75" table:formula="of:=[.E23]" table:style-name="ce22">
            <text:p><text:s/>214.519.946,75<text:s/></text:p>
          </table:table-cell>
          <table:table-cell office:value-type="float" office:value="646113844.19000006" table:formula="of:=[.F23]" table:style-name="ce22">
            <text:p><text:s/>646.113.844,19<text:s/></text:p>
          </table:table-cell>
          <table:table-cell office:value-type="float" office:value="216889225.47" table:formula="of:=[.G23]" table:style-name="ce22">
            <text:p><text:s/>216.889.225,47<text:s/></text:p>
          </table:table-cell>
          <table:table-cell office:value-type="float" office:value="624305644.08000004" table:formula="of:=[.H23]" table:style-name="ce22">
            <text:p><text:s/>624.305.644,08<text:s/></text:p>
          </table:table-cell>
          <table:table-cell table:style-name="ce23"/>
          <table:table-cell table:style-name="ce24"/>
          <table:table-cell office:value-type="float" office:value="812945585.91999996" table:formula="of:=[.K23]" table:style-name="ce20">
            <text:p><text:s/>812.945.585,92<text:s/></text:p>
          </table:table-cell>
          <table:table-cell table:number-columns-repeated="16373" table:style-name="ce9"/>
        </table:table-row>
        <table:table-row table:style-name="ro6"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number-columns-repeated="16373" table:style-name="ce9"/>
        </table:table-row>
        <table:table-row table:style-name="ro2">
          <table:table-cell table:number-columns-repeated="2" table:style-name="ce25"/>
          <table:table-cell table:style-name="ce28"/>
          <table:table-cell table:number-columns-repeated="4" table:style-name="ce25"/>
          <table:table-cell table:style-name="ce29"/>
          <table:table-cell table:number-columns-repeated="3" table:style-name="ce25"/>
          <table:table-cell table:number-columns-repeated="16373"/>
        </table:table-row>
        <table:table-row table:style-name="ro2">
          <table:table-cell table:number-columns-repeated="7" table:style-name="ce30"/>
          <table:table-cell table:style-name="ce31"/>
          <table:table-cell table:number-columns-repeated="3" table:style-name="ce30"/>
          <table:table-cell table:number-columns-repeated="16373"/>
        </table:table-row>
        <table:table-row table:style-name="ro2">
          <table:table-cell office:value-type="string" table:style-name="ce32">
            <text:p>Alessandra Regina Marques Bueno</text:p>
          </table:table-cell>
          <table:table-cell table:number-columns-repeated="2" table:style-name="ce33"/>
          <table:table-cell office:value-type="string" table:number-columns-spanned="3" table:number-rows-spanned="1" table:style-name="ce4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3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2">
            <text:p><text:s text:c="7"/>CRC-MT 011576/0-7</text:p>
          </table:table-cell>
          <table:table-cell table:style-name="ce34"/>
          <table:table-cell table:style-name="ce1"/>
          <table:table-cell office:value-type="string" table:number-columns-spanned="3" table:number-rows-spanned="1" table:style-name="ce4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3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34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37"/>
          <table:table-cell table:number-columns-repeated="8" table:style-name="ce1"/>
          <table:table-cell table:style-name="ce38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39"/>
          <table:table-cell table:style-name="ce40"/>
          <table:table-cell table:style-name="ce41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8-03T04:02:58Z</dc:date>
    <meta:print-date>2018-10-02T18:32:51Z</meta:print-date>
  </office:meta>
</office:document-meta>
</file>