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6"/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3" style:family="table-cell" style:parent-style-name="Default" style:data-style-name="N4">
      <style:table-cell-properties fo:background-color="#FFFFFF"/>
    </style:style>
    <style:style style:name="ce14" style:family="table-cell" style:parent-style-name="Default" style:data-style-name="N4"/>
    <style:style style:name="ce15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</style:style>
    <style:style style:name="ce16" style:family="table-cell" style:parent-style-name="Default" style:data-style-name="N37"/>
    <style:style style:name="ce1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V_237_rgula_32_3" style:data-style-name="N36">
      <style:table-cell-properties fo:background-color="#FFFFFF"/>
    </style:style>
    <style:style style:name="ce20" style:family="table-cell" style:parent-style-name="V_237_rgula_32_3" style:data-style-name="N36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37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_32_3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4"/>
    <style:style style:name="ce59" style:family="table-cell" style:parent-style-name="Default" style:data-style-name="N0"/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V_237_rgula_32_3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6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73" style:family="table-cell" style:parent-style-name="V_237_rgula" style:data-style-name="N36"/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6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V_237_rgula_32_3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3" style:family="table-cell" style:parent-style-name="V_237_rgula_32_3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4" style:family="table-cell" style:parent-style-name="V_237_rgula_32_3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5" style:family="table-cell" style:parent-style-name="V_237_rgula_32_3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91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92" style:family="table-cell" style:parent-style-name="V_237_rgula_32_3" style:data-style-name="N36">
      <style:table-cell-properties fo:background-color="#FFFFFF"/>
      <style:text-properties fo:color="#FF0000"/>
    </style:style>
    <style:style style:name="ce9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5" style:family="table-cell" style:parent-style-name="V_237_rgula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</style:style>
    <style:style style:name="ce9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4">
      <style:text-properties fo:font-size="11pt" style:font-size-asian="11pt" style:font-size-complex="11pt"/>
    </style:style>
    <style:style style:name="ce101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3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4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4">
            <text:p><text:s text:c="5"/>BALANÇO ORÇAMENTÁRIO</text:p>
          </table:table-cell>
          <table:covered-table-cell table:number-columns-repeated="10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4">
            <text:p><text:s text:c="7"/>ORÇAMENTO FISCAL E DA SEGURIDADE SOCIAL</text:p>
          </table:table-cell>
          <table:covered-table-cell table:number-columns-repeated="10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4">
            <text:p>PERÍODO DE REFERÊNCIA <text:s/>SETEMBRO A OUTUBRO - BIMESTRE JANEIRO E FEVEREIRO/2022</text:p>
          </table:table-cell>
          <table:covered-table-cell table:number-columns-repeated="10"/>
          <table:table-cell table:style-name="ce32"/>
          <table:table-cell table:number-columns-repeated="16372" table:style-name="ce1"/>
        </table:table-row>
        <table:table-row table:style-name="ro1">
          <table:table-cell table:number-columns-repeated="11" table:style-name="ce31"/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33">
            <text:p>RREO - ANEXO I (LRF, art.52, inciso I, alinea "a" e "b" do inciso II e § 1º)</text:p>
          </table:table-cell>
          <table:table-cell table:style-name="ce34"/>
          <table:table-cell table:style-name="ce35"/>
          <table:table-cell table:style-name="ce36"/>
          <table:table-cell table:number-columns-repeated="6" table:style-name="ce35"/>
          <table:table-cell office:value-type="currency" office:value="1" table:style-name="ce36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37"/>
          <table:table-cell office:value-type="string" table:number-columns-spanned="1" table:number-rows-spanned="3" table:style-name="ce105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5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5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6">
            <text:p>DESPESAS EMPENHADAS</text:p>
          </table:table-cell>
          <table:covered-table-cell/>
          <table:table-cell office:value-type="string" table:number-columns-spanned="2" table:number-rows-spanned="1" table:style-name="ce106">
            <text:p>DESPESAS LIQUIDADA</text:p>
          </table:table-cell>
          <table:covered-table-cell/>
          <table:table-cell office:value-type="string" table:number-columns-spanned="1" table:number-rows-spanned="3" table:style-name="ce107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38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39">
            <text:p>DESPESAS</text:p>
          </table:table-cell>
          <table:covered-table-cell/>
          <table:covered-table-cell/>
          <table:covered-table-cell/>
          <table:table-cell office:value-type="string" table:style-name="ce40">
            <text:p>JANEIRO E FEVEREIRO</text:p>
          </table:table-cell>
          <table:table-cell office:value-type="string" table:style-name="ce41">
            <text:p>ATÉ BIMESTRE</text:p>
          </table:table-cell>
          <table:table-cell office:value-type="string" table:style-name="ce40">
            <text:p>JANEIRO E FEVEREIRO</text:p>
          </table:table-cell>
          <table:table-cell office:value-type="string" table:style-name="ce41">
            <text:p>ATÉ O BIMESTRE</text:p>
          </table:table-cell>
          <table:covered-table-cell/>
          <table:table-cell office:value-type="string" table:style-name="ce42">
            <text:p>%</text:p>
          </table:table-cell>
          <table:table-cell office:value-type="string" table:style-name="ce39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43"/>
          <table:covered-table-cell/>
          <table:covered-table-cell/>
          <table:covered-table-cell/>
          <table:table-cell office:value-type="string" table:style-name="ce44">
            <text:p>(e)</text:p>
          </table:table-cell>
          <table:table-cell office:value-type="string" table:style-name="ce45">
            <text:p>(f)</text:p>
          </table:table-cell>
          <table:table-cell office:value-type="string" table:style-name="ce44">
            <text:p>(g)</text:p>
          </table:table-cell>
          <table:table-cell office:value-type="string" table:style-name="ce45">
            <text:p>(h)</text:p>
          </table:table-cell>
          <table:covered-table-cell/>
          <table:table-cell office:value-type="string" table:style-name="ce44">
            <text:p>(h/c)</text:p>
          </table:table-cell>
          <table:table-cell office:value-type="string" table:style-name="ce46">
            <text:p>(c-h)</text:p>
          </table:table-cell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table:style-name="ce47"/>
          <table:table-cell table:number-columns-repeated="3" table:style-name="ce48"/>
          <table:table-cell table:style-name="ce39"/>
          <table:table-cell table:style-name="ce49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1"/>
          <table:table-cell table:style-name="ce5"/>
          <table:table-cell table:number-columns-repeated="16371" table:style-name="ce1"/>
        </table:table-row>
        <table:table-row table:style-name="ro7">
          <table:table-cell office:value-type="string" table:style-name="ce50">
            <text:p>DESPESAS CORRENTES</text:p>
          </table:table-cell>
          <table:table-cell table:number-columns-repeated="7" table:style-name="ce51"/>
          <table:table-cell table:style-name="ce52"/>
          <table:table-cell table:number-columns-repeated="2" table:style-name="ce47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53">
            <text:p><text:s text:c="3"/>Pessoal e Encargos Sociais</text:p>
          </table:table-cell>
          <table:table-cell office:value-type="float" office:value="1279731052" table:formula="of:=[.B21]+[.B22]+[.B23]+[.B24]+[.B25]+[.B26]+[.B27]+[.B28]+[.B30]+[.B31]" table:style-name="ce8">
            <text:p><text:s/>1.279.731.052,00<text:s/></text:p>
          </table:table-cell>
          <table:table-cell office:value-type="float" office:value="0" table:formula="of:=[.C21]+[.C22]+[.C23]+[.C24]+[.C25]+[.C26]+[.C27]+[.C28]+[.C30]+[.C31]" table:style-name="ce8">
            <text:p><text:s/>-00<text:s/></text:p>
          </table:table-cell>
          <table:table-cell office:value-type="float" office:value="1279731052" table:formula="of:=[.B19]+[.C19]" table:style-name="ce8">
            <text:p><text:s/>1.279.731.052,00<text:s/></text:p>
          </table:table-cell>
          <table:table-cell office:value-type="float" office:value="171882961.31999999" table:formula="of:=[.E21]+[.E22]+[.E23]+[.E24]+[.E27]+[.E31]+[.E30]+[.E26]+[.E28]+[.E25]" table:style-name="ce17">
            <text:p>171.882.961,32</text:p>
          </table:table-cell>
          <table:table-cell office:value-type="float" office:value="171882961.31999999" table:formula="of:=[.F21]+[.F22]+[.F23]+[.F24]+[.F25]+[.F26]+[.F27]+[.F28]+[.F30]+[.F31]" table:style-name="ce17">
            <text:p>171.882.961,32</text:p>
          </table:table-cell>
          <table:table-cell office:value-type="float" office:value="171882961.31999999" table:formula="of:=[.G21]+[.G22]+[.G23]+[.G24]+[.G31]+[.G30]+[.G26]+[.G27]+[.G28]+[.G25]" table:style-name="ce17">
            <text:p>171.882.961,32</text:p>
          </table:table-cell>
          <table:table-cell office:value-type="float" office:value="171882961.31999999" table:formula="of:=[.H21]+[.H22]+[.H23]+[.H24]+[.H25]+[.H26]+[.H27]+[.H28]+[.H30]+[.H31]" table:style-name="ce17">
            <text:p>171.882.961,32</text:p>
          </table:table-cell>
          <table:table-cell table:style-name="ce17"/>
          <table:table-cell office:value-type="percentage" office:value="0.13431178453580259" table:formula="of:=[.H19]/[.D19]" table:style-name="ce54">
            <text:p>13,43%</text:p>
          </table:table-cell>
          <table:table-cell office:value-type="float" office:value="1107848090.6800001" table:formula="of:=[.D19]-[.H19]" table:style-name="ce55">
            <text:p><text:s/>1.107.848.090,68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office:value-type="string" table:style-name="ce53">
            <text:p><text:s text:c="8"/>Aplicação Direta</text:p>
          </table:table-cell>
          <table:table-cell table:number-columns-repeated="3" table:style-name="ce8"/>
          <table:table-cell table:number-columns-repeated="5" table:style-name="ce17"/>
          <table:table-cell table:style-name="ce54"/>
          <table:table-cell table:style-name="ce55"/>
          <table:table-cell table:style-name="ce1"/>
          <table:table-cell table:style-name="ce5"/>
          <table:table-cell table:style-name="ce16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100</text:p>
          </table:table-cell>
          <table:table-cell office:value-type="float" office:value="847967343" table:style-name="ce15">
            <text:p><text:s/>847.967.343,00<text:s/></text:p>
          </table:table-cell>
          <table:table-cell table:style-name="ce8"/>
          <table:table-cell office:value-type="float" office:value="847967343" table:formula="of:=[.B21]+[.C21]" table:style-name="ce15">
            <text:p><text:s/>847.967.343,00<text:s/></text:p>
          </table:table-cell>
          <table:table-cell office:value-type="float" office:value="115878643.42" table:formula="of:=56738927.86+59139715.56" table:style-name="ce56">
            <text:p>115.878.643,42</text:p>
          </table:table-cell>
          <table:table-cell office:value-type="float" office:value="115878643.42" table:formula="of:=+[.E21]" table:style-name="ce56">
            <text:p>115.878.643,42</text:p>
          </table:table-cell>
          <table:table-cell office:value-type="float" office:value="115878643.42" table:formula="of:=56738927.86+59139715.56" table:style-name="ce56">
            <text:p>115.878.643,42</text:p>
          </table:table-cell>
          <table:table-cell office:value-type="float" office:value="115878643.42" table:formula="of:=+[.G21]" table:style-name="ce56">
            <text:p>115.878.643,42</text:p>
          </table:table-cell>
          <table:table-cell table:style-name="ce2"/>
          <table:table-cell office:value-type="percentage" office:value="0.13665460630834694" table:formula="of:=[.H21]/[.D21]" table:style-name="ce54">
            <text:p>13,67%</text:p>
          </table:table-cell>
          <table:table-cell office:value-type="float" office:value="732088699.58000004" table:formula="of:=[.D21]-[.H21]" table:style-name="ce18">
            <text:p><text:s/>732.088.699,58<text:s/></text:p>
          </table:table-cell>
          <table:table-cell table:style-name="ce14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115</text:p>
          </table:table-cell>
          <table:table-cell office:value-type="float" office:value="211361792" table:style-name="ce15">
            <text:p><text:s/>211.361.792,00<text:s/></text:p>
          </table:table-cell>
          <table:table-cell table:style-name="ce8"/>
          <table:table-cell office:value-type="float" office:value="211361792" table:formula="of:=[.B22]+[.C22]" table:style-name="ce15">
            <text:p><text:s/>211.361.792,00<text:s/></text:p>
          </table:table-cell>
          <table:table-cell office:value-type="float" office:value="34368878.010000005" table:formula="of:=17210961.67+17157916.34" table:style-name="ce56">
            <text:p>34.368.878,01</text:p>
          </table:table-cell>
          <table:table-cell office:value-type="float" office:value="34368878.010000005" table:formula="of:=+[.E22]" table:style-name="ce56">
            <text:p>34.368.878,01</text:p>
          </table:table-cell>
          <table:table-cell office:value-type="float" office:value="34368878.010000005" table:formula="of:=17210961.67+17157916.34" table:style-name="ce56">
            <text:p>34.368.878,01</text:p>
          </table:table-cell>
          <table:table-cell office:value-type="float" office:value="34368878.010000005" table:formula="of:=+[.G22]" table:style-name="ce56">
            <text:p>34.368.878,01</text:p>
          </table:table-cell>
          <table:table-cell table:style-name="ce2"/>
          <table:table-cell office:value-type="percentage" office:value="0.16260686325937285" table:formula="of:=[.H22]/[.D22]" table:style-name="ce54">
            <text:p>16,26%</text:p>
          </table:table-cell>
          <table:table-cell office:value-type="float" office:value="176992913.99000001" table:formula="of:=[.D22]-[.H22]" table:style-name="ce18">
            <text:p><text:s/>176.992.913,99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00</text:p>
          </table:table-cell>
          <table:table-cell table:style-name="ce8"/>
          <table:table-cell table:style-name="ce15"/>
          <table:table-cell office:value-type="float" office:value="0" table:formula="of:=[.C23]+[.B23]" table:style-name="ce15">
            <text:p><text:s/>-00<text:s/></text:p>
          </table:table-cell>
          <table:table-cell table:style-name="ce56"/>
          <table:table-cell office:value-type="float" office:value="0" table:formula="of:=+[.E23]" table:style-name="ce56">
            <text:p>0,00</text:p>
          </table:table-cell>
          <table:table-cell table:style-name="ce56"/>
          <table:table-cell office:value-type="float" office:value="0" table:formula="of:=+[.G23]" table:style-name="ce56">
            <text:p>0,00</text:p>
          </table:table-cell>
          <table:table-cell table:style-name="ce2"/>
          <table:table-cell table:style-name="ce54"/>
          <table:table-cell office:value-type="float" office:value="0" table:formula="of:=[.D23]-[.H23]" table:style-name="ce18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10">
            <text:p><text:s text:c="5"/>Pessoal - Fonte 315</text:p>
          </table:table-cell>
          <table:table-cell table:style-name="ce13"/>
          <table:table-cell table:style-name="ce8"/>
          <table:table-cell office:value-type="float" office:value="0" table:formula="of:=[.C24]+[.B24]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4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4]" table:style-name="ce12">
            <text:p>0,00</text:p>
          </table:table-cell>
          <table:table-cell table:style-name="ce2"/>
          <table:table-cell table:style-name="ce54"/>
          <table:table-cell office:value-type="float" office:value="0" table:formula="of:=[.D24]-[.H24]" table:style-name="ce18">
            <text:p><text:s/>-00<text:s/></text:p>
          </table:table-cell>
          <table:table-cell table:style-name="ce14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10">
            <text:p><text:s text:c="5"/>Pessoal - Fonte 396</text:p>
          </table:table-cell>
          <table:table-cell table:number-columns-repeated="2" table:style-name="ce8"/>
          <table:table-cell office:value-type="float" office:value="0" table:formula="of:=[.C25]+[.B25]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5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5]" table:style-name="ce12">
            <text:p>0,00</text:p>
          </table:table-cell>
          <table:table-cell table:style-name="ce2"/>
          <table:table-cell table:style-name="ce54"/>
          <table:table-cell office:value-type="float" office:value="0" table:formula="of:=[.D25]-[.H25]" table:style-name="ce18">
            <text:p><text:s/>-00<text:s/></text:p>
          </table:table-cell>
          <table:table-cell table:style-name="ce14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57">
            <text:p><text:s text:c="5"/>Pessoal - Fonte 240</text:p>
          </table:table-cell>
          <table:table-cell office:value-type="float" office:value="1864190" table:style-name="ce15">
            <text:p><text:s/>1.864.190,00<text:s/></text:p>
          </table:table-cell>
          <table:table-cell table:style-name="ce8"/>
          <table:table-cell office:value-type="float" office:value="1864190" table:formula="of:=[.B26]+[.C26]" table:style-name="ce15">
            <text:p><text:s/>1.864.190,00<text:s/></text:p>
          </table:table-cell>
          <table:table-cell table:style-name="ce12"/>
          <table:table-cell office:value-type="float" office:value="0" table:formula="of:=+[.E26]" table:style-name="ce12">
            <text:p>0,00</text:p>
          </table:table-cell>
          <table:table-cell table:style-name="ce12"/>
          <table:table-cell office:value-type="float" office:value="0" table:formula="of:=+[.G26]" table:style-name="ce12">
            <text:p>0,00</text:p>
          </table:table-cell>
          <table:table-cell table:style-name="ce13"/>
          <table:table-cell office:value-type="percentage" office:value="0" table:formula="of:=[.H26]/[.D26]" table:style-name="ce54">
            <text:p>0,00%</text:p>
          </table:table-cell>
          <table:table-cell office:value-type="float" office:value="1864190" table:formula="of:=[.D26]-[.H26]" table:style-name="ce18">
            <text:p><text:s/>1.864.190,00<text:s/></text:p>
          </table:table-cell>
          <table:table-cell table:style-name="ce58"/>
          <table:table-cell table:number-columns-repeated="2" table:style-name="ce5"/>
          <table:table-cell table:number-columns-repeated="16370" table:style-name="ce59"/>
        </table:table-row>
        <table:table-row table:style-name="ro1">
          <table:table-cell office:value-type="string" table:style-name="ce10">
            <text:p><text:s text:c="5"/>Pessoal - Fonte 640</text:p>
          </table:table-cell>
          <table:table-cell table:style-name="ce60"/>
          <table:table-cell table:style-name="ce8"/>
          <table:table-cell office:value-type="float" office:value="0" table:formula="of:=[.C27]+[.B27]" table:style-name="ce15">
            <text:p><text:s/>-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E27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.G27]" table:style-name="ce12">
            <text:p>0,00</text:p>
          </table:table-cell>
          <table:table-cell table:style-name="ce13"/>
          <table:table-cell table:style-name="ce54"/>
          <table:table-cell office:value-type="float" office:value="0" table:formula="of:=[.D27]-[.H27]" table:style-name="ce18">
            <text:p><text:s/>-00<text:s/></text:p>
          </table:table-cell>
          <table:table-cell table:style-name="ce58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10">
            <text:p><text:s text:c="5"/>Pessoal - Fonte 196</text:p>
          </table:table-cell>
          <table:table-cell office:value-type="float" office:value="57785167" table:style-name="ce15">
            <text:p><text:s/>57.785.167,00<text:s/></text:p>
          </table:table-cell>
          <table:table-cell table:style-name="ce8"/>
          <table:table-cell office:value-type="float" office:value="57785167" table:formula="of:=[.C28]+[.B28]" table:style-name="ce15">
            <text:p><text:s/>57.785.167,00<text:s/>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table:style-name="ce12"/>
          <table:table-cell table:style-name="ce2"/>
          <table:table-cell office:value-type="percentage" office:value="0" table:formula="of:=[.H28]/[.D28]" table:style-name="ce54">
            <text:p>0,00%</text:p>
          </table:table-cell>
          <table:table-cell office:value-type="float" office:value="57785167" table:formula="of:=[.D28]-[.H28]" table:style-name="ce18">
            <text:p><text:s/>57.785.167,00<text:s/></text:p>
          </table:table-cell>
          <table:table-cell table:style-name="ce58"/>
          <table:table-cell table:number-columns-repeated="3" table:style-name="ce5"/>
          <table:table-cell table:number-columns-repeated="16369" table:style-name="ce2"/>
        </table:table-row>
        <table:table-row table:style-name="ro1">
          <table:table-cell office:value-type="string" table:style-name="ce61">
            <text:p><text:s text:c="7"/>Intra-Orçamentária<text:s/></text:p>
          </table:table-cell>
          <table:table-cell table:number-columns-repeated="3" table:style-name="ce8"/>
          <table:table-cell table:number-columns-repeated="4" table:style-name="ce17"/>
          <table:table-cell table:style-name="ce2"/>
          <table:table-cell table:style-name="ce54"/>
          <table:table-cell table:style-name="ce55"/>
          <table:table-cell table:style-name="ce58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style-name="ce62">
            <text:p><text:s text:c="5"/>Pessoal - Fonte - 100</text:p>
          </table:table-cell>
          <table:table-cell office:value-type="float" office:value="160752560" table:style-name="ce13">
            <text:p>160.752.560,00</text:p>
          </table:table-cell>
          <table:table-cell table:style-name="ce8"/>
          <table:table-cell office:value-type="float" office:value="160752560" table:formula="of:=[.C30]+[.B30]" table:style-name="ce15">
            <text:p><text:s/>160.752.560,00<text:s/></text:p>
          </table:table-cell>
          <table:table-cell office:value-type="float" office:value="21635439.890000001" table:formula="of:=10726893.32+10908546.57" table:style-name="ce12">
            <text:p>21.635.439,89</text:p>
          </table:table-cell>
          <table:table-cell office:value-type="float" office:value="21635439.890000001" table:formula="of:=+[.E30]" table:style-name="ce12">
            <text:p>21.635.439,89</text:p>
          </table:table-cell>
          <table:table-cell office:value-type="float" office:value="21635439.890000001" table:formula="of:=10726893.32+10908546.57" table:style-name="ce12">
            <text:p>21.635.439,89</text:p>
          </table:table-cell>
          <table:table-cell office:value-type="float" office:value="21635439.890000001" table:formula="of:=+[.G30]" table:style-name="ce12">
            <text:p>21.635.439,89</text:p>
          </table:table-cell>
          <table:table-cell table:style-name="ce2"/>
          <table:table-cell table:style-name="ce54"/>
          <table:table-cell office:value-type="float" office:value="139117120.11000001" table:formula="of:=[.D30]-[.H30]" table:style-name="ce18">
            <text:p><text:s/>139.117.120,11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62">
            <text:p><text:s text:c="5"/>Pessoal - Fonte - 196</text:p>
          </table:table-cell>
          <table:table-cell table:number-columns-repeated="3" table:style-name="ce15"/>
          <table:table-cell table:style-name="ce6"/>
          <table:table-cell table:number-columns-repeated="3" table:style-name="ce9"/>
          <table:table-cell table:style-name="ce2"/>
          <table:table-cell table:style-name="ce54"/>
          <table:table-cell office:value-type="float" office:value="0" table:formula="of:=[.D31]-[.H31]" table:style-name="ce18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62"/>
          <table:table-cell table:style-name="ce6"/>
          <table:table-cell table:style-name="ce2"/>
          <table:table-cell table:style-name="ce18"/>
          <table:table-cell table:style-name="ce6"/>
          <table:table-cell table:number-columns-repeated="3" table:style-name="ce9"/>
          <table:table-cell table:style-name="ce2"/>
          <table:table-cell table:style-name="ce54"/>
          <table:table-cell table:style-name="ce6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62"/>
          <table:table-cell table:number-columns-repeated="3" table:style-name="ce8"/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3]/[.D33]" table:style-name="ce54">
            <text:p>#DIV/0!</text:p>
          </table:table-cell>
          <table:table-cell table:style-name="ce6"/>
          <table:table-cell table:style-name="ce1"/>
          <table:table-cell table:style-name="ce5"/>
          <table:table-cell table:number-columns-repeated="16371" table:style-name="ce1"/>
        </table:table-row>
        <table:table-row table:style-name="ro1" table:visibility="collapse">
          <table:table-cell table:style-name="ce62"/>
          <table:table-cell table:number-columns-repeated="2" table:style-name="ce15"/>
          <table:table-cell office:value-type="float" office:value="0" table:formula="of:=[.B34]+[.C34]" table:style-name="ce15">
            <text:p><text:s/>-00<text:s/></text:p>
          </table:table-cell>
          <table:table-cell table:style-name="ce6"/>
          <table:table-cell table:number-columns-repeated="3" table:style-name="ce9"/>
          <table:table-cell table:style-name="ce2"/>
          <table:table-cell office:value-type="percentage" office:value="0" table:formula="of:=[.H34]/[.D34]" table:style-name="ce54">
            <text:p>#DIV/0!</text:p>
          </table:table-cell>
          <table:table-cell office:value-type="float" office:value="0" table:formula="of:=[.D34]-[.H34]" table:style-name="ce18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style-name="ce62"/>
          <table:table-cell table:number-columns-repeated="3" table:style-name="ce15"/>
          <table:table-cell table:style-name="ce6"/>
          <table:table-cell table:number-columns-repeated="3" table:style-name="ce9"/>
          <table:table-cell table:style-name="ce2"/>
          <table:table-cell table:style-name="ce54"/>
          <table:table-cell office:value-type="float" office:value="0" table:formula="of:=[.D35]-[.H35]" table:style-name="ce18">
            <text:p><text:s/>-00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8">
          <table:table-cell office:value-type="string" table:style-name="ce63">
            <text:p><text:s text:c="2"/>Outras Despesas Correntes</text:p>
          </table:table-cell>
          <table:table-cell office:value-type="float" office:value="257459173" table:formula="of:=[.B38]+[.B39]+[.B44]" table:style-name="ce8">
            <text:p><text:s/>257.459.173,00<text:s/></text:p>
          </table:table-cell>
          <table:table-cell office:value-type="float" office:value="0" table:formula="of:=[.C38]+[.C39]+[.C44]" table:style-name="ce8">
            <text:p><text:s/>-00<text:s/></text:p>
          </table:table-cell>
          <table:table-cell office:value-type="float" office:value="257459173" table:formula="of:=[.B36]-[.C36]" table:style-name="ce8">
            <text:p><text:s/>257.459.173,00<text:s/></text:p>
          </table:table-cell>
          <table:table-cell office:value-type="float" office:value="64350948.68" table:formula="of:=[.E38]+[.E39]+[.E44]" table:style-name="ce64">
            <text:p><text:s/>64.350.948,68<text:s/></text:p>
          </table:table-cell>
          <table:table-cell office:value-type="float" office:value="64350948.68" table:formula="of:=[.F38]+[.F39]+[.F44]+[.F40]" table:style-name="ce65">
            <text:p><text:s/>64.350.948,68<text:s/></text:p>
          </table:table-cell>
          <table:table-cell office:value-type="float" office:value="36778816.659999996" table:formula="of:=[.G38]+[.G39]+[.G44]" table:style-name="ce65">
            <text:p><text:s/>36.778.816,66<text:s/></text:p>
          </table:table-cell>
          <table:table-cell office:value-type="float" office:value="36778816.659999996" table:formula="of:=[.H38]+[.H39]+[.H44]+[.H40]" table:style-name="ce65">
            <text:p><text:s/>36.778.816,66<text:s/></text:p>
          </table:table-cell>
          <table:table-cell table:style-name="ce65"/>
          <table:table-cell table:style-name="ce54"/>
          <table:table-cell office:value-type="float" office:value="220680356.34" table:formula="of:=[.D36]-[.H36]" table:style-name="ce55">
            <text:p><text:s/>220.680.356,34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8" table:visibility="collapse">
          <table:table-cell table:style-name="ce63"/>
          <table:table-cell table:style-name="ce8"/>
          <table:table-cell office:value-type="float" office:value="0" table:formula="of:=[.C39]+[.C40]+[.C45]" table:style-name="ce8">
            <text:p><text:s/>-00<text:s/></text:p>
          </table:table-cell>
          <table:table-cell table:style-name="ce8"/>
          <table:table-cell table:style-name="ce66"/>
          <table:table-cell table:number-columns-repeated="4" table:style-name="ce20"/>
          <table:table-cell table:style-name="ce54"/>
          <table:table-cell table:style-name="ce18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100</text:p>
          </table:table-cell>
          <table:table-cell office:value-type="float" office:value="257137312" table:style-name="ce11">
            <text:p>257.137.312,00</text:p>
          </table:table-cell>
          <table:table-cell office:value-type="float" office:value="0" table:formula="of:=[.C40]+[.C41]+[.C46]" table:style-name="ce8">
            <text:p><text:s/>-00<text:s/></text:p>
          </table:table-cell>
          <table:table-cell office:value-type="float" office:value="257137312" table:formula="of:=[.B38]-[.C38]" table:style-name="ce15">
            <text:p><text:s/>257.137.312,00<text:s/></text:p>
          </table:table-cell>
          <table:table-cell office:value-type="float" office:value="64299472.950000003" table:formula="of:=46191649.22+18107823.73" table:style-name="ce56">
            <text:p>64.299.472,95</text:p>
          </table:table-cell>
          <table:table-cell office:value-type="float" office:value="64299472.950000003" table:formula="of:=+[.E38]" table:style-name="ce20">
            <text:p><text:s/>64.299.472,95<text:s/></text:p>
          </table:table-cell>
          <table:table-cell office:value-type="float" office:value="36745362.239999995" table:formula="of:=17749820.72+18995541.52" table:style-name="ce12">
            <text:p>36.745.362,24</text:p>
          </table:table-cell>
          <table:table-cell office:value-type="float" office:value="36745362.239999995" table:formula="of:=+[.G38]" table:style-name="ce20">
            <text:p><text:s/>36.745.362,24<text:s/></text:p>
          </table:table-cell>
          <table:table-cell table:style-name="ce20"/>
          <table:table-cell table:style-name="ce54"/>
          <table:table-cell office:value-type="float" office:value="220391949.75999999" table:formula="of:=[.D38]-[.H38]" table:style-name="ce18">
            <text:p><text:s/>220.391.949,76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8">
            <text:p><text:s text:c="3"/>Despesas - Fonte <text:s/>240</text:p>
          </table:table-cell>
          <table:table-cell office:value-type="float" office:value="321861" table:style-name="ce13">
            <text:p>321.861,00</text:p>
          </table:table-cell>
          <table:table-cell office:value-type="float" office:value="0" table:formula="of:=[.C41]+[.C42]+[.C47]" table:style-name="ce8">
            <text:p><text:s/>-00<text:s/></text:p>
          </table:table-cell>
          <table:table-cell office:value-type="float" office:value="321861" table:formula="of:=[.B39]-[.C39]" table:style-name="ce15">
            <text:p><text:s/>321.861,00<text:s/></text:p>
          </table:table-cell>
          <table:table-cell office:value-type="float" office:value="51475.73" table:formula="of:=35734.08+15741.65" table:style-name="ce12">
            <text:p>51.475,73</text:p>
          </table:table-cell>
          <table:table-cell office:value-type="float" office:value="51475.73" table:formula="of:=+[.E39]" table:style-name="ce12">
            <text:p>51.475,73</text:p>
          </table:table-cell>
          <table:table-cell office:value-type="float" office:value="33454.42" table:formula="of:=15734.08+17720.34" table:style-name="ce12">
            <text:p>33.454,42</text:p>
          </table:table-cell>
          <table:table-cell office:value-type="float" office:value="33454.42" table:formula="of:=+[.G39]" table:style-name="ce12">
            <text:p>33.454,42</text:p>
          </table:table-cell>
          <table:table-cell table:style-name="ce2"/>
          <table:table-cell table:style-name="ce54"/>
          <table:table-cell office:value-type="float" office:value="288406.58" table:formula="of:=[.D39]-[.H39]" table:style-name="ce18">
            <text:p><text:s/>288.406,58<text:s/></text:p>
          </table:table-cell>
          <table:table-cell table:style-name="ce1"/>
          <table:table-cell table:style-name="ce5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8">
            <text:p><text:s text:c="3"/>Despesas - Fonte <text:s/>300</text:p>
          </table:table-cell>
          <table:table-cell table:number-columns-repeated="2" table:style-name="ce69"/>
          <table:table-cell table:style-name="ce15"/>
          <table:table-cell table:number-columns-repeated="4" table:style-name="ce6"/>
          <table:table-cell table:style-name="ce2"/>
          <table:table-cell table:style-name="ce11"/>
          <table:table-cell table:style-name="ce18"/>
          <table:table-cell table:style-name="ce1"/>
          <table:table-cell table:style-name="ce5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315</text:p>
          </table:table-cell>
          <table:table-cell table:number-columns-repeated="2" table:style-name="ce69"/>
          <table:table-cell table:style-name="ce15"/>
          <table:table-cell table:style-name="ce20"/>
          <table:table-cell table:style-name="ce2"/>
          <table:table-cell table:style-name="ce15"/>
          <table:table-cell table:style-name="ce6"/>
          <table:table-cell table:style-name="ce21"/>
          <table:table-cell table:style-name="ce11"/>
          <table:table-cell table:style-name="ce18"/>
          <table:table-cell table:style-name="ce1"/>
          <table:table-cell table:style-name="ce58"/>
          <table:table-cell table:style-name="ce5"/>
          <table:table-cell table:number-columns-repeated="2" table:style-name="ce1"/>
          <table:table-cell table:style-name="ce70"/>
          <table:table-cell table:number-columns-repeated="16367"/>
        </table:table-row>
        <table:table-row table:style-name="ro1">
          <table:table-cell office:value-type="string" table:style-name="ce67">
            <text:p><text:s text:c="3"/>Despesas - Fonte 396</text:p>
          </table:table-cell>
          <table:table-cell table:number-columns-repeated="2" table:style-name="ce69"/>
          <table:table-cell table:style-name="ce15"/>
          <table:table-cell table:number-columns-repeated="2" table:style-name="ce20"/>
          <table:table-cell table:style-name="ce15"/>
          <table:table-cell table:number-columns-repeated="2" table:style-name="ce20"/>
          <table:table-cell table:style-name="ce11"/>
          <table:table-cell table:style-name="ce18"/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640</text:p>
          </table:table-cell>
          <table:table-cell table:number-columns-repeated="3" table:style-name="ce15"/>
          <table:table-cell table:number-columns-repeated="2" table:style-name="ce20"/>
          <table:table-cell table:style-name="ce15"/>
          <table:table-cell table:number-columns-repeated="2" table:style-name="ce20"/>
          <table:table-cell table:style-name="ce11"/>
          <table:table-cell office:value-type="float" office:value="0" table:formula="of:=[.D43]-[.H43]" table:style-name="ce18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7">
            <text:p><text:s text:c="3"/>Despesas - Fonte 196</text:p>
          </table:table-cell>
          <table:table-cell table:number-columns-repeated="3" table:style-name="ce15"/>
          <table:table-cell table:number-columns-repeated="2" table:style-name="ce20"/>
          <table:table-cell table:style-name="ce15"/>
          <table:table-cell table:number-columns-repeated="2" table:style-name="ce20"/>
          <table:table-cell table:style-name="ce11"/>
          <table:table-cell office:value-type="float" office:value="0" table:formula="of:=[.D44]-[.H44]" table:style-name="ce18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62"/>
          <table:table-cell table:number-columns-repeated="3" table:style-name="ce15"/>
          <table:table-cell table:style-name="ce11"/>
          <table:table-cell table:style-name="ce20"/>
          <table:table-cell table:style-name="ce15"/>
          <table:table-cell table:number-columns-repeated="2" table:style-name="ce20"/>
          <table:table-cell table:style-name="ce11"/>
          <table:table-cell office:value-type="float" office:value="0" table:formula="of:=[.D45]-[.H45]" table:style-name="ce18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 table:visibility="collapse">
          <table:table-cell table:style-name="ce62"/>
          <table:table-cell table:style-name="ce11"/>
          <table:table-cell table:number-columns-repeated="2" table:style-name="ce15"/>
          <table:table-cell table:style-name="ce11"/>
          <table:table-cell table:style-name="ce20"/>
          <table:table-cell table:style-name="ce11"/>
          <table:table-cell table:number-columns-repeated="2" table:style-name="ce12"/>
          <table:table-cell table:style-name="ce11"/>
          <table:table-cell office:value-type="float" office:value="0" table:formula="of:=[.D46]-[.H46]" table:style-name="ce18">
            <text:p><text:s/>-00<text:s/></text:p>
          </table:table-cell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71"/>
          <table:table-cell table:number-columns-repeated="3" table:style-name="ce15"/>
          <table:table-cell table:number-columns-repeated="2" table:style-name="ce20"/>
          <table:table-cell table:number-columns-repeated="3" table:style-name="ce12"/>
          <table:table-cell table:style-name="ce11"/>
          <table:table-cell table:style-name="ce18"/>
          <table:table-cell table:style-name="ce1"/>
          <table:table-cell table:number-columns-repeated="2" table:style-name="ce5"/>
          <table:table-cell table:number-columns-repeated="16370" table:style-name="ce1"/>
        </table:table-row>
        <table:table-row table:style-name="ro7">
          <table:table-cell office:value-type="string" table:style-name="ce50">
            <text:p>DESPESAS CAPITAL</text:p>
          </table:table-cell>
          <table:table-cell office:value-type="float" office:value="20000" table:formula="of:=[.B49]" table:style-name="ce8">
            <text:p><text:s/>20.000,00<text:s/></text:p>
          </table:table-cell>
          <table:table-cell office:value-type="float" office:value="0" table:formula="of:=[.C49]" table:style-name="ce8">
            <text:p><text:s/>-00<text:s/></text:p>
          </table:table-cell>
          <table:table-cell office:value-type="float" office:value="20000" table:formula="of:=[.C48]+[.B48]" table:style-name="ce8">
            <text:p><text:s/>20.000,00<text:s/></text:p>
          </table:table-cell>
          <table:table-cell table:number-columns-repeated="5" table:style-name="ce65"/>
          <table:table-cell table:style-name="ce54"/>
          <table:table-cell office:value-type="float" office:value="20000" table:formula="of:=[.D48]-[.H48]" table:style-name="ce55">
            <text:p><text:s/>20.000,00<text:s/></text:p>
          </table:table-cell>
          <table:table-cell table:number-columns-repeated="2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72">
            <text:p><text:s text:c="2"/>Investimento</text:p>
          </table:table-cell>
          <table:table-cell office:value-type="float" office:value="20000" table:style-name="ce15">
            <text:p><text:s/>20.000,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0000" table:formula="of:=[.B49]+[.C49]" table:style-name="ce15">
            <text:p><text:s/>20.00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formula="of:=+[.E49]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formula="of:=+[.G49]" table:style-name="ce20">
            <text:p><text:s/>-00<text:s/></text:p>
          </table:table-cell>
          <table:table-cell table:style-name="ce20"/>
          <table:table-cell table:style-name="ce11"/>
          <table:table-cell office:value-type="float" office:value="20000" table:formula="of:=[.D49]-[.H49]" table:style-name="ce18">
            <text:p><text:s/>20.000,00<text:s/></text:p>
          </table:table-cell>
          <table:table-cell table:style-name="ce1"/>
          <table:table-cell table:style-name="ce73"/>
          <table:table-cell table:number-columns-repeated="16371" table:style-name="ce1"/>
        </table:table-row>
        <table:table-row table:style-name="ro1">
          <table:table-cell table:style-name="ce74"/>
          <table:table-cell table:number-columns-repeated="4" table:style-name="ce7"/>
          <table:table-cell table:style-name="ce75"/>
          <table:table-cell table:style-name="ce7"/>
          <table:table-cell table:number-columns-repeated="2" table:style-name="ce75"/>
          <table:table-cell table:number-columns-repeated="2" table:style-name="ce7"/>
          <table:table-cell table:style-name="ce1"/>
          <table:table-cell table:style-name="ce16"/>
          <table:table-cell table:style-name="ce5"/>
          <table:table-cell table:number-columns-repeated="16370"/>
        </table:table-row>
        <table:table-row table:style-name="ro1">
          <table:table-cell office:value-type="string" table:style-name="ce61">
            <text:p>SUBTOTAL DAS DESPESAS <text:s/>(I)</text:p>
          </table:table-cell>
          <table:table-cell office:value-type="float" office:value="1537210225" table:formula="of:=[.B19]+[.B36]+[.B48]" table:style-name="ce55">
            <text:p><text:s/>1.537.210.225,00<text:s/></text:p>
          </table:table-cell>
          <table:table-cell office:value-type="float" office:value="0" table:formula="of:=[.C19]+[.C36]+[.C48]" table:style-name="ce55">
            <text:p><text:s/>-00<text:s/></text:p>
          </table:table-cell>
          <table:table-cell office:value-type="float" office:value="1537210225" table:formula="of:=[.D19]+[.D36]+[.D48]" table:style-name="ce55">
            <text:p><text:s/>1.537.210.225,00<text:s/></text:p>
          </table:table-cell>
          <table:table-cell office:value-type="float" office:value="236233910" table:formula="of:=[.E19]+[.E36]+[.E48]" table:style-name="ce55">
            <text:p><text:s/>236.233.910,00<text:s/></text:p>
          </table:table-cell>
          <table:table-cell office:value-type="float" office:value="236233910" table:formula="of:=[.F19]+[.F36]+[.F48]" table:style-name="ce55">
            <text:p><text:s/>236.233.910,00<text:s/></text:p>
          </table:table-cell>
          <table:table-cell office:value-type="float" office:value="208661777.97999999" table:formula="of:=[.G19]+[.G36]+[.G48]" table:style-name="ce55">
            <text:p><text:s/>208.661.777,98<text:s/></text:p>
          </table:table-cell>
          <table:table-cell office:value-type="float" office:value="208661777.97999999" table:formula="of:=[.H19]+[.H36]+[.H48]" table:style-name="ce55">
            <text:p><text:s/>208.661.777,98<text:s/></text:p>
          </table:table-cell>
          <table:table-cell office:value-type="float" office:value="0" table:formula="of:=[.I19]+[.I36]+[.I48]" table:style-name="ce76">
            <text:p><text:s/>-00<text:s/></text:p>
          </table:table-cell>
          <table:table-cell office:value-type="percentage" office:value="0.13574056078113844" table:formula="of:=[.H51]/[.D51]" table:style-name="ce77">
            <text:p>13,57%</text:p>
          </table:table-cell>
          <table:table-cell office:value-type="float" office:value="1328548447.02" table:formula="of:=[.K19]+[.K36]+[.K48]" table:style-name="ce55">
            <text:p><text:s/>1.328.548.447,02<text:s/></text:p>
          </table:table-cell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78">
            <text:p>SUPERÁVIT (II)</text:p>
          </table:table-cell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style-name="ce82"/>
          <table:table-cell office:value-type="float" office:value="-170247747.08000001" table:style-name="ce83">
            <office:annotation draw:style-name="a19" svg:x="10.8229166666667in" svg:y="8.91666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<text:s/>(170.247.747,08)</text:p>
          </table:table-cell>
          <table:table-cell table:style-name="ce84"/>
          <table:table-cell table:style-name="ce7"/>
          <table:table-cell office:value-type="float" office:value="170247747.08000001" table:formula="of:=-[.H52]" table:style-name="ce85">
            <text:p><text:s/>170.247.747,08<text:s/></text:p>
          </table:table-cell>
          <table:table-cell table:style-name="ce1"/>
          <table:table-cell table:style-name="ce58"/>
          <table:table-cell table:number-columns-repeated="16371" table:style-name="ce1"/>
        </table:table-row>
        <table:table-row table:style-name="ro1">
          <table:table-cell office:value-type="string" table:style-name="ce78">
            <text:p>TOTAL <text:s/>(I + II)</text:p>
          </table:table-cell>
          <table:table-cell office:value-type="float" office:value="1537210225" table:formula="of:=[.B51]" table:style-name="ce86">
            <text:p><text:s/>1.537.210.225,00<text:s/></text:p>
          </table:table-cell>
          <table:table-cell office:value-type="float" office:value="0" table:formula="of:=SUM([.C51:.C52])" table:style-name="ce76">
            <text:p><text:s/>-00<text:s/></text:p>
          </table:table-cell>
          <table:table-cell office:value-type="float" office:value="1537210225" table:formula="of:=[.D51]" table:style-name="ce76">
            <text:p><text:s/>1.537.210.225,00<text:s/></text:p>
          </table:table-cell>
          <table:table-cell office:value-type="float" office:value="236233910" table:formula="of:=[.E51]" table:style-name="ce87">
            <text:p>236.233.910,00</text:p>
          </table:table-cell>
          <table:table-cell office:value-type="float" office:value="236233910" table:formula="of:=[.F51]-[.F52]" table:style-name="ce88">
            <text:p><text:s/>236.233.910,00<text:s/></text:p>
          </table:table-cell>
          <table:table-cell office:value-type="float" office:value="208661777.97999999" table:formula="of:=[.G51]+[.G52]" table:style-name="ce89">
            <text:p><text:s/>208.661.777,98<text:s/></text:p>
          </table:table-cell>
          <table:table-cell office:value-type="float" office:value="38414030.899999976" table:formula="of:=[.H51]+[.H52]" table:style-name="ce88">
            <text:p><text:s/>38.414.030,90<text:s/></text:p>
          </table:table-cell>
          <table:table-cell office:value-type="float" office:value="0" table:formula="of:=[.I51]+[.I52]" table:style-name="ce88">
            <text:p><text:s/>-00<text:s/></text:p>
          </table:table-cell>
          <table:table-cell table:style-name="ce7"/>
          <table:table-cell office:value-type="float" office:value="1498796194.0999999" table:formula="of:=[.K51]+[.K52]" table:style-name="ce76">
            <text:p><text:s/>1.498.796.194,10<text:s/></text:p>
          </table:table-cell>
          <table:table-cell table:style-name="ce1"/>
          <table:table-cell table:style-name="ce73"/>
          <table:table-cell table:number-columns-repeated="16371" table:style-name="ce1"/>
        </table:table-row>
        <table:table-row table:style-name="ro1">
          <table:table-cell office:value-type="string" table:style-name="ce22">
            <text:p>OBS: s. Os valores estão em conformidade com o relatorio do FIPLAN- Anexo 12 - Balancete Orçamentário</text:p>
          </table:table-cell>
          <table:table-cell table:number-columns-repeated="10" table:style-name="ce2"/>
          <table:table-cell table:style-name="ce1"/>
          <table:table-cell table:style-name="ce16"/>
          <table:table-cell table:number-columns-repeated="16371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90"/>
          <table:table-cell table:style-name="ce24"/>
          <table:table-cell table:style-name="ce91"/>
          <table:table-cell table:style-name="ce92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2">
            <text:p><text:s text:c="9"/></text:p>
          </table:table-cell>
          <table:table-cell table:number-columns-repeated="3" table:style-name="ce2"/>
          <table:table-cell table:number-columns-repeated="2" table:style-name="ce2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26"/>
          <table:table-cell table:style-name="ce93"/>
          <table:table-cell office:value-type="string" table:number-columns-spanned="3" table:number-rows-spanned="1" table:style-name="ce30">
            <text:p>Wânia Christina Zaviasky Proença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30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27"/>
        </table:table-row>
        <table:table-row table:style-name="ro3">
          <table:table-cell office:value-type="string" table:style-name="ce23">
            <text:p><text:s text:c="7"/>CRC-MT 011576/0-7</text:p>
          </table:table-cell>
          <table:table-cell table:style-name="ce28"/>
          <table:table-cell table:style-name="ce94"/>
          <table:table-cell office:value-type="string" table:number-columns-spanned="3" table:number-rows-spanned="1" table:style-name="ce30">
            <text:p>Diretora do Departamento Financeiro</text:p>
          </table:table-cell>
          <table:covered-table-cell table:number-columns-repeated="2"/>
          <table:table-cell table:style-name="ce95"/>
          <table:table-cell office:value-type="string" table:number-columns-spanned="4" table:number-rows-spanned="1" table:style-name="ce30">
            <text:p><text:s text:c="32"/>Presidente do Tribunal de Justiça</text:p>
          </table:table-cell>
          <table:covered-table-cell table:number-columns-repeated="3"/>
          <table:table-cell table:number-columns-repeated="16373" table:style-name="ce29"/>
        </table:table-row>
        <table:table-row table:style-name="ro9">
          <table:table-cell table:style-name="ce96"/>
          <table:table-cell table:style-name="ce1"/>
          <table:table-cell table:number-columns-repeated="4" table:style-name="ce2"/>
          <table:table-cell table:style-name="ce19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9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21"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table:style-name="ce70"/>
          <table:table-cell table:style-name="ce1"/>
          <table:table-cell table:style-name="ce98"/>
          <table:table-cell table:number-columns-repeated="3" table:style-name="ce2"/>
          <table:table-cell table:style-name="ce97"/>
          <table:table-cell table:style-name="ce19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9"/>
          <table:table-cell table:style-name="ce100"/>
          <table:table-cell table:style-name="ce99"/>
          <table:table-cell table:style-name="ce1"/>
          <table:table-cell table:style-name="ce25"/>
          <table:table-cell table:style-name="ce5"/>
          <table:table-cell table:number-columns-spanned="4" table:number-rows-spanned="1" table:style-name="ce108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9"/>
          <table:table-cell table:style-name="ce100"/>
          <table:table-cell table:style-name="ce99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99"/>
          <table:table-cell table:style-name="ce101"/>
          <table:table-cell table:style-name="ce99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25"/>
          <table:table-cell table:number-columns-repeated="16373"/>
        </table:table-row>
        <table:table-row table:style-name="ro10">
          <table:table-cell table:number-columns-repeated="2"/>
          <table:table-cell table:style-name="ce99"/>
          <table:table-cell table:style-name="ce100"/>
          <table:table-cell table:style-name="ce99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2"/>
          <table:table-cell table:style-name="ce100"/>
          <table:table-cell table:style-name="ce99"/>
          <table:table-cell table:number-columns-repeated="2" table:style-name="ce1"/>
          <table:table-cell table:number-columns-repeated="2" table:style-name="ce25"/>
          <table:table-cell table:style-name="ce1"/>
          <table:table-cell table:style-name="ce25"/>
          <table:table-cell table:number-columns-repeated="16373"/>
        </table:table-row>
        <table:table-row table:style-name="ro10">
          <table:table-cell table:number-columns-repeated="2"/>
          <table:table-cell table:style-name="ce99"/>
          <table:table-cell table:style-name="ce100"/>
          <table:table-cell table:style-name="ce99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9"/>
          <table:table-cell table:style-name="ce100"/>
          <table:table-cell table:style-name="ce99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8">
          <table:table-cell table:number-columns-repeated="2"/>
          <table:table-cell table:style-name="ce99"/>
          <table:table-cell table:style-name="ce101"/>
          <table:table-cell table:style-name="ce99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25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6-02T23:56:17Z</dc:date>
    <meta:print-date>2018-10-02T18:32:51Z</meta:print-date>
  </office:meta>
</office:document-meta>
</file>