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7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7" style:family="table-cell" style:parent-style-name="V_237_rgula_32_3" style:data-style-name="N37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none" fo:border-left="none" fo:border-right="thin solid #000000" fo:background-color="#FFFFFF"/>
    </style:style>
    <style:style style:name="ce36" style:family="table-cell" style:parent-style-name="Default" style:data-style-name="N14">
      <style:table-cell-properties fo:border-top="none" fo:border-bottom="none" fo:border-left="thin solid #000000" fo:border-right="none" fo:background-color="#FFFFFF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38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FFFFFF"/>
    </style:style>
    <style:style style:name="ce44" style:family="table-cell" style:parent-style-name="Default" style:data-style-name="N4"/>
    <style:style style:name="ce45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46" style:family="table-cell" style:parent-style-name="V_237_rgula_32_3" style:data-style-name="N37">
      <style:table-cell-properties fo:border-top="none" fo:border-bottom="none" fo:border-left="thin solid #000000" fo:border-right="thin solid #000000" fo:background-color="#FFFFFF"/>
    </style:style>
    <style:style style:name="ce47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9"/>
    <style:style style:name="ce49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V_237_rgula_32_3" style:data-style-name="N37">
      <style:table-cell-properties fo:background-color="#FFFFFF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V_237_rgula_32_3" style:data-style-name="N37">
      <style:table-cell-properties fo:border-top="none" fo:border-bottom="thin solid #000000" fo:border-left="thin solid #000000" fo:border-right="thin solid #000000" fo:background-color="#FFFFFF"/>
    </style:style>
    <style:style style:name="ce60" style:family="table-cell" style:parent-style-name="V_237_rgula_32_3" style:data-style-name="N37">
      <style:table-cell-properties fo:border-top="none" fo:border-bottom="none" fo:border-left="none" fo:border-right="thin solid #000000" fo:background-color="#FFFFFF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40">
      <style:table-cell-properties fo:background-color="#FFFFFF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Default" style:data-style-name="N4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39">
      <style:table-cell-properties fo:background-color="#FFFFFF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wrap-option="wrap"/>
    </style:style>
    <style:style style:name="ce70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fo:background-color="#FFFFFF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</style:style>
    <style:style style:name="ce76" style:family="table-cell" style:parent-style-name="V_237_rgula_32_3" style:data-style-name="N37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9" style:family="table-cell" style:parent-style-name="V_237_rgula_32_3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V_237_rgula_32_3" style:data-style-name="N37">
      <style:table-cell-properties style:vertical-align="automatic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5" style:family="table-cell" style:parent-style-name="Default" style:data-style-name="N37">
      <style:text-properties fo:font-weight="bold" style:font-weight-asian="bold" style:font-weight-complex="bold"/>
    </style:style>
    <style:style style:name="ce86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37"/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5.4252083333333cm"/>
    </style:style>
    <style:style style:name="co15" style:family="table-column">
      <style:table-column-properties fo:break-before="page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8.2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9" table:number-columns-repeated="7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9" table:number-columns-repeated="6" table:default-cell-style-name="ce1" table:visibility="collapse"/>
        <table:table-column table:style-name="co15" table:default-cell-style-name="ce1"/>
        <table:table-column table:style-name="co9" table:number-columns-repeated="10" table:default-cell-style-name="ce1" table:visibility="collapse"/>
        <table:table-column table:style-name="co9" table:number-columns-repeated="16346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708in" svg:height="0.5625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5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5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5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5">
            <text:p>PERÍODO DE REFERÊNCIA MARÇO A ABRIL - BIMESTRE MARÇO E ABRIL/2022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RREO - ANEXO I (LRF, art. 52, inciso I, alíneas "a" e "b" do inciso II e § 1º)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style-name="ce11"/>
          <table:table-cell office:value-type="string" table:style-name="ce12">
            <text:p>PREVISÃO</text:p>
          </table:table-cell>
          <table:table-cell office:value-type="string" table:style-name="ce12">
            <text:p>PREVISÃO<text:s/></text:p>
          </table:table-cell>
          <table:table-cell office:value-type="string" table:number-columns-spanned="4" table:number-rows-spanned="1" table:style-name="ce96">
            <text:p><text:s text:c="7"/>RECEITAS REALIZADAS</text:p>
          </table:table-cell>
          <table:covered-table-cell table:number-columns-repeated="3"/>
          <table:table-cell office:value-type="string" table:style-name="ce12">
            <text:p>SALDO<text:s/>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7">
            <text:p>MARÇO E ABRIL</text:p>
          </table:table-cell>
          <table:table-cell office:value-type="string" table:style-name="ce15">
            <text:p>%</text:p>
          </table:table-cell>
          <table:table-cell table:style-name="ce16"/>
          <table:table-cell office:value-type="string" table:style-name="ce17">
            <text:p>%</text:p>
          </table:table-cell>
          <table:table-cell office:value-type="string" table:style-name="ce14">
            <text:p>A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18"/>
          <table:table-cell table:style-name="ce19"/>
          <table:table-cell table:style-name="ce15"/>
          <table:covered-table-cell/>
          <table:table-cell table:style-name="ce20"/>
          <table:table-cell office:value-type="string" table:style-name="ce21">
            <text:p><text:s text:c="4"/>até o Bimestre</text:p>
          </table:table-cell>
          <table:table-cell table:style-name="ce19"/>
          <table:table-cell office:value-type="string" table:style-name="ce14">
            <text:p>REALIZAR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(a)</text:p>
          </table:table-cell>
          <table:table-cell office:value-type="string" table:style-name="ce24">
            <text:p>(b)</text:p>
          </table:table-cell>
          <table:table-cell office:value-type="string" table:style-name="ce24">
            <text:p>(b/a)</text:p>
          </table:table-cell>
          <table:table-cell office:value-type="string" table:style-name="ce24">
            <text:p>(c)</text:p>
          </table:table-cell>
          <table:table-cell office:value-type="string" table:style-name="ce24">
            <text:p>(c/a)</text:p>
          </table:table-cell>
          <table:table-cell office:value-type="string" table:style-name="ce24">
            <text:p>(a-c)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25">
            <text:p><text:s text:c="6"/>RECEITAS CORRENTES</text:p>
          </table:table-cell>
          <table:table-cell table:style-name="ce26"/>
          <table:table-cell table:style-name="ce27"/>
          <table:table-cell table:style-name="ce28"/>
          <table:table-cell table:style-name="ce19"/>
          <table:table-cell table:style-name="ce29"/>
          <table:table-cell table:number-columns-repeated="2" table:style-name="ce19"/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1">
          <table:table-cell table:style-name="ce30"/>
          <table:table-cell table:style-name="ce19"/>
          <table:table-cell table:number-columns-repeated="2" table:style-name="ce31"/>
          <table:table-cell table:number-columns-repeated="2" table:style-name="ce19"/>
          <table:table-cell table:style-name="ce29"/>
          <table:table-cell table:style-name="ce19"/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32">
            <text:p><text:s text:c="7"/>RECEITA DE CONTRIBUIÇÕES</text:p>
          </table:table-cell>
          <table:table-cell office:value-type="float" office:value="79674692" table:formula="of:=[.B23]+[.B25]+[.B29]" table:style-name="ce33">
            <text:p>79.674.692,00</text:p>
          </table:table-cell>
          <table:table-cell office:value-type="float" office:value="79674692" table:formula="of:=[.C23]+[.C25]+[.C29]" table:style-name="ce33">
            <text:p>79.674.692,00</text:p>
          </table:table-cell>
          <table:table-cell office:value-type="float" office:value="18674083.309999999" table:formula="of:=[.D23]+[.D25]+[.D29]" table:style-name="ce33">
            <text:p>18.674.083,31</text:p>
          </table:table-cell>
          <table:table-cell table:style-name="ce33"/>
          <table:table-cell office:value-type="float" office:value="43719671.830000006" table:formula="of:=[.F23]+[.F25]+[.F29]" table:style-name="ce33">
            <text:p>43.719.671,83</text:p>
          </table:table-cell>
          <table:table-cell table:style-name="ce1"/>
          <table:table-cell office:value-type="float" office:value="41267421.899999999" table:formula="of:=[.H23]+[.H29]" table:style-name="ce34">
            <text:p>41.267.421,90</text:p>
          </table:table-cell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0">
            <text:p><text:s text:c="12"/>Contribuição Sociais</text:p>
          </table:table-cell>
          <table:table-cell office:value-type="float" office:value="77401898" table:style-name="ce31">
            <text:p>77.401.898,00</text:p>
          </table:table-cell>
          <table:table-cell office:value-type="float" office:value="77401898" table:formula="of:=[.B23]" table:style-name="ce31">
            <text:p>77.401.898,00</text:p>
          </table:table-cell>
          <table:table-cell office:value-type="float" office:value="14188820.189999999" table:formula="of:=6833958.59+7354861.6" table:style-name="ce31">
            <text:p>14.188.820,19</text:p>
          </table:table-cell>
          <table:table-cell office:value-type="percentage" office:value="0.18331359510072995" table:formula="of:=[.D23]/[.C23]" table:style-name="ce35">
            <text:p>18,33%</text:p>
          </table:table-cell>
          <table:table-cell office:value-type="float" office:value="36251235.950000003" table:formula="of:=22062415.76+[.D23]" table:style-name="ce31">
            <text:p>36.251.235,95</text:p>
          </table:table-cell>
          <table:table-cell office:value-type="percentage" office:value="0.46835073669640509" table:formula="of:=[.F23]/[.C23]" table:style-name="ce36">
            <text:p>46,84%</text:p>
          </table:table-cell>
          <table:table-cell office:value-type="float" office:value="41150662.049999997" table:formula="of:=[.C23]-[.F23]" table:style-name="ce31">
            <text:p>41.150.662,05</text:p>
          </table:table-cell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30"/>
          <table:table-cell table:number-columns-repeated="3" table:style-name="ce31"/>
          <table:table-cell table:style-name="ce37"/>
          <table:table-cell table:style-name="ce38"/>
          <table:table-cell table:style-name="ce37"/>
          <table:table-cell table:style-name="ce38"/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39">
            <text:p><text:s text:c="7"/>RECEITA PATRIMONIAL</text:p>
          </table:table-cell>
          <table:table-cell office:value-type="float" office:value="1830455" table:formula="of:=[.B26]" table:style-name="ce28">
            <text:p>1.830.455,00</text:p>
          </table:table-cell>
          <table:table-cell office:value-type="float" office:value="1830455" table:formula="of:=[.C26]" table:style-name="ce28">
            <text:p>1.830.455,00</text:p>
          </table:table-cell>
          <table:table-cell office:value-type="float" office:value="4246968.24" table:formula="of:=[.D26]" table:style-name="ce28">
            <text:p>4.246.968,24</text:p>
          </table:table-cell>
          <table:table-cell table:style-name="ce37"/>
          <table:table-cell office:value-type="float" office:value="7142856.7300000004" table:formula="of:=[.F26]+[.F27]" table:style-name="ce28">
            <text:p>7.142.856,73</text:p>
          </table:table-cell>
          <table:table-cell table:style-name="ce37"/>
          <table:table-cell office:value-type="float" office:value="-5312401.7300000004" table:formula="of:=[.C25]-[.F25]" table:style-name="ce28">
            <text:p>-5.312.401,73</text:p>
          </table:table-cell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40">
            <text:p><text:s text:c="9"/>Receitas de Valores Mobiliários</text:p>
          </table:table-cell>
          <table:table-cell office:value-type="float" office:value="1830455" table:style-name="ce31">
            <text:p>1.830.455,00</text:p>
          </table:table-cell>
          <table:table-cell office:value-type="float" office:value="1830455" table:formula="of:=[.B26]" table:style-name="ce31">
            <text:p>1.830.455,00</text:p>
          </table:table-cell>
          <table:table-cell office:value-type="float" office:value="4246968.24" table:formula="of:=2182655.94+2064312.3" table:style-name="ce31">
            <text:p>4.246.968,24</text:p>
          </table:table-cell>
          <table:table-cell table:style-name="ce37"/>
          <table:table-cell office:value-type="float" office:value="7142856.7300000004" table:formula="of:=2895888.49+[.D26]" table:style-name="ce31">
            <text:p>7.142.856,73</text:p>
          </table:table-cell>
          <table:table-cell table:style-name="ce37"/>
          <table:table-cell office:value-type="float" office:value="-5312401.7300000004" table:formula="of:=[.C26]-[.F26]" table:style-name="ce38">
            <text:p>-5.312.401,73</text:p>
          </table:table-cell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41">
            <text:p><text:s text:c="9"/>Remuneração de Depósitos Bancários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31"/>
          <table:table-cell table:style-name="ce35"/>
          <table:table-cell office:value-type="float" office:value="0" table:style-name="ce38">
            <text:p>0,00</text:p>
          </table:table-cell>
          <table:table-cell table:style-name="ce37"/>
          <table:table-cell office:value-type="float" office:value="0" table:formula="of:=[.C27]-[.F27]" table:style-name="ce38">
            <text:p>0,00</text:p>
          </table:table-cell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1">
          <table:table-cell table:style-name="ce30"/>
          <table:table-cell table:number-columns-repeated="3"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39">
            <text:p><text:s text:c="7"/>OUTRAS RECEITAS CORRENTES</text:p>
          </table:table-cell>
          <table:table-cell office:value-type="float" office:value="442339" table:formula="of:=[.B30]+[.B31]+[.B32]" table:style-name="ce42">
            <text:p>442.339,00</text:p>
          </table:table-cell>
          <table:table-cell office:value-type="float" office:value="442339" table:formula="of:=[.C30]+[.C31]+[.C32]" table:style-name="ce42">
            <text:p>442.339,00</text:p>
          </table:table-cell>
          <table:table-cell office:value-type="float" office:value="238294.88" table:formula="of:=[.D30]+[.D31]+[.D32]" table:style-name="ce42">
            <text:p>238.294,88</text:p>
          </table:table-cell>
          <table:table-cell table:style-name="ce42"/>
          <table:table-cell office:value-type="float" office:value="325579.15000000002" table:formula="of:=[.F30]+[.F31]+[.F32]" table:style-name="ce42">
            <text:p>325.579,15</text:p>
          </table:table-cell>
          <table:table-cell table:style-name="ce2"/>
          <table:table-cell office:value-type="float" office:value="116759.84999999998" table:formula="of:=[.H30]+[.H31]+[.H32]" table:style-name="ce42">
            <text:p>116.759,85</text:p>
          </table:table-cell>
          <table:table-cell table:style-name="ce2"/>
          <table:table-cell table:style-name="ce43"/>
          <table:table-cell table:style-name="ce44"/>
          <table:table-cell table:number-columns-repeated="16373" table:style-name="ce1"/>
        </table:table-row>
        <table:table-row table:style-name="ro1">
          <table:table-cell office:value-type="string" table:style-name="ce40">
            <text:p><text:s text:c="11"/>Indenizações, Restituições e Ressarcimentos</text:p>
          </table:table-cell>
          <table:table-cell office:value-type="float" office:value="405733" table:style-name="ce45">
            <text:p>405.733,00</text:p>
          </table:table-cell>
          <table:table-cell office:value-type="float" office:value="405733" table:formula="of:=[.B30]" table:style-name="ce46">
            <text:p><text:s/>405.733,00<text:s/></text:p>
          </table:table-cell>
          <table:table-cell office:value-type="float" office:value="199553.13" table:formula="of:=117505.44+82047.69" table:style-name="ce46">
            <text:p><text:s/>199.553,13<text:s/></text:p>
          </table:table-cell>
          <table:table-cell table:style-name="ce37"/>
          <table:table-cell office:value-type="float" office:value="210883.52000000002" table:formula="of:=11330.39+[.D30]" table:style-name="ce31">
            <text:p>210.883,52</text:p>
          </table:table-cell>
          <table:table-cell office:value-type="percentage" office:value="3.1332467355078402" table:formula="of:=[.F31]/[.C31]" table:style-name="ce37">
            <text:p>313,32%</text:p>
          </table:table-cell>
          <table:table-cell office:value-type="float" office:value="194849.47999999998" table:formula="of:=[.C30]-[.F30]" table:style-name="ce31">
            <text:p>194.849,48</text:p>
          </table:table-cell>
          <table:table-cell table:style-name="ce2"/>
          <table:table-cell table:style-name="ce43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40">
            <text:p><text:s text:c="11"/>Outras <text:s/>Receitas Primárias</text:p>
          </table:table-cell>
          <table:table-cell office:value-type="float" office:value="36606" table:style-name="ce47">
            <text:p>36.606,00</text:p>
          </table:table-cell>
          <table:table-cell office:value-type="float" office:value="36606" table:formula="of:=[.B31]" table:style-name="ce46">
            <text:p><text:s/>36.606,00<text:s/></text:p>
          </table:table-cell>
          <table:table-cell office:value-type="float" office:value="38741.75" table:formula="of:=9703.56+29038.19" table:style-name="ce46">
            <text:p><text:s/>38.741,75<text:s/></text:p>
          </table:table-cell>
          <table:table-cell table:style-name="ce37"/>
          <table:table-cell office:value-type="float" office:value="114695.63" table:formula="of:=75953.88+[.D31]" table:style-name="ce31">
            <text:p>114.695,63</text:p>
          </table:table-cell>
          <table:table-cell table:style-name="ce19"/>
          <table:table-cell office:value-type="float" office:value="-78089.63" table:formula="of:=[.C31]-[.F31]" table:style-name="ce31">
            <text:p>-78.089,63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40">
            <text:p><text:s text:c="11"/>Repasse de Destaque - Corrente</text:p>
          </table:table-cell>
          <table:table-cell table:style-name="ce47"/>
          <table:table-cell table:number-columns-repeated="2" table:style-name="ce27"/>
          <table:table-cell table:style-name="ce29"/>
          <table:table-cell table:style-name="ce28"/>
          <table:table-cell table:style-name="ce37"/>
          <table:table-cell table:style-name="ce31"/>
          <table:table-cell table:number-columns-repeated="2" table:style-name="ce2"/>
          <table:table-cell table:style-name="ce48"/>
          <table:table-cell table:number-columns-repeated="16373" table:style-name="ce1"/>
        </table:table-row>
        <table:table-row table:style-name="ro1">
          <table:table-cell table:style-name="ce30"/>
          <table:table-cell table:number-columns-repeated="3" table:style-name="ce31"/>
          <table:table-cell table:style-name="ce37"/>
          <table:table-cell table:style-name="ce31"/>
          <table:table-cell table:style-name="ce37"/>
          <table:table-cell table:style-name="ce38"/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style-name="ce39">
            <text:p><text:s text:c="7"/>RECEITA INTRA-ORÇAMENTÁRIA</text:p>
          </table:table-cell>
          <table:table-cell office:value-type="float" office:value="133873151" table:formula="of:=[.B35]" table:style-name="ce49">
            <text:p>133.873.151,00</text:p>
          </table:table-cell>
          <table:table-cell office:value-type="float" office:value="133873151" table:formula="of:=[.C35]" table:style-name="ce28">
            <text:p>133.873.151,00</text:p>
          </table:table-cell>
          <table:table-cell office:value-type="float" office:value="33712655.109999999" table:formula="of:=[.D35]" table:style-name="ce28">
            <text:p>33.712.655,11</text:p>
          </table:table-cell>
          <table:table-cell table:style-name="ce2"/>
          <table:table-cell office:value-type="float" office:value="47081097.490000002" table:formula="of:=[.F35]" table:style-name="ce28">
            <text:p>47.081.097,49</text:p>
          </table:table-cell>
          <table:table-cell table:style-name="ce2"/>
          <table:table-cell office:value-type="float" office:value="86792053.50999999" table:formula="of:=[.H35]" table:style-name="ce28">
            <text:p>86.792.053,51</text:p>
          </table:table-cell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40">
            <text:p><text:s text:c="12"/>Contribuição Sociais</text:p>
          </table:table-cell>
          <table:table-cell office:value-type="float" office:value="133873151" table:style-name="ce31">
            <text:p>133.873.151,00</text:p>
          </table:table-cell>
          <table:table-cell office:value-type="float" office:value="133873151" table:formula="of:=[.B35]" table:style-name="ce31">
            <text:p>133.873.151,00</text:p>
          </table:table-cell>
          <table:table-cell office:value-type="float" office:value="33712655.109999999" table:formula="of:=19029037.27+14683617.84" table:style-name="ce31">
            <text:p>33.712.655,11</text:p>
          </table:table-cell>
          <table:table-cell office:value-type="percentage" office:value="0.2518253649680659" table:formula="of:=[.D35]/[.C35]" table:style-name="ce35">
            <text:p>25,18%</text:p>
          </table:table-cell>
          <table:table-cell office:value-type="float" office:value="47081097.490000002" table:formula="of:=13368442.38+[.D35]" table:style-name="ce31">
            <text:p>47.081.097,49</text:p>
          </table:table-cell>
          <table:table-cell office:value-type="percentage" office:value="0.35168439032259724" table:formula="of:=[.F35]/[.C35]" table:style-name="ce37">
            <text:p>35,17%</text:p>
          </table:table-cell>
          <table:table-cell office:value-type="float" office:value="86792053.50999999" table:formula="of:=[.C35]-[.F35]" table:style-name="ce31">
            <text:p>86.792.053,51</text:p>
          </table:table-cell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19"/>
          <table:table-cell table:style-name="ce50"/>
          <table:table-cell table:style-name="ce38"/>
          <table:table-cell table:style-name="ce37"/>
          <table:table-cell table:style-name="ce19"/>
          <table:table-cell table:style-name="ce37"/>
          <table:table-cell table:style-name="ce31"/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39">
            <text:p><text:s text:c="8"/>COTAS CORRENTES</text:p>
          </table:table-cell>
          <table:table-cell office:value-type="float" office:value="0" table:formula="of:=[.B38]+[.B39]+[.B40]" table:style-name="ce33">
            <text:p>0,00</text:p>
          </table:table-cell>
          <table:table-cell office:value-type="float" office:value="0" table:formula="of:=[.C38]+[.C39]+[.C40]" table:style-name="ce33">
            <text:p>0,00</text:p>
          </table:table-cell>
          <table:table-cell office:value-type="float" office:value="0" table:formula="of:=[.D38]+[.D39]+[.D40]" table:style-name="ce27">
            <text:p><text:s/>-00<text:s/></text:p>
          </table:table-cell>
          <table:table-cell table:style-name="ce19"/>
          <table:table-cell office:value-type="float" office:value="0" table:formula="of:=[.F38]+[.F39]+[.F40]" table:style-name="ce42">
            <text:p>0,00</text:p>
          </table:table-cell>
          <table:table-cell table:style-name="ce36"/>
          <table:table-cell office:value-type="float" office:value="0" table:formula="of:=[.H38]" table:style-name="ce51">
            <text:p><text:s/>-00<text:s/>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40">
            <text:p><text:s text:c="11"/>Cotas Correntes<text:s/></text:p>
          </table:table-cell>
          <table:table-cell table:number-columns-repeated="3" table:style-name="ce46"/>
          <table:table-cell table:style-name="ce19"/>
          <table:table-cell table:style-name="ce31"/>
          <table:table-cell table:style-name="ce37"/>
          <table:table-cell office:value-type="float" office:value="0" table:formula="of:=[.C38]-[.F38]" table:style-name="ce31">
            <text:p>0,00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table:style-name="ce19"/>
          <table:table-cell table:style-name="ce50"/>
          <table:table-cell table:style-name="ce31"/>
          <table:table-cell table:style-name="ce37"/>
          <table:table-cell table:style-name="ce46"/>
          <table:table-cell table:style-name="ce37"/>
          <table:table-cell table:style-name="ce31"/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52">
            <text:p><text:s text:c="7"/>RECEITA DE CAPITAL</text:p>
          </table:table-cell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2"/>
          <table:table-cell table:style-name="ce43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39">
            <text:p><text:s text:c="7"/>OUTRAS RECEITAS CAPITAL</text:p>
          </table:table-cell>
          <table:table-cell office:value-type="float" office:value="0" table:formula="of:=[.B42]" table:style-name="ce27">
            <text:p><text:s/>-00<text:s/></text:p>
          </table:table-cell>
          <table:table-cell office:value-type="float" office:value="0" table:formula="of:=[.B42]" table:style-name="ce27">
            <text:p><text:s/>-00<text:s/></text:p>
          </table:table-cell>
          <table:table-cell office:value-type="float" office:value="0" table:formula="of:=[.D42]" table:style-name="ce34">
            <text:p>0,00</text:p>
          </table:table-cell>
          <table:table-cell table:style-name="ce34"/>
          <table:table-cell office:value-type="float" office:value="0" table:formula="of:=[.F42]" table:style-name="ce53">
            <text:p>0,00</text:p>
          </table:table-cell>
          <table:table-cell table:style-name="ce19"/>
          <table:table-cell office:value-type="float" office:value="0" table:formula="of:=[.H42]" table:style-name="ce53">
            <text:p>0,00</text:p>
          </table:table-cell>
          <table:table-cell table:number-columns-repeated="2" table:style-name="ce2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40">
            <text:p><text:s text:c="11"/>Cotas de Capital</text:p>
          </table:table-cell>
          <table:table-cell table:number-columns-repeated="2" table:style-name="ce46"/>
          <table:table-cell table:number-columns-repeated="2" table:style-name="ce31"/>
          <table:table-cell table:style-name="ce38"/>
          <table:table-cell table:style-name="ce37"/>
          <table:table-cell office:value-type="float" office:value="0" table:formula="of:=[.C42]-[.F42]" table:style-name="ce38">
            <text:p>0,00</text:p>
          </table:table-cell>
          <table:table-cell table:style-name="ce2"/>
          <table:table-cell table:style-name="ce54"/>
          <table:table-cell table:number-columns-repeated="16374" table:style-name="ce1"/>
        </table:table-row>
        <table:table-row table:style-name="ro5">
          <table:table-cell table:style-name="ce55"/>
          <table:table-cell table:number-columns-repeated="3" table:style-name="ce46"/>
          <table:table-cell table:style-name="ce19"/>
          <table:table-cell table:style-name="ce38"/>
          <table:table-cell table:style-name="ce37"/>
          <table:table-cell table:style-name="ce56"/>
          <table:table-cell table:style-name="ce2"/>
          <table:table-cell table:style-name="ce43"/>
          <table:table-cell table:style-name="ce48"/>
          <table:table-cell table:number-columns-repeated="16373" table:style-name="ce1"/>
        </table:table-row>
        <table:table-row table:style-name="ro1">
          <table:table-cell table:style-name="ce57"/>
          <table:table-cell table:style-name="ce58"/>
          <table:table-cell table:style-name="ce59"/>
          <table:table-cell table:style-name="ce60"/>
          <table:table-cell table:style-name="ce19"/>
          <table:table-cell office:value-type="string" table:style-name="ce19">
            <text:p><text:s/></text:p>
          </table:table-cell>
          <table:table-cell table:style-name="ce19"/>
          <table:table-cell table:style-name="ce23"/>
          <table:table-cell table:style-name="ce2"/>
          <table:table-cell table:style-name="ce54"/>
          <table:table-cell table:number-columns-repeated="16374" table:style-name="ce1"/>
        </table:table-row>
        <table:table-row table:style-name="ro1">
          <table:table-cell office:value-type="string" table:style-name="ce61">
            <text:p>SUBTOTAL DAS RECEITAS (I)</text:p>
          </table:table-cell>
          <table:table-cell office:value-type="float" office:value="213547843" table:formula="of:=[.B20]+[.B23]+[.B26]+[.B29]+[.B34]+[.B41]" table:style-name="ce62">
            <text:p>213.547.843,00</text:p>
          </table:table-cell>
          <table:table-cell office:value-type="float" office:value="213547843" table:formula="of:=[.C20]+[.C23]+[.C26]+[.C29]+[.C34]+[.C41]" table:style-name="ce62">
            <text:p>213.547.843,00</text:p>
          </table:table-cell>
          <table:table-cell office:value-type="float" office:value="52386738.420000002" table:formula="of:=[.D20]+[.D23]+[.D26]+[.D29]+[.D34]+[.D41]" table:style-name="ce62">
            <text:p>52.386.738,42</text:p>
          </table:table-cell>
          <table:table-cell table:style-name="ce62"/>
          <table:table-cell office:value-type="float" office:value="90800769.320000008" table:formula="of:=[.F20]+[.F23]+[.F26]+[.F29]+[.F34]+[.F41]" table:style-name="ce62">
            <text:p>90.800.769,32</text:p>
          </table:table-cell>
          <table:table-cell table:style-name="ce62"/>
          <table:table-cell office:value-type="float" office:value="122747073.67999998" table:formula="of:=[.H20]+[.H23]+[.H26]+[.H29]+[.H34]+[.H41]" table:style-name="ce62">
            <text:p>122.747.073,68</text:p>
          </table:table-cell>
          <table:table-cell table:style-name="ce63"/>
          <table:table-cell table:style-name="ce54"/>
          <table:table-cell table:number-columns-repeated="16374" table:style-name="ce1"/>
        </table:table-row>
        <table:table-row table:style-name="ro1">
          <table:table-cell office:value-type="string" table:style-name="ce61">
            <text:p>DÉFICIT (II)</text:p>
          </table:table-cell>
          <table:table-cell table:style-name="ce64"/>
          <table:table-cell table:number-columns-repeated="3" table:style-name="ce62"/>
          <table:table-cell table:style-name="ce2"/>
          <table:table-cell table:style-name="ce62"/>
          <table:table-cell table:style-name="ce65"/>
          <table:table-cell table:style-name="ce2"/>
          <table:table-cell table:style-name="ce54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61">
            <text:p>TOTAL (III) = (I +II)</text:p>
          </table:table-cell>
          <table:table-cell office:value-type="float" office:value="213547843" table:formula="of:=SUM([.B45:.B46])" table:style-name="ce62">
            <text:p>213.547.843,00</text:p>
          </table:table-cell>
          <table:table-cell office:value-type="float" office:value="213547843" table:formula="of:=SUM([.C45:.C46])" table:style-name="ce62">
            <text:p>213.547.843,00</text:p>
          </table:table-cell>
          <table:table-cell office:value-type="float" office:value="52386738.420000002" table:formula="of:=[.D45]+[.D46]" table:style-name="ce62">
            <text:p>52.386.738,42</text:p>
          </table:table-cell>
          <table:table-cell table:style-name="ce62"/>
          <table:table-cell office:value-type="float" office:value="90800769.320000008" table:formula="of:=[.F45]+[.F46]" table:style-name="ce66">
            <text:p>90.800.769,32</text:p>
          </table:table-cell>
          <table:table-cell table:style-name="ce62"/>
          <table:table-cell office:value-type="float" office:value="122747073.67999998" table:formula="of:=[.H45]+[.H46]" table:style-name="ce62">
            <text:p>122.747.073,68</text:p>
          </table:table-cell>
          <table:table-cell table:style-name="ce2"/>
          <table:table-cell table:style-name="ce67"/>
          <table:table-cell table:number-columns-repeated="16374" table:style-name="ce1"/>
        </table:table-row>
        <table:table-row table:style-name="ro6">
          <table:table-cell office:value-type="string" table:style-name="ce68">
            <text:p>SALDOS DE EXERCICIOS ANTERIORES (UTILIZADOS PARA CRÉDITOS ADICIONAIS)</text:p>
          </table:table-cell>
          <table:table-cell table:style-name="ce26"/>
          <table:table-cell table:style-name="ce62"/>
          <table:table-cell table:style-name="ce66"/>
          <table:table-cell table:number-columns-repeated="3" table:style-name="ce62"/>
          <table:table-cell office:value-type="float" office:value="0" table:formula="of:=[.C48]" table:style-name="ce62">
            <text:p>0,0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61">
            <text:p>TOTAL (III + IV)</text:p>
          </table:table-cell>
          <table:table-cell office:value-type="float" office:value="213547843" table:formula="of:=SUM([.B47:.B48])" table:style-name="ce62">
            <text:p>213.547.843,00</text:p>
          </table:table-cell>
          <table:table-cell office:value-type="float" office:value="213547843" table:formula="of:=SUM([.C47:.C48])" table:style-name="ce62">
            <text:p>213.547.843,00</text:p>
          </table:table-cell>
          <table:table-cell office:value-type="float" office:value="52386738.420000002" table:formula="of:=SUM([.D47:.D48])" table:style-name="ce62">
            <text:p>52.386.738,42</text:p>
          </table:table-cell>
          <table:table-cell table:style-name="ce62"/>
          <table:table-cell office:value-type="float" office:value="90800769.320000008" table:formula="of:=SUM([.F47:.F48])" table:style-name="ce62">
            <text:p>90.800.769,32</text:p>
          </table:table-cell>
          <table:table-cell table:style-name="ce62"/>
          <table:table-cell office:value-type="float" office:value="122747073.67999998" table:formula="of:=SUM([.H47:.H48])" table:style-name="ce62">
            <text:p>122.747.073,68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7">
          <table:table-cell office:value-type="string" table:style-name="ce69">
            <text:p>SALDO DE EXERCÍCIOS ANTERIORES (UTILIZADOS PARA CRÉDITOS ADICIONAIS)</text:p>
          </table:table-cell>
          <table:table-cell table:number-columns-repeated="6" table:style-name="ce62"/>
          <table:table-cell office:value-type="float" office:value="0" table:formula="of:=[.C50]-[.F50]" table:style-name="ce62">
            <text:p>0,00</text:p>
          </table:table-cell>
          <table:table-cell table:style-name="ce2"/>
          <table:table-cell table:style-name="ce54"/>
          <table:table-cell table:style-name="ce5"/>
          <table:table-cell table:number-columns-repeated="16373"/>
        </table:table-row>
        <table:table-row table:style-name="ro1">
          <table:table-cell table:style-name="ce69"/>
          <table:table-cell table:number-columns-repeated="7" table:style-name="ce62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65">
            <text:p>TOTAL<text:s/></text:p>
          </table:table-cell>
          <table:table-cell office:value-type="float" office:value="213547843" table:formula="of:=[.B49]+[.B50]" table:style-name="ce70">
            <text:p>213.547.843,00</text:p>
          </table:table-cell>
          <table:table-cell office:value-type="float" office:value="213547843" table:formula="of:=[.C49]+[.C50]" table:style-name="ce70">
            <text:p>213.547.843,00</text:p>
          </table:table-cell>
          <table:table-cell office:value-type="float" office:value="52386738.420000002" table:formula="of:=[.D49]+[.D50]" table:style-name="ce70">
            <text:p>52.386.738,42</text:p>
          </table:table-cell>
          <table:table-cell table:style-name="ce70"/>
          <table:table-cell office:value-type="float" office:value="90800769.320000008" table:formula="of:=[.F49]+[.F50]" table:style-name="ce70">
            <text:p>90.800.769,32</text:p>
          </table:table-cell>
          <table:table-cell table:style-name="ce65"/>
          <table:table-cell office:value-type="float" office:value="122747073.67999998" table:formula="of:=[.H49]+[.H50]" table:style-name="ce70">
            <text:p>122.747.073,68</text:p>
          </table:table-cell>
          <table:table-cell table:style-name="ce2"/>
          <table:table-cell table:style-name="ce43"/>
          <table:table-cell table:number-columns-repeated="16374" table:style-name="ce1"/>
        </table:table-row>
        <table:table-row table:style-name="ro1">
          <table:table-cell office:value-type="string" table:style-name="ce71">
            <text:p>OBS: Os valores estão em conformidade com o relatorio do FIPLAN- Anexo 10 - Comparativo da Receita Orçada com a Arrecadada</text:p>
          </table:table-cell>
          <table:table-cell table:style-name="ce72"/>
          <table:table-cell table:number-columns-repeated="2" table:style-name="ce73"/>
          <table:table-cell table:number-columns-repeated="5" table:style-name="ce2"/>
          <table:table-cell table:style-name="ce43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2" table:style-name="ce74"/>
          <table:table-cell table:style-name="ce2"/>
          <table:table-cell table:style-name="ce43"/>
          <table:table-cell table:style-name="ce2"/>
          <table:table-cell table:style-name="ce75"/>
          <table:table-cell table:number-columns-repeated="2" table:style-name="ce2"/>
          <table:table-cell table:number-columns-repeated="16374" table:style-name="ce1"/>
        </table:table-row>
        <table:table-row table:style-name="ro8">
          <table:table-cell table:style-name="ce3"/>
          <table:table-cell table:style-name="ce2"/>
          <table:table-cell table:number-columns-repeated="2" table:style-name="ce76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77">
            <text:p>Alessandra Regina Marques Bueno</text:p>
          </table:table-cell>
          <table:table-cell table:style-name="ce78"/>
          <table:table-cell office:value-type="string" table:style-name="ce79">
            <text:p><text:s text:c="2"/>Wânia Christina Zaviasky Proença</text:p>
          </table:table-cell>
          <table:table-cell table:style-name="ce80"/>
          <table:table-cell table:style-name="ce2"/>
          <table:table-cell table:style-name="ce4"/>
          <table:table-cell office:value-type="string" table:style-name="ce4">
            <text:p>Desa. Maria Helena Gargaglione Póvoas</text:p>
          </table:table-cell>
          <table:table-cell table:style-name="ce81"/>
          <table:table-cell table:number-columns-repeated="2" table:style-name="ce2"/>
          <table:table-cell table:style-name="ce5"/>
          <table:table-cell table:number-columns-repeated="16373"/>
        </table:table-row>
        <table:table-row table:style-name="ro1">
          <table:table-cell office:value-type="string" table:style-name="ce77">
            <text:p><text:s text:c="7"/>CRC-MT 011576/0-7</text:p>
          </table:table-cell>
          <table:table-cell office:value-type="string" table:number-columns-spanned="3" table:number-rows-spanned="1" table:style-name="ce95">
            <text:p>Diretora do Departamento Financeiro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95">
            <text:p>Presidente do Tribunal de Justiça</text:p>
          </table:table-cell>
          <table:covered-table-cell table:number-columns-repeated="2"/>
          <table:table-cell table:style-name="ce2"/>
          <table:table-cell table:style-name="ce43"/>
          <table:table-cell table:number-columns-repeated="16374" table:style-name="ce1"/>
        </table:table-row>
        <table:table-row table:style-name="ro1">
          <table:table-cell office:value-type="string" table:style-name="ce82">
            <text:p><text:s/></text:p>
          </table:table-cell>
          <table:table-cell table:style-name="ce2"/>
          <table:table-cell table:number-columns-repeated="2" table:style-name="ce76"/>
          <table:table-cell table:number-columns-repeated="2" table:style-name="ce2"/>
          <table:table-cell table:style-name="ce4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5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3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4"/>
          <table:table-cell table:style-name="ce1"/>
          <table:table-cell table:number-columns-repeated="2" table:style-name="ce85"/>
          <table:table-cell table:number-columns-repeated="16380" table:style-name="ce1"/>
        </table:table-row>
        <table:table-row table:style-name="ro1">
          <table:table-cell table:style-name="ce83"/>
          <table:table-cell table:style-name="ce1"/>
          <table:table-cell table:style-name="ce85"/>
          <table:table-cell table:style-name="ce86"/>
          <table:table-cell table:number-columns-repeated="16380" table:style-name="ce1"/>
        </table:table-row>
        <table:table-row table:style-name="ro1">
          <table:table-cell table:style-name="ce83"/>
          <table:table-cell table:style-name="ce1"/>
          <table:table-cell table:number-columns-repeated="2" table:style-name="ce8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7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9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10"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number-columns-repeated="16379" table:style-name="ce93"/>
        </table:table-row>
        <table:table-row table:style-name="ro11">
          <table:table-cell table:style-name="ce94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nexo_I.$A$1:Anexo_I.$S$57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06-02T23:28:31Z</dc:date>
    <meta:print-date>2018-10-02T18:32:51Z</meta:print-date>
  </office:meta>
</office:document-meta>
</file>